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4166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2.2305in"/>
    </style:style>
    <style:style style:name="Table14" style:family="table">
      <style:table-properties style:width="6.625in" fo:margin-left="0in" table:align="left"/>
    </style:style>
    <style:style style:name="TableRow23" style:family="table-row">
      <style:table-row-properties style:min-row-height="0.317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36" style:family="table-row">
      <style:table-row-properties style:min-row-height="0.361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 fo:margin-left="0.1923in" fo:text-indent="-0.1923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1.2187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33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right="0.3888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right="0.3888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Row111" style:family="table-row">
      <style:table-row-properties style:min-row-height="0.3111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8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1" style:family="table-row">
      <style:table-row-properties style:min-row-height="0.4958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7">財團法人法律扶助基金會</text:span><text:span text:style-name="T8"><text:s/></text:span><text:span text:style-name="T9">○○</text:span><text:span text:style-name="T10">分會</text:span></text:p>
      <text:p text:style-name="P11"><text:span text:style-name="T12">分會出具保證書申請書</text:span><text:span text:style-name="T13">（保全程序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申請人</text:span>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<text:span text:style-name="T31">保全程序</text:span></text:p>
            <text:p text:style-name="P32"><text:span text:style-name="T33">本會申請編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扶助律師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<text:span text:style-name="T44">本案訴訟</text:span></text:p>
            <text:p text:style-name="P45"><text:span text:style-name="T46">本會申請編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尚未到本會申請本案扶助原因</text:span></text:p>
          </table:table-cell>
          <table:covered-table-cell/>
          <table:table-cell table:style-name="TableCell53" table:number-columns-spanned="6">
            <text:p text:style-name="P54">□與本會依本法第五條第四項第六款專案扶助屬同一事件，而經其他機關(構)或團體予以扶助或補助。</text:p>
            <text:p text:style-name="P55"><text:span text:style-name="T56">□經扶助律師敘明暫無申請本案扶助之必要。</text:span><text:span text:style-name="T57">（請於申請理由欄一併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內文"><text:span text:style-name="T60">收受保全程序裁定之日期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內文"><text:span text:style-name="T62"><text:s text:c="2"/></text:span><text:span text:style-name="T63"><text:s text:c="2"/></text:span><text:span text:style-name="T64">年</text:span><text:span text:style-name="T65"><text:s text:c="2"/></text:span><text:span text:style-name="T66">月</text:span><text:span text:style-name="T67"><text:s text:c="2"/></text:span><text:span text:style-name="T68">日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<text:span text:style-name="T72">申請理由：</text:span><text:span text:style-name="T73">(</text:span><text:span text:style-name="T74">請律師敘明此案</text:span><text:bookmark-start text:name="_GoBack"/><text:span text:style-name="T75">顯有勝訴之望，並有申請實施保全程序必要及保證書金額是否合理之意見</text:span><text:bookmark-end text:name="_GoBack"/><text:span text:style-name="T76">。</text:span><text:span text:style-name="T77">)</text:span></text:p>
            <text:p text:style-name="P78"/>
            <text:p text:style-name="P79"/>
            <text:p text:style-name="P80"><text:span text:style-name="T81">申請人簽章：</text:span><text:span text:style-name="T82">＿＿＿＿＿＿＿＿</text:span><text:span text:style-name="T83"><text:s text:c="16"/></text:span></text:p>
            <text:p text:style-name="P84"><text:span text:style-name="T85">　　　　　</text:span><text:span text:style-name="T86">扶助律師簽章：</text:span><text:span text:style-name="T87">＿＿＿＿＿＿＿＿</text:span><text:span text:style-name="T88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保全程序</text:p>
            <text:p text:style-name="P92"><text:span text:style-name="T93">本案訴訟案由</text:span></text:p>
          </table:table-cell>
          <table:covered-table-cell/>
          <table:covered-table-cell/>
          <table:table-cell table:style-name="TableCell94" table:number-columns-spanned="5">
            <text:p text:style-name="P95"><text:span text:style-name="T96"><text:s/></text:span><text:span text:style-name="T97">(</text:span><text:span text:style-name="T98">請填請求權依據</text:span><text:span text:style-name="T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保全程序</text:p>
            <text:p text:style-name="P103"><text:span text:style-name="T104">裁定聲明</text:span></text:p>
          </table:table-cell>
          <table:covered-table-cell/>
          <table:covered-table-cell/>
          <table:table-cell table:style-name="TableCell105" table:number-columns-spanned="5">
            <text:p text:style-name="P106"><text:span text:style-name="T107"><text:s/></text:span><text:span text:style-name="T108">(</text:span><text:span text:style-name="T109">請填擬裁定主文</text:span><text:span text:style-name="T1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扶助律師建議保證書金額</text:span>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備註</text:span></text:p>
          </table:table-cell>
          <table:table-cell table:style-name="TableCell121" table:number-columns-spanned="7">
            <text:p text:style-name="P122">申請人為民事訴訟或行政訴訟之原告才可申請。</text:p>
            <text:p text:style-name="P123"><text:span text:style-name="T124">扶助律師聲請保全程序時，請註明聲請人願供</text:span><text:span text:style-name="T125"><text:s text:c="4"/></text:span><text:span text:style-name="T126">現金或由財團法人法律扶助基金會</text:span><text:span text:style-name="T127"><text:s text:c="3"/></text:span><text:span text:style-name="T128">分會出具之保證書代之。</text:span></text:p>
            <text:p text:style-name="P129"><text:span text:style-name="T130">若律師已收到保全程序之裁定，煩連同申請書一併傳真到本分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<text:span text:style-name="T134">分會收文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標題6" style:display-name="標題 6" style:family="paragraph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-complex="新細明體"/>
    </style:style>
    <style:style style:name="T4" style:parent-style-name="頁碼" style:family="text">
      <style:text-properties style:font-name-complex="新細明體"/>
    </style:style>
    <style:style style:name="T5" style:parent-style-name="頁碼" style:family="text">
      <style:text-properties style:font-name-complex="新細明體"/>
    </style:style>
    <style:style style:name="T6" style:parent-style-name="頁碼" style:family="text">
      <style:text-properties style:font-name-complex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</text:span><text:span text:style-name="頁碼">/</text:span><text:span text:style-name="T5">共</text:span><text:span text:style-name="頁碼"><text:page-count>2</text:page-count></text:span><text:span text:style-name="T6">頁</text:span><text:span text:style-name="頁碼"><text:s text:c="2"/>LD1N-DOS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34:00Z</meta:creation-date>
    <dc:date>2024-02-23T03:34:00Z</dc:date>
    <meta:print-date>2006-02-13T14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