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1.25in"/>
    </style:style>
    <style:style style:name="TableColumn21" style:family="table-column">
      <style:table-column-properties style:column-width="2.2305in"/>
    </style:style>
    <style:style style:name="Table13" style:family="table">
      <style:table-properties style:width="6.625in" fo:margin-left="0in" table:align="left"/>
    </style:style>
    <style:style style:name="TableRow22" style:family="table-row">
      <style:table-row-properties style:min-row-height="0.317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0pt" style:font-size-asian="10pt" style:font-size-complex="14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4" style:family="table-row">
      <style:table-row-properties style:min-row-height="0.36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5" style:family="table-row">
      <style:table-row-properties style:min-row-height="0.989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 fo:margin-left="0.1923in" fo:text-indent="-0.192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 fo:margin-left="0.1923in" fo:text-indent="-0.1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989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margin-left="0.1923in" fo:text-indent="-0.192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777in" fo:margin-left="0.1923in" fo:text-indent="-0.192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 fo:margin-left="0.1923in" fo:text-indent="-0.192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 fo:margin-left="0.1923in" fo:text-indent="-0.192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777in" fo:margin-left="0.1923in" fo:text-indent="-0.192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1.218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3888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3888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0.311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211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4958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7">財團法人法律扶助基金會</text:span><text:span text:style-name="T8"><text:s/>○○</text:span><text:span text:style-name="T9">分會</text:span></text:p>
      <text:p text:style-name="P10"><text:span text:style-name="T11">分會出具保證書申請書</text:span><text:span text:style-name="T12">（停止執行程序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請人</text:span>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停止強制執行程序</text:p>
            <text:p text:style-name="P30"><text:span text:style-name="T31">本會申請編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扶助律師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本案訴訟</text:p>
            <text:p text:style-name="P42">本會申請編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尚未到本會申請本案扶助原因</text:p>
          </table:table-cell>
          <table:covered-table-cell/>
          <table:table-cell table:style-name="TableCell48" table:number-columns-spanned="6">
            <text:p text:style-name="P49">□與本會依本法第五條第四項第六款專案扶助屬同一事件，而經其他機關(構)或團體予以扶助或補助。</text:p>
            <text:p text:style-name="P50"><text:span text:style-name="T51">□</text:span><text:span text:style-name="T52">經扶助律師敘明暫無申請本案扶助之必要。</text:span><text:span text:style-name="T53">（請於申請理由</text:span><text:span text:style-name="T54">欄</text:span><text:span text:style-name="T55">一併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本案類型</text:p>
          </table:table-cell>
          <table:covered-table-cell/>
          <table:table-cell table:style-name="TableCell59" table:number-columns-spanned="6">
            <text:p text:style-name="P60">□強制執行法第十八條第二項。</text:p>
            <text:p text:style-name="P61">□民事訴訟法第五百二十一條第三項。</text:p>
            <text:p text:style-name="P62">□非訟事件法第一百九十五條第二項但書、第三項。</text:p>
            <text:p text:style-name="P63">□仲裁法第四十二條。</text:p>
            <text:p text:style-name="P64">□公證法第十三條第三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內文"><text:span text:style-name="T67">收受停止強制執行裁定之日期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內文"><text:span text:style-name="T69"><text:s text:c="2"/>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申請理由：</text:span><text:span text:style-name="T80">(</text:span><text:span text:style-name="T81">請律師敘明</text:span><text:span text:style-name="T82">本案顯有勝訴之望、申請停止強制執行程序之必要及保證書金額是否合理</text:span><text:span text:style-name="T83">等意見。</text:span><text:span text:style-name="T84">)</text:span></text:p>
            <text:p text:style-name="P85"><text:bookmark-start text:name="_GoBack"/><text:bookmark-end text:name="_GoBack"/><text:span text:style-name="T86">申請人簽章：</text:span><text:span text:style-name="T87">＿＿＿＿＿＿＿＿</text:span><text:span text:style-name="T88"><text:s text:c="16"/></text:span></text:p>
            <text:p text:style-name="P89"><text:span text:style-name="T90">　　　　　</text:span><text:span text:style-name="T91">扶助律師簽章：</text:span><text:span text:style-name="T92">＿＿＿＿＿＿＿＿</text:span><text:span text:style-name="T93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停止強制執行程序</text:p>
            <text:p text:style-name="P97"><text:span text:style-name="T98">本案訴訟案由</text:span>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<text:s/></text:span><text:span text:style-name="T102">(</text:span><text:span text:style-name="T103">請填本案請求</text:span><text:span text:style-name="T104">權依據</text:span><text:span text:style-name="T1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停止強制執行程序</text:p>
            <text:p text:style-name="P109">裁定聲明</text:p>
          </table:table-cell>
          <table:covered-table-cell/>
          <table:covered-table-cell/>
          <table:table-cell table:style-name="TableCell110" table:number-columns-spanned="5">
            <text:p text:style-name="P111"><text:span text:style-name="T112"><text:s/></text:span><text:span text:style-name="T113">(</text:span><text:span text:style-name="T114">請填擬裁定主文</text:span><text:span text:style-name="T1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扶助律師建議保證書金額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備註</text:span></text:p>
          </table:table-cell>
          <table:table-cell table:style-name="TableCell126" table:number-columns-spanned="7">
            <text:p text:style-name="P127">申請人為強制執行案件之被執行人才可申請。</text:p>
            <text:p text:style-name="P128"><text:span text:style-name="T129">扶助律師聲請停止強制執行程序時，請註明聲請人願供</text:span><text:span text:style-name="T130"><text:s text:c="4"/></text:span><text:span text:style-name="T131">現金或由財團法人法律扶助基金會</text:span><text:span text:style-name="T132"><text:s text:c="3"/></text:span><text:span text:style-name="T133">分會出具之保證書代之。</text:span></text:p>
            <text:p text:style-name="P134"><text:span text:style-name="T135">若律師已收到</text:span><text:span text:style-name="T136">停止強制執行</text:span><text:span text:style-name="T137">程序之裁定，煩連同申請書一併傳真到本分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分會收文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91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02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-complex="新細明體"/>
    </style:style>
    <style:style style:name="T4" style:parent-style-name="頁碼" style:family="text">
      <style:text-properties style:font-name-complex="新細明體"/>
    </style:style>
    <style:style style:name="T5" style:parent-style-name="頁碼" style:family="text">
      <style:text-properties style:font-name-complex="新細明體"/>
    </style:style>
    <style:style style:name="T6" style:parent-style-name="頁碼" style:family="text">
      <style:text-properties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頁碼">/</text:span><text:span text:style-name="T5">共</text:span><text:span text:style-name="頁碼"><text:page-count>2</text:page-count></text:span><text:span text:style-name="T6">頁</text:span><text:span text:style-name="頁碼"><text:s text:c="2"/>LD1N-DOS0</text:span><text:span text:style-name="頁碼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35:00Z</meta:creation-date>
    <dc:date>2024-02-23T03:35:00Z</dc:date>
    <meta:print-date>2006-02-13T1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