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complex="my" style:country-complex="MM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 fo:margin-top="0.05in" fo:margin-bottom="0.05in" fo:line-height="0.2638in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6583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2.2451in" style:use-optimal-column-width="false"/>
    </style:style>
    <style:style style:name="Table9" style:family="table">
      <style:table-properties style:width="7.9326in" fo:margin-left="-0.943in" table:align="left"/>
    </style:style>
    <style:style style:name="TableRow17" style:family="table-row">
      <style:table-row-properties style:min-row-height="0.2861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0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4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26" style:family="table-row">
      <style:table-row-properties style:min-row-height="0.377in" style:use-optimal-row-height="false" fo:keep-together="always"/>
    </style:style>
    <style:style style:name="TableCell27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2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4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36" style:family="table-row">
      <style:table-row-properties style:min-row-height="0.2701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4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新細明體" style:font-name-asian="標楷體" fo:font-size="10pt" style:font-size-asian="10pt"/>
    </style:style>
    <style:style style:name="T44" style:parent-style-name="預設段落字型" style:family="text">
      <style:text-properties style:font-name="新細明體" style:font-name-asian="標楷體" fo:font-size="10pt" style:font-size-asian="10pt"/>
    </style:style>
    <style:style style:name="T45" style:parent-style-name="預設段落字型" style:family="text">
      <style:text-properties style:font-name="新細明體" style:font-name-asian="標楷體" fo:letter-spacing="-0.0111in" fo:font-size="10pt" style:font-size-asian="10pt"/>
    </style:style>
    <style:style style:name="T46" style:parent-style-name="預設段落字型" style:family="text">
      <style:text-properties style:font-name="新細明體" style:font-name-asian="標楷體" fo:letter-spacing="-0.0111in" fo:font-size="14pt" style:font-size-asian="14pt"/>
    </style:style>
    <style:style style:name="TableCell47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49" style:family="table-row">
      <style:table-row-properties style:min-row-height="0.2743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2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4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58" style:family="table-row">
      <style:table-row-properties style:min-row-height="0.209in" style:use-optimal-row-height="false" fo:keep-together="always"/>
    </style:style>
    <style:style style:name="P5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6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65" style:family="table-row">
      <style:table-row-properties style:min-row-height="0.3326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6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7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 fo:text-indent="0.0972in"/>
      <style:text-properties style:font-name="新細明體" style:font-name-asian="標楷體" fo:font-size="14pt" style:font-size-asian="14pt"/>
    </style:style>
    <style:style style:name="TableCell72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74" style:family="table-row">
      <style:table-row-properties style:min-row-height="0.2819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新細明體" style:font-name-asian="標楷體" fo:letter-spacing="-0.0069in" fo:font-size="14pt" style:font-size-asian="14pt" style:font-size-complex="14pt"/>
    </style:style>
    <style:style style:name="TableCell77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36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82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margin-left="0.3736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812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Cell1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5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Row107" style:family="table-row">
      <style:table-row-properties style:min-row-height="0.2791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116" style:family="table-row">
      <style:table-row-properties style:min-row-height="0.2659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9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659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1.8645in" style:use-optimal-row-height="false"/>
    </style:style>
    <style:style style:name="TableCell137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140" style:parent-style-name="內文" style:family="paragraph">
      <style:paragraph-properties fo:text-align="center" fo:line-height="0.2777in"/>
      <style:text-properties style:font-name="新細明體" style:font-name-asian="標楷體" fo:font-weight="bold" style:font-weight-asian="bold" fo:font-size="10pt" style:font-size-asian="10pt"/>
    </style:style>
    <style:style style:name="P141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 fo:margin-left="0.1777in" fo:text-indent="-0.1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48" style:parent-style-name="內文" style:family="paragraph">
      <style:paragraph-properties fo:line-height="0.3472in" fo:margin-left="0.1777in" fo:text-indent="-0.1777in">
        <style:tab-stops/>
      </style:paragraph-properties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49" style:parent-style-name="內文" style:family="paragraph">
      <style:paragraph-properties fo:line-height="0.3472in" fo:margin-left="0.4777in" fo:text-indent="-0.1444in">
        <style:tab-stops/>
      </style:paragraph-properties>
      <style:text-properties style:font-name="標楷體" style:font-name-asian="標楷體" fo:letter-spacing="-0.0111in" style:font-size-complex="12pt"/>
    </style:style>
    <style:style style:name="P150" style:parent-style-name="內文" style:family="paragraph">
      <style:paragraph-properties fo:line-height="0.3472in" fo:margin-left="0.4777in" fo:text-indent="-0.1444in">
        <style:tab-stops/>
      </style:paragraph-properties>
      <style:text-properties style:font-name="標楷體" style:font-name-asian="標楷體" fo:letter-spacing="-0.0111in" style:font-size-complex="12pt"/>
    </style:style>
    <style:style style:name="P151" style:parent-style-name="內文" style:family="paragraph">
      <style:paragraph-properties fo:line-height="0.3472in" fo:margin-left="0.4777in" fo:text-indent="-0.14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111in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111i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letter-spacing="-0.0111in" style:font-size-complex="12pt"/>
    </style:style>
    <style:style style:name="T155" style:parent-style-name="預設段落字型" style:family="text">
      <style:text-properties style:font-name="標楷體" style:font-name-asian="標楷體" fo:letter-spacing="-0.0111in" style:font-size-complex="12pt"/>
    </style:style>
    <style:style style:name="T156" style:parent-style-name="預設段落字型" style:family="text">
      <style:text-properties style:font-name="標楷體" style:font-name-asian="標楷體" fo:letter-spacing="-0.0111in" style:font-size-complex="12pt"/>
    </style:style>
    <style:style style:name="T157" style:parent-style-name="預設段落字型" style:family="text">
      <style:text-properties style:font-name="標楷體" style:font-name-asian="標楷體" fo:letter-spacing="-0.0111in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11i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-0.0111in" style:font-size-complex="12pt"/>
    </style:style>
    <style:style style:name="T160" style:parent-style-name="預設段落字型" style:family="text">
      <style:text-properties style:font-name="標楷體" style:font-name-asian="標楷體" fo:letter-spacing="-0.0111in" style:font-size-complex="12pt"/>
    </style:style>
    <style:style style:name="P161" style:parent-style-name="內文" style:family="paragraph">
      <style:paragraph-properties fo:line-height="0.3472in" fo:margin-left="0.1777in" fo:text-indent="-0.1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65" style:parent-style-name="內文" style:family="paragraph">
      <style:paragraph-properties fo:line-height="0.3472in" fo:margin-left="0.1666in" fo:text-indent="0.1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11in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111in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111in" style:font-size-complex="12pt"/>
    </style:style>
    <style:style style:name="T172" style:parent-style-name="預設段落字型" style:family="text">
      <style:text-properties style:font-name="標楷體" style:font-name-asian="標楷體" fo:letter-spacing="-0.0111in" style:font-size-complex="12pt"/>
    </style:style>
    <style:style style:name="T173" style:parent-style-name="預設段落字型" style:family="text">
      <style:text-properties style:font-name="標楷體" style:font-name-asian="標楷體" fo:letter-spacing="-0.0111in" style:font-size-complex="12pt"/>
    </style:style>
    <style:style style:name="T174" style:parent-style-name="預設段落字型" style:family="text">
      <style:text-properties style:font-name="標楷體" style:font-name-asian="標楷體" fo:letter-spacing="-0.0111in" style:font-size-complex="12pt"/>
    </style:style>
    <style:style style:name="T175" style:parent-style-name="預設段落字型" style:family="text">
      <style:text-properties style:font-name="標楷體" style:font-name-asian="標楷體" fo:letter-spacing="-0.0111in" style:font-size-complex="12pt"/>
    </style:style>
    <style:style style:name="P176" style:parent-style-name="內文" style:family="paragraph">
      <style:paragraph-properties fo:line-height="0.3472in" fo:margin-left="0.1715in" fo:text-inden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size-complex="12pt" fo:background-color="#FFFFFF"/>
    </style:style>
    <style:style style:name="T180" style:parent-style-name="預設段落字型" style:family="text">
      <style:text-properties style:font-name="標楷體" style:font-name-asian="標楷體" style:font-size-complex="12pt" fo:background-color="#FFFFFF"/>
    </style:style>
    <style:style style:name="T181" style:parent-style-name="預設段落字型" style:family="text">
      <style:text-properties style:font-name="標楷體" style:font-name-asian="標楷體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size-complex="12pt" fo:background-color="#FFFFFF"/>
    </style:style>
    <style:style style:name="T187" style:parent-style-name="預設段落字型" style:family="text">
      <style:text-properties style:font-name="標楷體" style:font-name-asian="標楷體" style:font-size-complex="12pt" fo:background-color="#FFFFFF"/>
    </style:style>
    <style:style style:name="TableRow188" style:family="table-row">
      <style:table-row-properties style:min-row-height="0.8312in" style:use-optimal-row-height="false"/>
    </style:style>
    <style:style style:name="TableCell189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191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194in" fo:margin-left="0.177in" fo:text-indent="-0.1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111in" style:font-size-complex="12pt"/>
    </style:style>
    <style:style style:name="P201" style:parent-style-name="內文" style:family="paragraph">
      <style:paragraph-properties fo:line-height="0.3194in" fo:margin-left="0.177in" fo:text-indent="-0.1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111in" style:font-size-complex="12pt"/>
    </style:style>
    <style:style style:name="TableRow208" style:family="table-row">
      <style:table-row-properties style:min-row-height="0.6791in" style:use-optimal-row-height="false"/>
    </style:style>
    <style:style style:name="TableCell2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新細明體" style:font-name-asian="標楷體" fo:font-weight="bold" style:font-weight-asian="bold" style:font-size-complex="12pt"/>
    </style:style>
    <style:style style:name="TableCell2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letter-spacing="-0.0111in" style:font-size-complex="12pt"/>
    </style:style>
    <style:style style:name="T215" style:parent-style-name="預設段落字型" style:family="text">
      <style:text-properties style:font-name="標楷體" style:font-name-asian="標楷體" fo:letter-spacing="-0.0111in" style:font-size-complex="12pt"/>
    </style:style>
    <style:style style:name="T216" style:parent-style-name="預設段落字型" style:family="text">
      <style:text-properties style:font-name="標楷體" style:font-name-asian="標楷體" fo:letter-spacing="-0.0111in" style:font-size-complex="12pt"/>
    </style:style>
    <style:style style:name="T217" style:parent-style-name="預設段落字型" style:family="text">
      <style:text-properties style:font-name="標楷體" style:font-name-asian="標楷體" fo:letter-spacing="-0.0111in" style:font-size-complex="12pt"/>
    </style:style>
    <style:style style:name="T218" style:parent-style-name="預設段落字型" style:family="text">
      <style:text-properties style:font-name="標楷體" style:font-name-asian="標楷體" fo:letter-spacing="-0.0111in" style:font-size-complex="12pt"/>
    </style:style>
    <style:style style:name="P219" style:parent-style-name="內文" style:family="paragraph">
      <style:text-properties style:font-name-asian="標楷體" fo:font-weight="bold" style:font-weight-asian="bold" fo:font-size="18pt" style:font-size-asian="18pt"/>
    </style:style>
    <style:style style:name="P220" style:parent-style-name="內文" style:family="paragraph">
      <style:text-properties style:font-name-asian="標楷體" fo:font-weight="bold" style:font-weight-asian="bold" fo:font-size="18pt" style:font-size-asian="18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法律扶助基金會</text:span><text:span text:style-name="T3"><draw:frame draw:z-index="251657728" draw:id="id0" draw:style-name="a0" draw:name="Text Box 2" text:anchor-type="paragraph" svg:x="-0.75069in" svg:y="-0.60139in" svg:width="1.75in" svg:height="0.31528in" style:rel-width="scale" style:rel-height="scale"><draw:text-box><text:p text:style-name="內文"/></draw:text-box><svg:title/><svg:desc/></draw:frame></text:span><text:span text:style-name="T4"><text:s text:c="2"/>○○</text:span><text:span text:style-name="T5">分會</text:span></text:p>
      <text:p text:style-name="P6">○○市○○區○○路○○號○○樓</text:p>
      <text:p text:style-name="P7">電話：○○-○○○○○○○○ <text:s text:c="3"/>傳真：○○-○○○○○○○○</text:p>
      <text:p text:style-name="P8">個案轉介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轉介法院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轉介聯絡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法院</text:p>
            <text:p text:style-name="P29">聯絡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法院聯絡傳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轉介日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(</text:span><text:span text:style-name="T44">基金會</text:span><text:span text:style-name="T45">)</text:span><text:span text:style-name="T46">回覆期限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個案姓名</text:p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身份證字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統一證號/居留證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聯絡電話<text:s/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出生年月日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聯絡地址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是否在監在押或收容於少年矯正機關</text:p>
          </table:table-cell>
          <table:covered-table-cell/>
          <table:table-cell table:style-name="TableCell82" table:number-columns-spanned="5">
            <text:p text:style-name="P83"><text:span text:style-name="T84">□</text:span><text:span text:style-name="T85">是</text:span><text:span text:style-name="T86">(</text:span><text:span text:style-name="T87">地點</text:span><text:span text:style-name="T88">:</text:span><text:span text:style-name="T89"><text:s text:c="24"/></text:span><text:span text:style-name="T90">、舍名：</text:span><text:span text:style-name="T91"><text:s text:c="20"/></text:span><text:span text:style-name="T92">、房號：</text:span><text:span text:style-name="T93"><text:s text:c="21"/></text:span><text:span text:style-name="T94">、個人編號：</text:span><text:span text:style-name="T95"><text:s text:c="19"/></text:span><text:span text:style-name="T96"><text:s/>)</text:span></text:p>
            <text:p text:style-name="P97">□否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代理人/具保人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聯絡電話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案號股別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案由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下次庭期</text:p>
          </table:table-cell>
          <table:covered-table-cell/>
          <table:table-cell table:style-name="TableCell119" table:number-columns-spanned="5">
            <text:p text:style-name="P120"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5"/></text:span><text:span text:style-name="T126">日。開庭時間：</text:span><text:span text:style-name="T127"><text:s text:c="2"/></text:span><text:span text:style-name="T128">　　　　　　　</text:span><text:span text:style-name="T129"><text:s/></text:span><text:span text:style-name="T1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提醒：</text:span><text:span text:style-name="T135">非在監在押或收容於少年矯正機關個案，請填聯繫電話地址，以免無法聯繫開案；在監在押或收容於少年矯正機關個案，請填關押或收容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轉介</text:p>
            <text:p text:style-name="P139">事由</text:p>
            <text:p text:style-name="P140">(請勾選)</text:p>
            <text:p text:style-name="P141"/>
          </table:table-cell>
          <table:table-cell table:style-name="TableCell142" table:number-columns-spanned="6">
            <text:p text:style-name="P143"><text:span text:style-name="T144">□</text:span><text:span text:style-name="T145">個案為</text:span><text:span text:style-name="T146">無資力之人</text:span><text:span text:style-name="T147">且涉犯最輕本刑為三年以上有期徒刑或高等法院管轄第一審之案件。</text:span></text:p>
            <text:p text:style-name="P148">□個案為法律扶助法「其他原因無法受到法律適當保護」者：</text:p>
            <text:p text:style-name="P149">□刑事被告具有原住民身分或因精神障礙或心智缺陷無法為完全陳述；</text:p>
            <text:p text:style-name="P150">□少年強制輔佐事件或具有前款情形之少年；</text:p>
            <text:p text:style-name="P151"><text:span text:style-name="T152">□</text:span><text:span text:style-name="T153">其他審判</text:span><text:span text:style-name="T154">(</text:span><text:span text:style-name="T155">如刑事、民事、行政、家事、大法庭及憲法訴訟法等程序</text:span><text:span text:style-name="T156">)</text:span><text:span text:style-name="T157">或</text:span><text:span text:style-name="T158">少年事件</text:span><text:span text:style-name="T159">審判長認為有為個案</text:span><text:span text:style-name="T160">選任辯護人、代理人或輔佐人之必要。</text:span></text:p>
            <text:p text:style-name="P161"><text:span text:style-name="T162">□</text:span><text:span text:style-name="T163">非</text:span><text:span text:style-name="T164">上開事由，個案表示有申請法扶之意願：</text:span></text:p>
            <text:p text:style-name="P165"><text:span text:style-name="T166">□</text:span><text:span text:style-name="T167">低收、</text:span><text:span text:style-name="T168">□</text:span><text:span text:style-name="T169">中低收入戶、</text:span><text:span text:style-name="T170">□</text:span><text:span text:style-name="T171">特殊境遇家庭、</text:span><text:span text:style-name="T172">□</text:span><text:span text:style-name="T173">其他</text:span><text:span text:style-name="T174">__________________</text:span><text:span text:style-name="T175">。</text:span></text:p>
            <text:p text:style-name="P176"><text:span text:style-name="T177">※</text:span><text:span text:style-name="T178">參考法條：法律扶助法</text:span><text:bookmark-start text:name="_Hlk129097807"/><text:span text:style-name="T179">第</text:span><text:span text:style-name="T180">5</text:span><text:span text:style-name="T181">條第</text:span><text:span text:style-name="T182">1</text:span><text:span text:style-name="T183">項、第</text:span><text:span text:style-name="T184">4</text:span><text:span text:style-name="T185">項、第</text:span><text:span text:style-name="T186">13</text:span><text:span text:style-name="T187">條</text:span><text:bookmark-end text:name="_Hlk1290978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 table:number-columns-spanned="6">
            <text:p text:style-name="P192"><text:span text:style-name="T193">□</text:span><text:span text:style-name="T194">起訴書、裁判書</text:span><text:span text:style-name="T195"><text:s text:c="4"/>□</text:span><text:span text:style-name="T196">開庭通知</text:span><text:span text:style-name="T197"><text:s text:c="9"/>□</text:span><text:span text:style-name="T198">筆錄</text:span><text:span text:style-name="T199"><text:s text:c="6"/></text:span><text:span text:style-name="T200"><text:s text:c="2"/></text:span></text:p>
            <text:p text:style-name="P201"><text:span text:style-name="T202">□</text:span><text:span text:style-name="T203">其他文件</text:span><text:span text:style-name="T204">(</text:span><text:span text:style-name="T205">如身分證明、資力證明或案件相關文件</text:span><text:span text:style-name="T206">)____________________________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轉介人</text:p>
            <text:p text:style-name="P211">（簽章）</text:p>
          </table:table-cell>
          <table:table-cell table:style-name="TableCell212" table:number-columns-spanned="6">
            <text:p text:style-name="P213"><text:span text:style-name="T214">(</text:span><text:span text:style-name="T215">審判長</text:span><text:span text:style-name="T216">╱</text:span><text:span text:style-name="T217">受命法官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p text:style-name="P221">法律扶助法</text:p>
      <text:p text:style-name="P222">第5條第1項</text:p>
      <text:p text:style-name="P223">本法所稱無資力者，係指下列情形之一：</text:p>
      <text:p text:style-name="P224">一、符合社會救助法規定之低收入戶、中低收入戶。</text:p>
      <text:p text:style-name="P225">二、符合特殊境遇家庭扶助條例第四條第一項之特殊境遇家庭。</text:p>
      <text:p text:style-name="P226">三、其可處分之資產及每月可處分之收入低於一定標準。</text:p>
      <text:p text:style-name="P227"/>
      <text:p text:style-name="P228">第5條第4項</text:p>
      <text:p text:style-name="P229">本法所稱因其他原因無法受到法律適當保護者，係指下列情形之一：</text:p>
      <text:p text:style-name="P230">一、涉犯最輕本刑為三年以上有期徒刑或高等法院管轄第一審案件，於偵查中初次詢（訊）問、審判中，未經選任辯護人。</text:p>
      <text:p text:style-name="P231">二、被告或犯罪嫌疑人具原住民身分，於偵查、審判中未經選任辯護人。</text:p>
      <text:p text:style-name="P232">三、因神經系統構造及精神、心智功能損傷或不全，無法為完全陳述，於偵查、審判中未經選任辯護人；或於審判中未經選任代理人，審判長認有選任之必要。</text:p>
      <text:p text:style-name="P233">四、前三款情形，於少年事件調查、審理中，未經選任輔佐人。</text:p>
      <text:p text:style-name="P234">五、其他審判、少年事件未經選任辯護人、代理人或輔佐人，審判長認有選任之必要。</text:p>
      <text:p text:style-name="P235">六、重大公益、社會矚目、重大繁雜或其他相類事件，經基金會決議。</text:p>
      <text:p text:style-name="P236"/>
      <text:p text:style-name="P237">第13條</text:p>
      <text:p text:style-name="P238">無資力或因其他原因無法受到法律適當保護者，得申請法律扶助。</text:p>
      <text:p text:style-name="P239">符合下列情形之一者，於申請法律扶助時，無須審查其資力：</text:p>
      <text:p text:style-name="P240">一、第五條第一項第一款、第二款。</text:p>
      <text:p text:style-name="P241">二、第五條第四項第一款至第五款。</text:p>
      <text:p text:style-name="P242">三、得依消費者債務清理條例清理債務之債務人。</text:p>
      <text:p text:style-name="P243">四、言詞法律諮詢。</text:p>
      <text:p text:style-name="P244">有下列情形之一者，經切結後推定為無資力，無須審查其資力：</text:p>
      <text:p text:style-name="P245">一、依就業服務法第四十六條第一項第八款至第十款引進之外國人。</text:p>
      <text:p text:style-name="P246">二、經濟弱勢且尚未歸化或歸化後尚未設有戶籍之國人配偶。</text:p>
      <text:p text:style-name="P247">前項之認定辦法，由基金會定之。</text:p>
      <text:p text:style-name="P248">第五條第四項第六款之事件應否審查資力，由基金會決議之。</text:p>
      <text:p text:style-name="P249">符合第二項第二款之情形，未申請法律扶助，審判長或檢察官得通知基金會指派扶助律師為其辯護或輔佐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2479in" fo:margin-bottom="0.078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</dc:title>
    <meta:initial-creator>user</meta:initial-creator>
    <dc:creator>鄭多幃</dc:creator>
    <meta:creation-date>2024-10-01T01:33:00Z</meta:creation-date>
    <dc:date>2024-10-01T01:34:00Z</dc:date>
    <meta:print-date>2023-03-09T05:4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3" meta:character-count="1562" meta:row-count="11" meta:non-whitespace-character-count="1332"/>
  </office:meta>
</office:document-meta>
</file>