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新細明體" fo:font-weight="bold" style:font-weight-asian="bold" fo:font-size="16pt" style:font-size-asian="16pt"/>
    </style:style>
    <style:style style:name="P5" style:parent-style-name="內文" style:family="paragraph">
      <style:paragraph-properties fo:line-height="0.3055in"/>
      <style:text-properties style:font-name="新細明體" fo:font-size="10pt" style:font-size-asian="10pt"/>
    </style:style>
    <style:style style:name="P6" style:parent-style-name="內文" style:family="paragraph">
      <style:paragraph-properties fo:line-height="0.3055in"/>
      <style:text-properties style:font-name="新細明體" fo:font-size="10pt" style:font-size-asian="10pt"/>
    </style:style>
    <style:style style:name="P7" style:parent-style-name="內文" style:family="paragraph">
      <style:paragraph-properties fo:line-height="0.3055in"/>
      <style:text-properties style:font-name="新細明體"/>
    </style:style>
    <style:style style:name="P8" style:parent-style-name="內文" style:family="paragraph">
      <style:paragraph-properties fo:line-height="0.3055in"/>
      <style:text-properties style:font-name="新細明體"/>
    </style:style>
    <style:style style:name="P9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新細明體"/>
    </style:style>
    <style:style style:name="P10" style:parent-style-name="內文" style:family="paragraph">
      <style:paragraph-properties fo:line-height="0.3055in"/>
      <style:text-properties style:font-name="新細明體"/>
    </style:style>
    <style:style style:name="P11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新細明體"/>
    </style:style>
    <style:style style:name="P12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新細明體"/>
    </style:style>
    <style:style style:name="P13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新細明體"/>
    </style:style>
    <style:style style:name="P14" style:parent-style-name="內文" style:family="paragraph">
      <style:paragraph-properties fo:line-height="0.3055in" fo:text-indent="0.3333in"/>
      <style:text-properties style:font-name="新細明體"/>
    </style:style>
    <style:style style:name="P15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新細明體"/>
    </style:style>
    <style:style style:name="P16" style:parent-style-name="內文" style:family="paragraph">
      <style:paragraph-properties fo:line-height="0.3055in"/>
      <style:text-properties style:font-name="新細明體"/>
    </style:style>
    <style:style style:name="P17" style:parent-style-name="問候" style:family="paragraph">
      <style:paragraph-properties fo:line-height="0.3055in" fo:margin-left="0.6666in" fo:text-indent="-0.3333in">
        <style:tab-stops/>
      </style:paragraph-properties>
      <style:text-properties style:font-name="新細明體"/>
    </style:style>
    <style:style style:name="P18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055in" fo:margin-left="0.6666in" fo:text-indent="-0.3333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055in"/>
      <style:text-properties style:font-name="新細明體"/>
    </style:style>
    <style:style style:name="P21" style:parent-style-name="內文" style:family="paragraph">
      <style:paragraph-properties fo:line-height="0.3055in" fo:text-indent="0.3333in"/>
      <style:text-properties style:font-name="新細明體"/>
    </style:style>
    <style:style style:name="P22" style:parent-style-name="內文" style:family="paragraph">
      <style:paragraph-properties fo:line-height="0.3055in" fo:text-indent="0.3333in"/>
      <style:text-properties style:font-name="新細明體"/>
    </style:style>
    <style:style style:name="P23" style:parent-style-name="內文" style:family="paragraph">
      <style:paragraph-properties fo:line-height="0.3055in"/>
      <style:text-properties style:font-name="新細明體"/>
    </style:style>
    <style:style style:name="P24" style:parent-style-name="內文" style:family="paragraph">
      <style:paragraph-properties fo:line-height="0.3055in" fo:text-indent="0.3333in"/>
      <style:text-properties style:font-name="新細明體"/>
    </style:style>
    <style:style style:name="P25" style:parent-style-name="內文" style:family="paragraph">
      <style:paragraph-properties fo:line-height="0.3055in" fo:text-indent="0.3333in"/>
      <style:text-properties style:font-name="新細明體"/>
    </style:style>
    <style:style style:name="P26" style:parent-style-name="內文" style:family="paragraph">
      <style:paragraph-properties fo:line-height="0.3055in" fo:margin-left="0.6666in" fo:text-indent="-0.1666in">
        <style:tab-stops/>
      </style:paragraph-properties>
      <style:text-properties style:font-name="新細明體"/>
    </style:style>
    <style:style style:name="P27" style:parent-style-name="內文" style:family="paragraph">
      <style:paragraph-properties fo:line-height="0.3055in" fo:margin-left="0.6666in" fo:text-indent="-0.1666in">
        <style:tab-stops/>
      </style:paragraph-properties>
      <style:text-properties style:font-name="新細明體"/>
    </style:style>
    <style:style style:name="P28" style:parent-style-name="內文" style:family="paragraph">
      <style:paragraph-properties fo:line-height="0.3055in" fo:text-indent="0.5in"/>
      <style:text-properties style:font-name="新細明體"/>
    </style:style>
    <style:style style:name="P29" style:parent-style-name="內文" style:family="paragraph">
      <style:paragraph-properties fo:line-height="0.3055in" fo:margin-left="0.9666in" fo:text-indent="-0.1666in">
        <style:tab-stops/>
      </style:paragraph-properties>
      <style:text-properties style:font-name="新細明體"/>
    </style:style>
    <style:style style:name="P3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新細明體"/>
    </style:style>
    <style:style style:name="P31" style:parent-style-name="內文" style:family="paragraph">
      <style:paragraph-properties fo:line-height="0.3055in"/>
      <style:text-properties style:font-name="新細明體"/>
    </style:style>
    <style:style style:name="P32" style:parent-style-name="內文" style:family="paragraph">
      <style:paragraph-properties fo:line-height="0.3055in"/>
      <style:text-properties style:font-name="新細明體"/>
    </style:style>
    <style:style style:name="P33" style:parent-style-name="內文" style:family="paragraph">
      <style:text-properties style:font-name="新細明體"/>
    </style:style>
  </office:automatic-styles>
  <office:body>
    <office:text text:use-soft-page-breaks="true">
      <text:p text:style-name="P1">財團法人法律扶助基金會債權憑證管理標準作業流程</text:p>
      <text:p text:style-name="P5">本會103年1月24日第4屆第11次董事會決議訂定</text:p>
      <text:p text:style-name="P6">本會106年4月28日第5屆第14次董事會決議修正第3、6、7、8、9點</text:p>
      <text:p text:style-name="P7"/>
      <text:p text:style-name="P8">一、為加強本會債權憑證之管理，確保本會權益，特訂定本作業流程。</text:p>
      <text:p text:style-name="P9">二、本作業流程所稱債權憑證，係指經本會聲請民事執行或行政執行後，因債務人無財產可供強制執行，或雖有財產經強制執行後所得之數額仍不足清償債務時，由執行法院或行政執行處所發給之憑證（下稱債證）。</text:p>
      <text:p text:style-name="P10">三、取得債證後之處理程序</text:p>
      <text:p text:style-name="P11">(一)本會或分會辦理強制執行業務之承辦人員（下稱承辦人員）取得債證後，應先核對債證內容有無錯誤；如有錯誤，應即時聲請更正。</text:p>
      <text:p text:style-name="P12">(二)債證內容經核對無誤後，承辦人員應依取得順序編立流水編號並登載於債證控管表（下稱控管表），另以債證影本歸四金或催收卷。</text:p>
      <text:p text:style-name="P13">(三)承辦人員應填寫會辦單連同債證正本，送交執行長或分會執行秘書指定之專責保管人員（下稱保管人員）集中保管並登載於債證保管清冊。</text:p>
      <text:p text:style-name="P14">(四)保管人員應將會辦單及債證影本送交會計人員核對並列帳。</text:p>
      <text:p text:style-name="P15">(五)會計人員於帳務處理完畢後，應將會辦單交還承辦人員歸四金或催收卷。</text:p>
      <text:p text:style-name="P16">四、承辦人員應定期調查債務人財產</text:p>
      <text:p text:style-name="P17">(一)承辦人員知悉債務人有可供執行且具執行實益之財產時，應聲請再予執 <text:s text:c="2"/>行敬啟行。</text:p>
      <text:p text:style-name="P18">(二)承辦人員至少每二年應調查債務人之財產狀況，查知債務人有可供執行且具執行實益之財產時，應聲請再予執行。</text:p>
      <text:p text:style-name="P19">(三)如查無財產可供執行或查得財產不具執行實益時，仍須確認該債權之消滅時效何時屆滿，如發現時效已不足一年，即應聲請換發債證。</text:p>
      <text:p text:style-name="P20">五、取得新債證後之處理程序</text:p>
      <text:p text:style-name="P21">(一)因再予執行或聲請換發債證而取得新債證時，仍應依三之程序辦理。</text:p>
      <text:p text:style-name="P22">(二)新債證應另編流水編號，控管表上新舊債證之流水編號應相互勾稽。</text:p>
      <text:p text:style-name="P23">六、債證註銷程序</text:p>
      <text:p text:style-name="P24">(一)註銷原因：債權因全額受償或免予追償者，應辦理債證註銷。</text:p>
      <text:p text:style-name="P25">(二)註銷流程</text:p>
      <text:soft-page-break/>
      <text:p text:style-name="P26">1.承辦人員於債證有得註銷原因時，分別報經執行長、分會執行秘書核准後，於控管表登載註銷原因。</text:p>
      <text:p text:style-name="P27">2.承辦人員應填寫會辦單連同相關證明文件，送交保管人員於債證保管清冊及債證正本上註記已註銷。</text:p>
      <text:p text:style-name="P28">3.保管人員應將會辦單連同相關證明文件，送交會計人員辦理帳務處理。</text:p>
      <text:p text:style-name="P29">4.會計人員於帳務處理完畢後，應將會辦單及相關證明文件交還承辦人員歸四金或催收卷。</text:p>
      <text:p text:style-name="P30">七、分會應按季回報控管表及債證保管清冊予本會業務處，本會業務處亦得隨時查核。</text:p>
      <text:p text:style-name="P31">八、本作業流程應編製之書表格式，由本會另定之。</text:p>
      <text:p text:style-name="P32">九、本作業流程經董事會決議後實施；修正時，亦同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3-22-<text:span text:style-name="T3"><text:page-number text:fixed="false">1</text:page-number></text:span></text:p>
        <text:p text:style-name="P4">債權憑證管理標準作業流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7T03:42:00Z</meta:creation-date>
    <dc:date>2024-02-27T03:42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8" meta:row-count="7" meta:non-whitespace-character-count="894"/>
  </office:meta>
</office:document-meta>
</file>