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 " style:num-suffix=" 條" style:num-format="1">
        <style:list-level-properties text:space-before="0.2958in" text:min-label-width="0.7395in" text:list-level-position-and-space-mode="label-alignment">
          <style:list-level-label-alignment text:label-followed-by="listtab" fo:margin-left="1.0354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 " style:num-suffix=" 條　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 " style:num-suffix=" 條　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 " style:num-suffix=" 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新細明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P8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9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0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1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F12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P13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4" style:parent-style-name="內文" style:family="paragraph">
      <style:paragraph-properties fo:text-align="justify" fo:line-height="0.2083in"/>
      <style:text-properties style:font-name="新細明體" fo:color="#000000" fo:font-size="10pt" style:font-size-asian="10pt" style:font-size-complex="10pt"/>
    </style:style>
    <style:style style:name="P15" style:parent-style-name="內文" style:family="paragraph">
      <style:paragraph-properties fo:text-align="justify" fo:line-height="0.2083in"/>
      <style:text-properties style:font-name="新細明體" fo:color="#000000" fo:font-size="10pt" style:font-size-asian="10pt" style:font-size-complex="10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style:letter-kerning="false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fo:line-height="0.3055in" fo:margin-left="0.3923in" fo:text-indent="-0.3909in">
        <style:tab-stops/>
      </style:paragraph-properties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line-height="0.3055in" fo:margin-left="0.3083in" fo:text-indent="-0.3069in">
        <style:tab-stops/>
      </style:paragraph-properties>
      <style:text-properties style:font-name="新細明體"/>
    </style:style>
    <style:style style:name="P39" style:parent-style-name="內文" style:family="paragraph">
      <style:paragraph-properties fo:line-height="0.3055in" fo:margin-left="0.3923in" fo:text-indent="-0.3909in">
        <style:tab-stops/>
      </style:paragraph-properties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7" style:parent-style-name="內文" style:master-page-name="MP1" style:family="paragraph">
      <style:paragraph-properties fo:break-before="page" fo:text-align="justify" fo:line-height="0.3333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55" style:family="table-column">
      <style:table-column-properties style:column-width="2.143in"/>
    </style:style>
    <style:style style:name="TableColumn56" style:family="table-column">
      <style:table-column-properties style:column-width="2.177in"/>
    </style:style>
    <style:style style:name="Table54" style:family="table">
      <style:table-properties style:width="4.3201in" fo:margin-left="0.009in" table:align="left"/>
    </style:style>
    <style:style style:name="TableRow57" style:family="table-row">
      <style:table-row-properties style:min-row-height="0.220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62" style:family="table-row">
      <style:table-row-properties style:min-row-height="0.070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7" style:family="table-row">
      <style:table-row-properties style:min-row-height="0.1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2" style:family="table-row">
      <style:table-row-properties style:min-row-height="0.070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7" style:family="table-row">
      <style:table-row-properties style:min-row-height="0.259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7" style:family="table-row">
      <style:table-row-properties style:min-row-height="0.070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2" style:family="table-row">
      <style:table-row-properties style:min-row-height="0.178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text-align="justify" fo:line-height="0.3333in"/>
      <style:text-properties style:font-name="新細明體"/>
    </style:style>
  </office:automatic-styles>
  <office:body>
    <office:text text:use-soft-page-breaks="true">
      <text:p text:style-name="P1">財團法人法律扶助基金會<text:s/>公共關係費用管理要點</text:p>
      <text:p text:style-name="P7"/>
      <text:p text:style-name="P8">本會93年10月29日第1屆第8次董事會決議訂定</text:p>
      <text:p text:style-name="P9">本會96年12月21日第2屆第10次董事會決議修正第4條及附表</text:p>
      <text:p text:style-name="P11"><draw:frame draw:style-name="F12" text:anchor-type="paragraph" svg:x="-5.0527in" draw:z-index="0"><draw:text-box fo:min-height="0in" fo:min-width="0in"><text:p text:style-name="P10"/></draw:text-box></draw:frame>本會98年5月22日第2屆第27次董事會決議修正第2條及附表</text:p>
      <text:p text:style-name="P13">本會104年12月25日第4屆第33次董事會決議修正名稱、全文及附表﹝原名：財團法人法律扶助基金會支用公共關係費用管理要點﹞</text:p>
      <text:p text:style-name="P14"/>
      <text:p text:style-name="P15"/>
      <text:p text:style-name="P16"><text:span text:style-name="T17">一</text:span><text:span text:style-name="T18">、</text:span><text:span text:style-name="T19"><text:s/></text:span><text:span text:style-name="T20">本會公共關係費用之支用，應依據本要點之規定</text:span><text:span text:style-name="T21">。</text:span></text:p>
      <text:p text:style-name="P22"><text:span text:style-name="T23">二</text:span><text:span text:style-name="T24">、</text:span><text:span text:style-name="T25"><text:s/></text:span><text:span text:style-name="T26">董事長、執行長、副執行長及分會會長得依本要點支用公共關係費用。</text:span></text:p>
      <text:p text:style-name="P27"><text:span text:style-name="T28">三</text:span><text:span text:style-name="T29">、</text:span><text:span text:style-name="T30"><text:s/></text:span><text:span text:style-name="T31">公共關係費用之支用，以公共關係支用數額表（如附表）所定額度為限。</text:span></text:p>
      <text:p text:style-name="P32"><text:span text:style-name="T33">四</text:span><text:span text:style-name="T34">、</text:span><text:span text:style-name="T35"><text:s/></text:span><text:span text:style-name="T36">公共關係費用之支出，應有助於本會業務之推展或對員工之獎（犒）賞、慰勞（問）及餐敘等。以公共關係費用購置禮品，應以本會或分會名義行之</text:span><text:span text:style-name="T37">。</text:span></text:p>
      <text:p text:style-name="P38">五、<text:s/>公共關係費用之報銷，應填具公共關係費用請款單，並檢附原始憑證核實報銷。</text:p>
      <text:p text:style-name="P39"><text:span text:style-name="T40">六</text:span><text:span text:style-name="T41">、</text:span><text:span text:style-name="T42"><text:s/></text:span><text:span text:style-name="T43">本要點經董事會決議後實施；修正時，亦同。</text:span><text:span text:style-name="T44"><text:line-break/>中華民國一百零四年十二月二十五日修正第二點、附表有關執行長、副執行長之規定，自一百零五年三月二十三日施行</text:span><text:span text:style-name="T45">。</text:span></text:p>
      <text:p text:style-name="P46"/>
      <text:soft-page-break/>
      <text:p text:style-name="P47"><text:span text:style-name="T53">附表：公共關係支用數額表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目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董事長</text:p>
          </table:table-cell>
          <table:table-cell table:style-name="TableCell65">
            <text:p text:style-name="P66">一萬二千元</text:p>
          </table:table-cell>
        </table:table-row>
        <table:table-row table:style-name="TableRow67">
          <table:table-cell table:style-name="TableCell68">
            <text:p text:style-name="P69">執行長</text:p>
          </table:table-cell>
          <table:table-cell table:style-name="TableCell70">
            <text:p text:style-name="P71">一萬二千元</text:p>
          </table:table-cell>
        </table:table-row>
        <table:table-row table:style-name="TableRow72">
          <table:table-cell table:style-name="TableCell73">
            <text:p text:style-name="P74">副執行長</text:p>
          </table:table-cell>
          <table:table-cell table:style-name="TableCell75">
            <text:p text:style-name="P76">一萬元</text:p>
          </table:table-cell>
        </table:table-row>
        <table:table-row table:style-name="TableRow77">
          <table:table-cell table:style-name="TableCell78">
            <text:p text:style-name="P79">第一、二類分會會長</text:p>
          </table:table-cell>
          <table:table-cell table:style-name="TableCell80">
            <text:p text:style-name="P81">八千元</text:p>
          </table:table-cell>
        </table:table-row>
        <table:table-row table:style-name="TableRow82">
          <table:table-cell table:style-name="TableCell83">
            <text:p text:style-name="P84">第三、四類分會會長</text:p>
          </table:table-cell>
          <table:table-cell table:style-name="TableCell85">
            <text:p text:style-name="P86">七千元</text:p>
          </table:table-cell>
        </table:table-row>
        <table:table-row table:style-name="TableRow87">
          <table:table-cell table:style-name="TableCell88">
            <text:p text:style-name="P89">第五類分會會長</text:p>
          </table:table-cell>
          <table:table-cell table:style-name="TableCell90">
            <text:p text:style-name="P91">五千元</text:p>
          </table:table-cell>
        </table:table-row>
        <table:table-row table:style-name="TableRow92">
          <table:table-cell table:style-name="TableCell93">
            <text:p text:style-name="P94">第六類分會會長</text:p>
          </table:table-cell>
          <table:table-cell table:style-name="TableCell95">
            <text:p text:style-name="P96">三千元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 style:letter-kerning="false" fo:language="en" fo:country="US"/>
    </style:style>
    <style:style style:name="WW_CharLFO3LVL1" style:family="text">
      <style:text-properties fo:letter-spacing="normal" style:letter-kerning="false"/>
    </style:style>
    <style:style style:name="WW_CharLFO4LVL1" style:family="text">
      <style:text-properties fo:letter-spacing="normal" style:letter-kerning="false"/>
    </style:style>
    <style:style style:name="WW_CharLFO5LVL1" style:family="text">
      <style:text-properties fo:font-weight="normal" style:font-weight-asian="normal" fo:font-style="normal" style:font-style-asian="normal" fo:letter-spacing="normal" style:letter-kerning="false" style:text-position="super 100%"/>
    </style:style>
    <style:style style:name="WW_CharLFO6LVL1" style:family="text">
      <style:text-properties fo:font-weight="normal" style:font-weight-asian="normal" fo:font-style="normal" style:font-style-asian="normal" fo:letter-spacing="normal" style:letter-kerning="false" style:text-position="super 100%"/>
    </style:style>
    <style:style style:name="WW_CharLFO7LVL1" style:family="text">
      <style:text-properties fo:font-weight="normal" style:font-weight-asian="normal" fo:font-style="normal" style:font-style-asian="normal" fo:letter-spacing="normal" style:letter-kerning="false" style:text-position="super 100%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 " style:num-suffix=" 條" style:num-format="1">
        <style:list-level-properties text:space-before="0.2958in" text:min-label-width="0.7395in" text:list-level-position-and-space-mode="label-alignment">
          <style:list-level-label-alignment text:label-followed-by="listtab" fo:margin-left="1.0354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 " style:num-suffix=" 條　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 " style:num-suffix=" 條　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 " style:num-suffix=" 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-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新細明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頁碼" style:family="text">
      <style:text-properties style:font-name="新細明體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><text:span text:style-name="T5">公共關係費用管理要點</text:span></text:p></draw:text-box></draw:frame><text:s text:c="41"/><text:span text:style-name="T6">7-2-</text:span></text:p>
      </style:footer>
    </style:master-page>
    <style:master-page style:name="MP1" style:page-layout-name="PL1">
      <style:footer>
        <text:p text:style-name="頁尾"><draw:frame draw:style-name="F48" text:anchor-type="paragraph" svg:y="0.0006in" draw:z-index="0"><draw:text-box fo:min-height="0in" fo:min-width="0in"><text:p text:style-name="頁尾"><text:span text:style-name="T49"><text:page-number text:fixed="false">1</text:page-number></text:span></text:p></draw:text-box></draw:frame><draw:frame draw:style-name="F50" text:anchor-type="paragraph" svg:y="0.0006in" draw:z-index="0"><draw:text-box fo:min-height="0in" fo:min-width="0in"><text:p text:style-name="頁尾"><text:span text:style-name="T51">公共關係費用管理要點</text:span></text:p></draw:text-box></draw:frame><text:s text:c="41"/><text:span text:style-name="T52">7-2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27T03:48:00Z</meta:creation-date>
    <dc:date>2024-02-27T03:48:00Z</dc: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2" meta:row-count="4" meta:non-whitespace-character-count="488"/>
  </office:meta>
</office:document-meta>
</file>