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2083in"/>
      <style:text-properties style:font-name="新細明體" fo:color="#000000" fo:font-size="10pt" style:font-size-asian="10pt"/>
    </style:style>
    <style:style style:name="P11" style:parent-style-name="內文" style:family="paragraph">
      <style:paragraph-properties fo:text-align="justify" fo:line-height="0.2083in"/>
    </style:style>
    <style:style style:name="T12" style:parent-style-name="預設段落字型" style:family="text">
      <style:text-properties style:font-name="新細明體" fo:color="#000000" fo:font-size="10pt" style:font-size-asian="10pt"/>
    </style:style>
    <style:style style:name="T13" style:parent-style-name="預設段落字型" style:family="text">
      <style:text-properties style:font-name="新細明體" fo:color="#000000" fo:font-size="10pt" style:font-size-asian="10pt"/>
    </style:style>
    <style:style style:name="T14" style:parent-style-name="預設段落字型" style:family="text">
      <style:text-properties style:font-name="新細明體" fo:color="#000000" fo:font-size="10pt" style:font-size-asian="10pt"/>
    </style:style>
    <style:style style:name="T15" style:parent-style-name="預設段落字型" style:family="text">
      <style:text-properties style:font-name="新細明體" fo:color="#000000" fo:font-size="10pt" style:font-size-asian="10pt"/>
    </style:style>
    <style:style style:name="T16" style:parent-style-name="預設段落字型" style:family="text">
      <style:text-properties style:font-name="新細明體" fo:color="#000000" fo:font-size="10pt" style:font-size-asian="10pt"/>
    </style:style>
    <style:style style:name="T17" style:parent-style-name="預設段落字型" style:family="text">
      <style:text-properties style:font-name="新細明體" fo:color="#000000" fo:font-size="10pt" style:font-size-asian="10pt"/>
    </style:style>
    <style:style style:name="T18" style:parent-style-name="預設段落字型" style:family="text">
      <style:text-properties style:font-name="新細明體" fo:color="#000000" fo:font-size="10pt" style:font-size-asian="10pt"/>
    </style:style>
    <style:style style:name="T19" style:parent-style-name="預設段落字型" style:family="text">
      <style:text-properties style:font-name="新細明體" fo:color="#000000" fo:font-size="10pt" style:font-size-asian="10pt"/>
    </style:style>
    <style:style style:name="T20" style:parent-style-name="預設段落字型" style:family="text">
      <style:text-properties style:font-name="新細明體" fo:color="#000000" fo:font-size="10pt" style:font-size-asian="10pt"/>
    </style:style>
    <style:style style:name="P21" style:parent-style-name="內文" style:family="paragraph">
      <style:paragraph-properties fo:text-align="justify" fo:line-height="0.2083in"/>
      <style:text-properties style:font-name="新細明體" fo:color="#000000" fo:font-size="10pt" style:font-size-asian="10pt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="新細明體" fo:color="#000000" fo:font-size="10pt" style:font-size-asian="10pt"/>
    </style:style>
    <style:style style:name="T24" style:parent-style-name="預設段落字型" style:family="text">
      <style:text-properties style:font-name="新細明體" fo:color="#000000" fo:font-size="10pt" style:font-size-asian="10pt"/>
    </style:style>
    <style:style style:name="T25" style:parent-style-name="預設段落字型" style:family="text">
      <style:text-properties style:font-name="新細明體" fo:color="#000000" fo:font-size="10pt" style:font-size-asian="10pt"/>
    </style:style>
    <style:style style:name="T26" style:parent-style-name="預設段落字型" style:family="text">
      <style:text-properties style:font-name="新細明體" fo:color="#000000" fo:font-size="10pt" style:font-size-asian="10pt"/>
    </style:style>
    <style:style style:name="T27" style:parent-style-name="預設段落字型" style:family="text">
      <style:text-properties style:font-name="新細明體" fo:color="#000000" fo:font-size="10pt" style:font-size-asian="10pt"/>
    </style:style>
    <style:style style:name="T28" style:parent-style-name="預設段落字型" style:family="text">
      <style:text-properties style:font-name="新細明體" fo:color="#000000" fo:font-size="10pt" style:font-size-asian="10pt"/>
    </style:style>
    <style:style style:name="T29" style:parent-style-name="預設段落字型" style:family="text">
      <style:text-properties style:font-name="新細明體" fo:color="#000000" fo:font-size="10pt" style:font-size-asian="10pt"/>
    </style:style>
    <style:style style:name="T30" style:parent-style-name="預設段落字型" style:family="text">
      <style:text-properties style:font-name="新細明體" fo:color="#000000" fo:font-size="10pt" style:font-size-asian="10pt"/>
    </style:style>
    <style:style style:name="T31" style:parent-style-name="預設段落字型" style:family="text">
      <style:text-properties style:font-name="新細明體" fo:color="#000000" fo:font-size="10pt" style:font-size-asian="10pt"/>
    </style:style>
    <style:style style:name="T32" style:parent-style-name="預設段落字型" style:family="text">
      <style:text-properties style:font-name="新細明體" fo:color="#000000" fo:font-size="10pt" style:font-size-asian="10pt"/>
    </style:style>
    <style:style style:name="T33" style:parent-style-name="預設段落字型" style:family="text">
      <style:text-properties style:font-name="新細明體" fo:color="#000000" fo:font-size="10pt" style:font-size-asian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color="#000000" fo:font-size="10pt" style:font-size-asian="10pt"/>
    </style:style>
    <style:style style:name="P38" style:parent-style-name="內文" style:family="paragraph">
      <style:paragraph-properties fo:text-align="justify" fo:line-height="0.2083in"/>
      <style:text-properties style:font-name="新細明體" fo:color="#000000" fo:font-size="10pt" style:font-size-asian="10pt"/>
    </style:style>
    <style:style style:name="P39" style:parent-style-name="內文" style:family="paragraph">
      <style:paragraph-properties fo:text-align="justify" fo:line-height="0.2083in"/>
      <style:text-properties style:font-name="新細明體" fo:color="#000000" fo:font-size="10pt" style:font-size-asian="10pt"/>
    </style:style>
    <style:style style:name="P40" style:parent-style-name="內文" style:family="paragraph">
      <style:paragraph-properties fo:text-align="justify" fo:line-height="0.2083in"/>
      <style:text-properties style:font-name="新細明體" fo:color="#000000" fo:font-size="10pt" style:font-size-asian="10pt"/>
    </style:style>
    <style:style style:name="P41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P43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P45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P67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P69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 fo:line-height="0.3055in" fo:margin-left="0.3881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7">財團法人法律扶助基金會</text:span><text:span text:style-name="T8"><text:s/></text:span><text:span text:style-name="T9">分會間移轉扶助案件作業要點</text:span></text:p>
      <text:p text:style-name="P10"/>
      <text:p text:style-name="P11"><text:span text:style-name="T12">本會</text:span><text:span text:style-name="T13">94</text:span><text:span text:style-name="T14">年</text:span><text:span text:style-name="T15">5</text:span><text:span text:style-name="T16">月</text:span><text:span text:style-name="T17">23</text:span><text:span text:style-name="T18">日第</text:span><text:span text:style-name="T19">14</text:span><text:span text:style-name="T20">次法規委員會決議</text:span></text:p>
      <text:p text:style-name="P21">本會94年6月24日第1屆第16次董事會決議訂定全文11點</text:p>
      <text:p text:style-name="P22"><text:span text:style-name="T23">本會</text:span><text:span text:style-name="T24">103</text:span><text:span text:style-name="T25">年</text:span><text:span text:style-name="T26">4</text:span><text:span text:style-name="T27">月</text:span><text:span text:style-name="T28">25</text:span><text:span text:style-name="T29">日第</text:span><text:span text:style-name="T30">4</text:span><text:span text:style-name="T31">屆第</text:span><text:span text:style-name="T32">15</text:span><text:span text:style-name="T33">次董事會決議修正法規名稱及</text:span><text:span text:style-name="T34">全文</text:span><text:span text:style-name="T35">8</text:span><text:span text:style-name="T36">點</text:span><text:span text:style-name="T37">(原名稱：財團法人法律扶助基金會各分會間移轉案件注意要點)</text:span></text:p>
      <text:p text:style-name="P38">本會105年1月29日第4屆第34次董事會決議修正第5、6、8點</text:p>
      <text:p text:style-name="P39">本會106年7月28日第5屆第17次董事會決議修正第6點</text:p>
      <text:p text:style-name="P40"/>
      <text:list text:style-name="LFO1" text:continue-numbering="true">
        <text:list-item>
          <text:p text:style-name="P41"><text:span text:style-name="T42">分會間移轉扶助案件，應依本要點辦理。</text:span></text:p>
        </text:list-item>
        <text:list-item>
          <text:p text:style-name="P43"><text:span text:style-name="T44">申請人應向住居所所在地分會申請扶助。但申請人向其他分會申請者，該分會仍應受理。</text:span></text:p>
        </text:list-item>
        <text:list-item>
          <text:p text:style-name="P45"><text:span text:style-name="T46">經准予扶助或暫時扶助之案件（以下簡稱扶助案件），其管轄法院或承辦機關</text:span><text:span text:style-name="T47">(</text:span><text:span text:style-name="T48">構</text:span><text:span text:style-name="T49">)</text:span><text:span text:style-name="T50">非在受理申請分會轄區者，受理分會應將扶助案件移轉至有管轄權之分會。但准予扶助係法律諮詢、法律文件撰擬或因受扶助人居住地點、身心狀態、在監、在押或有其他值得保護之正當事由者，得不移轉。</text:span></text:p>
        </text:list-item>
      </text:list>
      <text:p text:style-name="P51"><text:span text:style-name="T52">前項情形，如有二以上之管轄分會者，應優先移轉至該案現在繫屬法院或機關</text:span><text:span text:style-name="T53">(</text:span><text:span text:style-name="T54">構</text:span><text:span text:style-name="T55">)</text:span><text:span text:style-name="T56">所在之分會。但扶助案件之前審級亦為本會扶助案件者，得移轉至前審級辦理之分會。</text:span></text:p>
      <text:p text:style-name="P57"><text:span text:style-name="T58">受扶助人因居住地點、身心狀態、在監、在押或有其他值得保護之正當事由者，受理分會得於徵得其他分會之同意後，將案件移轉至該分會。</text:span></text:p>
      <text:p text:style-name="P59"><text:span text:style-name="T60">第一項、第二項所稱分會轄區，依扶助案件所涉審級法院或承辦機關</text:span><text:span text:style-name="T61">(</text:span><text:span text:style-name="T62">構</text:span><text:span text:style-name="T63">)</text:span><text:span text:style-name="T64">之管轄認定之。</text:span></text:p>
      <text:p text:style-name="P65"><text:span text:style-name="T66">分會依本點為移轉或不移轉之決定，應經執行秘書同意。</text:span></text:p>
      <text:list text:style-name="LFO1" text:continue-numbering="true">
        <text:list-item>
          <text:p text:style-name="P67"><text:span text:style-name="T68">經准予部分扶助者，應由受理分會收取受扶助人應分擔之酬金或准予墊付後，始得轉出。</text:span></text:p>
        </text:list-item>
        <text:list-item>
          <text:p text:style-name="P69"><text:span text:style-name="T70">扶助案件有應為移轉之情形者，應於經准予扶助後二個工作日內，填寫分會案件移轉單，連同扶助案件資料影本移送至受移轉分會。但移轉事由知悉在後者，自知悉時起算。</text:span></text:p>
        </text:list-item>
      </text:list>
      <text:p text:style-name="P71"><text:span text:style-name="T72">依法律扶助法第二十</text:span><text:span text:style-name="T73">條准予暫時扶助之案件，應於一個工作日內，依前項規定完成移送。</text:span></text:p>
      <text:list text:style-name="LFO1" text:continue-numbering="true">
        <text:list-item>
          <text:p text:style-name="P74"><text:span text:style-name="T75">受移轉分會收受前點資料後，如對移轉決定有疑義，除徵得原分會</text:span><text:span text:style-name="T76">或其他分會同意而移轉至原分會或他分會外，應於二個工作日內申請本</text:span><text:span text:style-name="T77">會決定。但為急件者，應於一個工作日內申請。</text:span></text:p>
        </text:list-item>
      </text:list>
      <text:soft-page-break/>
      <text:p text:style-name="P78"><text:span text:style-name="T79">受移轉分會未依前項規定提出申請或經本</text:span><text:span text:style-name="T80">會決定維持移轉者，應即另立案號，並依原審查決定辦理，不得再行移轉。但移轉事由發生在後者，不在此限。</text:span></text:p>
      <text:list text:style-name="LFO1" text:continue-numbering="true">
        <text:list-item>
          <text:p text:style-name="P81"><text:span text:style-name="T82">原分會之轄區內成立新分會者，原分會已受理之扶助案件無庸移轉予新分會。</text:span></text:p>
        </text:list-item>
        <text:list-item>
          <text:p text:style-name="P83"><text:span text:style-name="T84">本要點經董事會決議</text:span><text:span text:style-name="T85">後實施；修正時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 fo:text-indent="2.9166in"/>
    </style:style>
    <style:style style:name="T6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3-9-</text:span><text:span text:style-name="T4"><text:page-number text:fixed="false">2</text:page-number></text:span></text:p>
        <text:p text:style-name="P5"><text:span text:style-name="T6">分會間移轉扶助案件作業要點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12:00Z</meta:creation-date>
    <dc:date>2024-02-27T03:12:00Z</dc:date>
    <meta:print-date>2017-07-31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