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新細明體" style:font-name-complex="新細明體" fo:font-weight="bold" style:font-weight-asian="bold" style:letter-kerning="false" fo:font-size="16pt" style:font-size-asian="16pt"/>
    </style:style>
    <style:style style:name="P7" style:parent-style-name="內文" style:family="paragraph">
      <style:paragraph-properties fo:widows="2" fo:orphans="2" fo:text-align="justify" fo:line-height="0.2083in"/>
      <style:text-properties style:font-name="新細明體" style:font-name-complex="細明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justify" fo:line-height="0.2083in"/>
      <style:text-properties style:font-name="新細明體" style:font-name-complex="細明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end" fo:line-height="0.2083in"/>
      <style:text-properties style:font-name="新細明體"/>
    </style:style>
    <style:style style:name="P10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P12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line-height="0.3333in" fo:margin-left="0.2902in" fo:text-indent="-0.0034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fo:color="#000000"/>
    </style:style>
    <style:style style:name="P21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P26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P31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P41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P49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/>
    </style:style>
    <style:style style:name="P57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P64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000000"/>
    </style:style>
    <style:style style:name="P72" style:parent-style-name="內文" style:family="paragraph">
      <style:paragraph-properties fo:line-height="0.3333in" fo:margin-left="0.2902in" fo:text-indent="-0.0034in">
        <style:tab-stops/>
      </style:paragraph-properties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/>
    </style:style>
    <style:style style:name="P75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76" style:parent-style-name="預設段落字型" style:family="text">
      <style:text-properties style:font-name="新細明體" fo:color="#000000"/>
    </style:style>
    <style:style style:name="P77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P82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style:font-name-complex="新細明體" style:letter-kerning="false"/>
    </style:style>
    <style:style style:name="T100" style:parent-style-name="預設段落字型" style:family="text">
      <style:text-properties style:font-name="新細明體" fo:color="#000000"/>
    </style:style>
    <style:style style:name="P101" style:parent-style-name="內文" style:family="paragraph">
      <style:paragraph-properties fo:text-align="justify" fo:line-height="0.3194in" fo:margin-left="0.5833in" fo:text-indent="-0.2631in">
        <style:tab-stops/>
      </style:paragraph-properties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P106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paragraph-properties style:snap-to-layout-grid="false" fo:text-align="justify" fo:line-height="0.3194in" fo:margin-left="0.2784in">
        <style:tab-stops/>
      </style:paragraph-properties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P118" style:parent-style-name="內文" style:family="paragraph">
      <style:paragraph-properties fo:line-height="0.3333in" fo:margin-left="0.2902in" fo:text-indent="-0.0034in">
        <style:tab-stops/>
      </style:paragraph-properties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fo:color="#000000"/>
    </style:style>
    <style:style style:name="P122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family="paragraph">
      <style:paragraph-properties fo:line-height="0.3333in" fo:margin-left="0.2902in" fo:text-indent="-0.0034in">
        <style:tab-stops/>
      </style:paragraph-properties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T129" style:parent-style-name="預設段落字型" style:family="text">
      <style:text-properties style:font-name="新細明體" fo:color="#000000"/>
    </style:style>
    <style:style style:name="P130" style:parent-style-name="內文" style:family="paragraph">
      <style:paragraph-properties fo:line-height="0.3333in" fo:margin-left="0.3in" fo:text-indent="-0.3in">
        <style:tab-stops/>
      </style:paragraph-properties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財團法人法律扶助基金會<text:s text:c="2"/>呆帳提列及轉銷處理作業要點</text:p>
      <text:p text:style-name="P7">第4屆第10次董事會決議通過</text:p>
      <text:p text:style-name="P8">本會106年7月28日第5屆第17次董事會決議修正第4、6、8點</text:p>
      <text:p text:style-name="P9"/>
      <text:p text:style-name="P10"><text:span text:style-name="T11">一、本會呆帳提列及轉銷之處理，除法令另有規定外，依本作業要點辦理。</text:span></text:p>
      <text:p text:style-name="P12"><text:span text:style-name="T13">二、本作業要點所稱逾期欠款債權，指已屆清償期而未受清償之應收款項、應收票據或其他欠款債權。</text:span></text:p>
      <text:p text:style-name="P14"><text:span text:style-name="T15">前項所稱清償期，指約定應收回欠款全部或一部之日期。但依契約請求提前償還或未約定者，以通知債務人還款之日為清償期</text:span><text:span text:style-name="T16">。</text:span></text:p>
      <text:p text:style-name="P17"><text:span text:style-name="T18">三、本會應</text:span><text:span text:style-name="T19">於每年決算時依下列</text:span><text:span text:style-name="T20">規定提列備抵呆帳：</text:span></text:p>
      <text:p text:style-name="P21"><text:span text:style-name="T22">(</text:span><text:span text:style-name="T23">一</text:span><text:span text:style-name="T24">)</text:span><text:span text:style-name="T25">應收款項及應收票據餘額百分之一。惟當期可認列數額應減除原帳載備抵呆帳餘額。</text:span></text:p>
      <text:p text:style-name="P26"><text:span text:style-name="T27">(</text:span><text:span text:style-name="T28">二</text:span><text:span text:style-name="T29">)</text:span><text:span text:style-name="T30">實際發生呆帳之比率超過前款標準者，得以其前三年度實際發生呆帳之比率平均數估列之。</text:span></text:p>
      <text:p text:style-name="P31"><text:span text:style-name="T32">(</text:span><text:span text:style-name="T33">三</text:span><text:span text:style-name="T34">)</text:span><text:span text:style-name="T35">提列之備抵呆帳餘額若低於原帳載備呆帳餘額，應轉列收入</text:span><text:span text:style-name="T36">。</text:span></text:p>
      <text:p text:style-name="P37"><text:span text:style-name="T38">四、</text:span><text:span text:style-name="T39">本</text:span><text:span text:style-name="T40">會發生逾期欠款債權情事，應依本點第二項積極追討。具備下列各款情事之一，並取得適切之證明者，視為實際發生呆帳損失，得轉銷為呆帳：</text:span></text:p>
      <text:p text:style-name="P41"><text:span text:style-name="T42">(</text:span><text:span text:style-name="T43">一</text:span><text:span text:style-name="T44">)</text:span><text:span text:style-name="T45">債務人</text:span><text:span text:style-name="T46">因解散</text:span><text:span text:style-name="T47">、逃匿、和解、破產之宣告或其他原因，致債權之全部或一部不能收回</text:span><text:span text:style-name="T48">。</text:span></text:p>
      <text:p text:style-name="P49"><text:span text:style-name="T50">(</text:span><text:span text:style-name="T51">二</text:span><text:span text:style-name="T52">)</text:span><text:span text:style-name="T53">擔保</text:span><text:span text:style-name="T54">品及主、從債務人之財產經鑑價甚低，或扣除先順位抵押權</text:span><text:span text:style-name="T55">後，已無法受償，或執行費用接近或可能超過可受償金額，執行無實益</text:span><text:span text:style-name="T56">。</text:span></text:p>
      <text:p text:style-name="P57"><text:span text:style-name="T58">(</text:span><text:span text:style-name="T59">三</text:span><text:span text:style-name="T60">)</text:span><text:span text:style-name="T61">擔保</text:span><text:span text:style-name="T62">品及主、從債務人之財產經多次減價拍賣無人應買，且無承受實益</text:span><text:span text:style-name="T63">。</text:span></text:p>
      <text:p text:style-name="P64"><text:span text:style-name="T65">(</text:span><text:span text:style-name="T66">四</text:span><text:span text:style-name="T67">)</text:span><text:span text:style-name="T68">逾</text:span><text:span text:style-name="T69">清償</text:span><text:span text:style-name="T70">期二年，經催收未能收回</text:span><text:span text:style-name="T71">。</text:span></text:p>
      <text:p text:style-name="P72"><text:span text:style-name="T73">逾期欠款債權應依本會相關規定辦理追討。</text:span><text:span text:style-name="T74">追討顯無實益者，不在此限。</text:span></text:p>
      <text:p text:style-name="P75"><text:span text:style-name="T76">五、前點各款情事之證明文件如下：</text:span></text:p>
      <text:p text:style-name="P77"><text:span text:style-name="T78">(</text:span><text:span text:style-name="T79">一</text:span><text:span text:style-name="T80">)</text:span><text:span text:style-name="T81">解散、逃匿者，政府有關機關之證明。</text:span></text:p>
      <text:p text:style-name="P82"><text:span text:style-name="T83">(</text:span><text:span text:style-name="T84">二</text:span><text:span text:style-name="T85">)</text:span><text:span text:style-name="T86">經和解者，和解筆錄或裁定書。</text:span></text:p>
      <text:p text:style-name="P87"><text:span text:style-name="T88">(</text:span><text:span text:style-name="T89">三</text:span><text:span text:style-name="T90">)</text:span><text:span text:style-name="T91">受</text:span><text:span text:style-name="T92">破產</text:span><text:span text:style-name="T93">之宣告者，裁定書。</text:span></text:p>
      <text:p text:style-name="P94"><text:span text:style-name="T95">(</text:span><text:span text:style-name="T96">四</text:span><text:span text:style-name="T97">)</text:span><text:span text:style-name="T98">逾</text:span><text:span text:style-name="T99">清償</text:span><text:span text:style-name="T100">期二年經催收未能收回者，催收之證明文件。</text:span></text:p>
      <text:p text:style-name="P101"><text:span text:style-name="T102">(</text:span><text:span text:style-name="T103">五</text:span><text:span text:style-name="T104">)</text:span><text:span text:style-name="T105">其他原因者，依事實經過取具合適之證明。</text:span></text:p>
      <text:p text:style-name="P106"><text:span text:style-name="T107">六、逾期欠款</text:span><text:span text:style-name="T108">債權</text:span><text:span text:style-name="T109">之轉銷，應先就提列之備抵呆帳或相關評價準備項下沖抵﹔如</text:span><text:soft-page-break/><text:span text:style-name="T110">有不足，始得列為當年度損失。</text:span></text:p>
      <text:p text:style-name="P111"><text:span text:style-name="T112">前項欠款債權之轉銷，分會應經執行秘書、本</text:span><text:span text:style-name="T113">會應經權責主管查核並簽請董事長核准</text:span><text:span text:style-name="T114">，</text:span><text:span text:style-name="T115">提交董事會決議。另權責單位應每半年列表向董事會報告。</text:span><text:span text:style-name="T116"><text:line-break/></text:span><text:span text:style-name="T117">第一項逾期欠款債權之轉銷，送董事會決議前，應先經稽核單位查核。</text:span></text:p>
      <text:p text:style-name="P118"><text:span text:style-name="T119">逾期欠款</text:span><text:span text:style-name="T120">債權</text:span><text:span text:style-name="T121">，依規定沖抵備抵呆帳後收回者，應就其收回數額列為收回年度之收入。</text:span></text:p>
      <text:p text:style-name="P122"><text:span text:style-name="T123">七、經依</text:span><text:span text:style-name="T124">規定</text:span><text:span text:style-name="T125">程序轉銷呆帳之各項逾期欠款債權，應由權責單位逐案詳列控管表備查及註明追償情形，不得遺漏。債權憑證並應妥慎保管，除注意民法之債權憑證求償時效外，並應隨時注意主、從債務人動向，如發現有可供執行之財產，應即依法訴追。</text:span></text:p>
      <text:p text:style-name="P126"><text:span text:style-name="T127">取得</text:span><text:span text:style-name="T128">債權</text:span><text:span text:style-name="T129">憑證後，其相關保管、追查、換發流程，依本會相關規定辦理。</text:span></text:p>
      <text:p text:style-name="P130"><text:span text:style-name="T131">八、本作業</text:span><text:span text:style-name="T132">要點</text:span><text:span text:style-name="T133">經董事會決議</text:span><text:span text:style-name="T134">後實施</text:span><text:span text:style-name="T135">；修正時，亦同</text:span><text:span text:style-name="T13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4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5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1458in" svg:y="-0.04236in" svg:width="2.34097in" svg:height="0.31667in" style:rel-width="scale" style:rel-height="scale"><draw:text-box><text:p text:style-name="內文"><text:span text:style-name="T3">呆帳提列</text:span><text:span text:style-name="T4">及</text:span><text:span text:style-name="T5">轉銷處理作業要點</text:span></text:p></draw:text-box><svg:title/><svg:desc/></draw:frame>7-4-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3:49:00Z</meta:creation-date>
    <dc:date>2024-02-27T03:49:00Z</dc:date>
    <meta:print-date>2017-07-31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