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7in" fo:background-color="#FFFFFF"/>
      <style:text-properties style:font-name="新細明體" style:font-name-complex="Arial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3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4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5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6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1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1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1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1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14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15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16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1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1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19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2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2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新細明體"/>
    </style:style>
    <style:style style:name="P22" style:parent-style-name="內文" style:master-page-name="MP1" style:family="paragraph">
      <style:paragraph-properties fo:break-before="page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0" style:family="table-column">
      <style:table-column-properties style:column-width="3.0284in" style:use-optimal-column-width="false"/>
    </style:style>
    <style:style style:name="TableColumn31" style:family="table-column">
      <style:table-column-properties style:column-width="3.15in" style:use-optimal-column-width="false"/>
    </style:style>
    <style:style style:name="Table29" style:family="table">
      <style:table-properties style:width="6.1784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widows="2" fo:orphans="2" style:punctuation-wrap="simple" fo:margin-left="0.3152in" fo:text-indent="-0.3152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fo:widows="2" fo:orphans="2" style:punctuation-wrap="simple" fo:margin-left="0.3152in" fo:text-indent="-0.3152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1" style:family="paragraph">
      <style:paragraph-properties fo:widows="2" fo:orphans="2" style:punctuation-wrap="simple" fo:margin-left="0.3152in" fo:text-indent="-0.3152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1" style:family="paragraph">
      <style:paragraph-properties fo:widows="2" fo:orphans="2" style:punctuation-wrap="simple" fo:margin-left="0.3152in" fo:text-indent="-0.3152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1" style:family="paragraph">
      <style:paragraph-properties fo:widows="2" fo:orphans="2" style:punctuation-wrap="simple" fo:margin-left="0.3152in" fo:text-indent="-0.3152in">
        <style:tab-stops/>
      </style:paragraph-properties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fo:widows="2" fo:orphans="2" style:punctuation-wrap="simple" fo:margin-left="0.3152in" fo:text-indent="-0.315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language-complex="gu" style:country-complex="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list-style-name="LFO1" style:family="paragraph">
      <style:paragraph-properties fo:widows="2" fo:orphans="2" style:punctuation-wrap="simple" fo:margin-left="0.3152in" fo:text-indent="-0.3152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2" style:family="paragraph">
      <style:paragraph-properties fo:widows="2" fo:orphans="2" style:punctuation-wrap="simple" fo:margin-left="0.309in" fo:text-indent="-0.309in">
        <style:tab-stops/>
      </style:paragraph-properties>
      <style:text-properties style:font-name="標楷體" style:font-name-asian="標楷體" fo:color="#000000"/>
    </style:style>
    <style:style style:name="P53" style:parent-style-name="內文" style:list-style-name="LFO2" style:family="paragraph">
      <style:paragraph-properties fo:widows="2" fo:orphans="2" style:punctuation-wrap="simple" fo:margin-left="0.309in" fo:text-indent="-0.309in">
        <style:tab-stops/>
      </style:paragraph-properties>
      <style:text-properties style:font-name="標楷體" style:font-name-asian="標楷體" fo:color="#000000"/>
    </style:style>
    <style:style style:name="P54" style:parent-style-name="內文" style:list-style-name="LFO2" style:family="paragraph">
      <style:paragraph-properties fo:widows="2" fo:orphans="2" style:punctuation-wrap="simple" fo:margin-left="0.309in" fo:text-indent="-0.309in">
        <style:tab-stops/>
      </style:paragraph-properties>
      <style:text-properties style:font-name="標楷體" style:font-name-asian="標楷體" fo:color="#000000"/>
    </style:style>
    <style:style style:name="P55" style:parent-style-name="內文" style:list-style-name="LFO2" style:family="paragraph">
      <style:paragraph-properties fo:widows="2" fo:orphans="2" style:punctuation-wrap="simple" fo:margin-left="0.309in" fo:text-indent="-0.309in">
        <style:tab-stops/>
      </style:paragraph-properties>
      <style:text-properties style:font-name="標楷體" style:font-name-asian="標楷體" fo:color="#000000"/>
    </style:style>
    <style:style style:name="P56" style:parent-style-name="內文" style:list-style-name="LFO2" style:family="paragraph">
      <style:paragraph-properties fo:widows="2" fo:orphans="2" style:punctuation-wrap="simple" fo:margin-left="0.309in" fo:text-indent="-0.309in">
        <style:tab-stops/>
      </style:paragraph-properties>
      <style:text-properties style:font-name="標楷體" style:font-name-asian="標楷體" fo:color="#000000"/>
    </style:style>
    <style:style style:name="P57" style:parent-style-name="內文" style:list-style-name="LFO2" style:family="paragraph">
      <style:paragraph-properties fo:widows="2" fo:orphans="2" style:punctuation-wrap="simple" fo:margin-left="0.309in" fo:text-indent="-0.3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language-complex="gu" style:country-complex="IN"/>
    </style:style>
    <style:style style:name="T60" style:parent-style-name="預設段落字型" style:family="text">
      <style:text-properties style:font-name="新細明體" style:font-name-complex="新細明體" fo:color="#000000" style:letter-kerning="false" style:language-complex="gu" style:country-complex="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language-complex="gu" style:country-complex="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list-style-name="LFO2" style:family="paragraph">
      <style:paragraph-properties fo:widows="2" fo:orphans="2" style:punctuation-wrap="simple" fo:margin-left="0.309in" fo:text-indent="-0.309in">
        <style:tab-stops/>
      </style:paragraph-properties>
      <style:text-properties style:font-name="標楷體" style:font-name-asian="標楷體" fo:color="#000000"/>
    </style:style>
    <style:style style:name="P64" style:parent-style-name="內文" style:master-page-name="MP2" style:family="paragraph">
      <style:paragraph-properties fo:break-before="page" style:snap-to-layout-grid="false" fo:text-align="center" fo:line-height="0.3333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2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ableColumn69" style:family="table-column">
      <style:table-column-properties style:column-width="0.5187in" style:use-optimal-column-width="false"/>
    </style:style>
    <style:style style:name="TableColumn70" style:family="table-column">
      <style:table-column-properties style:column-width="0.3756in" style:use-optimal-column-width="false"/>
    </style:style>
    <style:style style:name="TableColumn71" style:family="table-column">
      <style:table-column-properties style:column-width="0.8756in" style:use-optimal-column-width="false"/>
    </style:style>
    <style:style style:name="TableColumn72" style:family="table-column">
      <style:table-column-properties style:column-width="2.1243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1.7326in" style:use-optimal-column-width="false"/>
    </style:style>
    <style:style style:name="Table68" style:family="table">
      <style:table-properties style:width="7.502in" fo:margin-left="0in" table:align="left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right="0.0784in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right="0.0784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784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78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right="0.0784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784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right="0.0784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391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75in" style:use-optimal-row-height="false" fo:keep-together="always"/>
    </style:style>
    <style:style style:name="P102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34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right="0.078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 fo:margin-lef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 fo:margin-lef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row-height="0.701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margin-lef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 fo:margin-left="0.0784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row-height="0.472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0784in">
        <style:tab-stops>
          <style:tab-stop style:type="left" style:position="1.33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row-height="0.70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right="0.0784in">
        <style:tab-stops>
          <style:tab-stop style:type="left" style:position="1.3333in"/>
        </style:tab-stops>
      </style:paragraph-properties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right="0.0784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48" style:family="table-row">
      <style:table-row-properties style:row-height="0.7069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>
        <style:tab-stops>
          <style:tab-stop style:type="left" style:position="1.33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left" style:position="1.333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margin-top="0.075in">
        <style:tab-stops>
          <style:tab-stop style:type="left" style:position="1.333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 fo:margin-left="0.0784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162" style:family="table-row">
      <style:table-row-properties style:min-row-height="1.956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 fo:margin-right="0.0784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 fo:line-height="0.3472in" fo:margin-right="0.0784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 fo:margin-left="0.1805in" fo:margin-right="0.0784in" fo:text-indent="-0.18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25in" fo:margin-left="0.1694in" fo:margin-right="0.0784in" fo:text-indent="-0.169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5in" fo:margin-right="0.078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line-height="0.25in" fo:margin-left="0.1534in" fo:margin-right="0.0784in">
        <style:tab-stops>
          <style:tab-stop style:type="left" style:position="0.0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586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916in" fo:margin-left="0.1875in" fo:margin-right="0.0784in" fo:text-indent="-0.104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end" fo:margin-top="0.125in" fo:line-height="0.3333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財團法人法律扶助基金會<text:s text:c="2"/>員工健康檢查辦理注意事項</text:p>
      <text:p text:style-name="P2">本會<text:s/>98年<text:s/>1月7日董事長核定通過全文10點</text:p>
      <text:p text:style-name="P3">本會105年12月30日第5屆第10次董事會決議修正全文8點</text:p>
      <text:p text:style-name="P4"/>
      <text:p text:style-name="P5">一、目的：為推動員工自主性健康管理，維護員工身心健康，特制定本注意事項。</text:p>
      <text:p text:style-name="P6">二、適用對象：專職人員符合下列條件之一者，得申請健康檢查補助費用：</text:p>
      <text:p text:style-name="P7">（一）服務年資一年以上者，每二年一次。</text:p>
      <text:p text:style-name="P8">（二）六十五歲以上，每年一次。</text:p>
      <text:p text:style-name="P9">三、健檢補助名額：</text:p>
      <text:p text:style-name="P10">符合健康檢查資格，經核准且受檢完畢者，須間隔一年始得再申請此項補助。</text:p>
      <text:p text:style-name="P11">四、健檢補助金額：</text:p>
      <text:p text:style-name="P12">(一)每次補助金額上限為新台幣三仟伍佰元整。</text:p>
      <text:p text:style-name="P13">(二)健康檢查費用未達上限者，請依實際檢查費用核實補助，並依照本會請、採購及請款流程辦理相關作業；超過補助金額部分，由員工自行負擔。</text:p>
      <text:p text:style-name="P14">五、健康檢查項目：</text:p>
      <text:p text:style-name="P15">(一)基本健康檢查項目請依照勞工健康保護規則第11條規定之檢查項目（請詳附件1）。</text:p>
      <text:p text:style-name="P16">(二)受檢人得在健康檢查補助金額內就個人體質、精神及年齡等情況酌加其他檢查項目。</text:p>
      <text:p text:style-name="P17">六、健康檢查給假：符合第二點規定或自費參加健康檢查者以不影響工作為原則，核給每年公假一日。</text:p>
      <text:p text:style-name="P18">七、健康檢查流程：</text:p>
      <text:p text:style-name="P19">(一)申請：填寫法律扶助基金會員工健康檢查申請表（詳附件2）。</text:p>
      <text:p text:style-name="P20">(二)檢查方式：自行選擇合格醫療院所進行健康檢查。</text:p>
      <text:p text:style-name="P21">八、本注意事項經董事會核定後實施；修正時，亦同。</text:p>
      <text:soft-page-break/>
      <text:p text:style-name="P22"><text:span text:style-name="T23">附件</text:span><text:span text:style-name="T24">1</text:span></text:p>
      <text:p text:style-name="P25">勞工健康保護規則</text:p>
      <text:p text:style-name="內文"><text:span text:style-name="T26">附表八 一般體格檢查</text:span><text:span text:style-name="T27">、</text:span><text:span text:style-name="T28">健康檢查項目表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體格檢查項目</text:span></text:p>
          </table:table-cell>
          <table:table-cell table:style-name="TableCell36">
            <text:p text:style-name="P37"><text:span text:style-name="T38">健康檢查項目</text:span>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list>
                  <text:list-item>
                    <text:p text:style-name="P41">作業經歷、既往病史、生活習慣及自覺症狀之調查。</text:p>
                  </text:list-item>
                  <text:list-item>
                    <text:p text:style-name="P42">身高、體重、腰圍、視力、辨色力、聽力、血壓及身體各系統或部位之理學檢查。</text:p>
                  </text:list-item>
                  <text:list-item>
                    <text:p text:style-name="P43">胸部Ｘ光（大片）攝影檢查。</text:p>
                  </text:list-item>
                  <text:list-item>
                    <text:p text:style-name="P44">尿蛋白及尿潛血之檢查。</text:p>
                  </text:list-item>
                  <text:list-item>
                    <text:p text:style-name="P45">血色素及白血球數檢查。</text:p>
                  </text:list-item>
                  <text:list-item>
                    <text:p text:style-name="P46"><text:span text:style-name="T47">血糖、血清丙胺酸轉胺酶(ALT)、肌酸酐(creatinine)、膽固醇、三酸甘油酯、</text:span><text:span text:style-name="T48">高密度脂蛋白膽固醇</text:span><text:span text:style-name="T49">之檢查。</text:span></text:p>
                  </text:list-item>
                  <text:list-item>
                    <text:p text:style-name="P50">其他經中央主管機關指定之檢查。</text:p>
                  </text:list-item>
                </text:list>
              </text:list-item>
            </text:list>
          </table:table-cell>
          <table:table-cell table:style-name="TableCell51">
            <text:list text:style-name="LFO2" text:continue-numbering="true">
              <text:list-item>
                <text:p text:style-name="P52">作業經歷、既往病史、生活習慣及自覺症狀之調查。</text:p>
              </text:list-item>
              <text:list-item>
                <text:p text:style-name="P53">身高、體重、腰圍、視力、辨色力、聽力、血壓及身體各系統或部位之理學檢查。</text:p>
              </text:list-item>
              <text:list-item>
                <text:p text:style-name="P54">胸部Ｘ光（大片）攝影檢查。</text:p>
              </text:list-item>
              <text:list-item>
                <text:p text:style-name="P55">尿蛋白及尿潛血之檢查。</text:p>
              </text:list-item>
              <text:list-item>
                <text:p text:style-name="P56">血色素及白血球數檢查。</text:p>
              </text:list-item>
              <text:list-item>
                <text:p text:style-name="P57"><text:span text:style-name="T58">血糖、血清丙胺酸轉胺酶(ALT)、肌酸酐(creatinine)、膽固醇、三酸甘油酯、</text:span><text:span text:style-name="T59">高密度脂蛋白膽固醇</text:span><text:span text:style-name="T60">、</text:span><text:span text:style-name="T61">低密度脂蛋白膽固醇</text:span><text:span text:style-name="T62">之檢查。</text:span></text:p>
              </text:list-item>
              <text:list-item>
                <text:p text:style-name="P63">其他經中央主管機關指定之檢查。</text:p>
              </text:list-item>
            </text:list>
          </table:table-cell>
        </table:table-row>
      </table:table>
      <text:p text:style-name="內文"/>
      <text:soft-page-break/>
      <text:p text:style-name="P64"><text:span text:style-name="T65">附件2</text:span><text:span text:style-name="T66"><text:s text:c="5"/></text:span><text:span text:style-name="T67">法律扶助基金會員工健康檢查申請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<text:span text:style-name="T80">姓名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員工編號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單位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到職日</text:p>
          </table:table-cell>
          <table:covered-table-cell/>
          <table:table-cell table:style-name="TableCell94" table:number-columns-spanned="2">
            <text:p text:style-name="P95"><text:s text:c="3"/>年 <text:s text:c="2"/>月 <text:s text:c="2"/>日</text:p>
          </table:table-cell>
          <table:covered-table-cell/>
        </table:table-row>
        <table:table-row table:style-name="TableRow96">
          <table:table-cell table:style-name="TableCell97" table:number-columns-spanned="4" table:number-rows-spanned="2">
            <text:p text:style-name="P98">申請補助內容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□公假一日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4">
            <text:p text:style-name="P104">□費用補助+公假一日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前次獲得補助(公假)之健檢日期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申請人</text:span></text:p>
          </table:table-cell>
          <table:covered-table-cell/>
          <table:covered-table-cell/>
          <table:table-cell table:style-name="TableCell114">
            <text:p text:style-name="P115"><text:span text:style-name="T116">部門主管<text:s/></text:span></text:p>
          </table:table-cell>
          <table:table-cell table:style-name="TableCell117" table:number-columns-spanned="3">
            <text:p text:style-name="P118"><text:span text:style-name="T119">執行秘書/主任</text:span></text:p>
          </table:table-cell>
          <table:covered-table-cell/>
          <table:covered-table-cell/>
          <table:table-cell table:style-name="TableCell120">
            <text:p text:style-name="P121"><text:span text:style-name="T122">分會長</text:span></text:p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副執行長<text:s/></text:span>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執行長<text:s/>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預算審核</text:span></text:p>
          </table:table-cell>
          <table:covered-table-cell/>
          <table:table-cell table:style-name="TableCell152" table:number-columns-spanned="3">
            <text:p text:style-name="P153"><text:span text:style-name="T154"><text:s/>□符合補助資格，將予以補助。</text:span></text:p>
            <text:p text:style-name="P155"><text:span text:style-name="T156"><text:s/>□超過補助預算或申請期限，恕無法補助。<text:s/></text:span></text:p>
          </table:table-cell>
          <table:covered-table-cell/>
          <table:covered-table-cell/>
          <table:table-cell table:style-name="TableCell157" table:number-columns-spanned="2">
            <text:p text:style-name="P158">行政管理處</text:p>
            <text:p text:style-name="P159">人資組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附</text:p>
            <text:p text:style-name="P165">註</text:p>
          </table:table-cell>
          <table:table-cell table:style-name="TableCell166" table:number-columns-spanned="7">
            <text:p text:style-name="P167"><text:span text:style-name="T168">1、依據基金會「員工健康檢查辦理注意事項」之相關規定。</text:span></text:p>
            <text:p text:style-name="P169"><text:span text:style-name="T170">2、符合健檢</text:span><text:span text:style-name="T171">補助</text:span><text:span text:style-name="T172">資格，受檢完畢後，應間隔一年始得再申請此項健檢補助。</text:span><text:span text:style-name="T173">65歲以上者，得每年申請健康檢查補助費用一次。</text:span></text:p>
            <text:p text:style-name="P174"><text:span text:style-name="T175">3、相關申請流程如下：</text:span></text:p>
            <text:p text:style-name="P176"><text:span text:style-name="T177">符合健檢資格者提出申請→部門主管核准→主任/執行秘書/分會長核准→行政管理處人資組確認資格→副執行長/執行長核准→申請人完成健檢（費用補助者於取得收據後依請(採)購流程核銷費用）→檢附健檢報告書副本乙份送交行政管理處人資組資料歸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資料歸檔</text:p>
          </table:table-cell>
          <table:table-cell table:style-name="TableCell181" table:number-columns-spanned="7">
            <text:p text:style-name="P182"><text:span text:style-name="T183">□</text:span><text:span text:style-name="T184">健康檢查申請表 <text:s text:c="3"/></text:span><text:span text:style-name="T185">□健檢報告書副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申請日期：</text:span><text:span text:style-name="T188"><text:s text:c="3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color="#000000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color="#000000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7T02:50:00Z</meta:creation-date>
    <dc:date>2024-02-27T02:50:00Z</dc: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2" meta:row-count="10" meta:non-whitespace-character-count="1237"/>
  </office:meta>
</office:document-meta>
</file>