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Hei-Bd-HK-BF" svg:font-family="DFHei-Bd-HK-BF" style:font-family-generic="system" style:font-pitch="variable"/>
    <style:font-face style:name="TT53EAE0F1tCID" svg:font-family="TT53EAE0F1tCI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page-number="1"/>
    </style:style>
    <style:style style:name="T6" style:parent-style-name="預設段落字型" style:family="text">
      <style:text-properties style:font-name="標楷體" style:font-name-asian="標楷體" style:font-name-complex="DFHei-Bd-HK-BF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T53EAE0F1tCID" style:letter-kerning="true" style:font-size-complex="10pt"/>
    </style:style>
    <style:style style:name="T8" style:parent-style-name="預設段落字型" style:family="text">
      <style:text-properties style:font-name="新細明體" style:font-name-complex="TT53EAE0F1tCID" style:letter-kerning="true" style:font-size-complex="10pt"/>
    </style:style>
    <style:style style:name="T9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0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1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2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3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4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5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6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7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8" style:parent-style-name="預設段落字型" style:family="text">
      <style:text-properties style:font-name="新細明體" style:font-name-complex="TT53EAE0F1tCID" style:letter-kerning="true" style:font-size-complex="10pt"/>
    </style:style>
    <style:style style:name="T19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0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1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2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3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4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5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6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7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8" style:parent-style-name="預設段落字型" style:family="text">
      <style:text-properties style:font-name="新細明體" style:font-name-complex="TT53EAE0F1tCID" style:letter-kerning="true" style:font-size-complex="10pt"/>
    </style:style>
    <style:style style:name="T29" style:parent-style-name="預設段落字型" style:family="text">
      <style:text-properties style:font-name="新細明體" style:font-name-complex="TT53EAE0F1tCID" style:letter-kerning="true" style:font-size-complex="10pt"/>
    </style:style>
    <style:style style:name="P30" style:parent-style-name="內文" style:family="paragraph">
      <style:text-properties style:font-name="新細明體" style:font-name-complex="TT53EAE0F1tCID" style:letter-kerning="true" style:font-size-complex="10pt"/>
    </style:style>
    <style:style style:name="P31" style:parent-style-name="內文" style:family="paragraph">
      <style:text-properties style:font-name="新細明體" style:font-name-complex="TT53EAE0F1tCID" style:letter-kerning="true" style:font-size-complex="10pt"/>
    </style:style>
    <style:style style:name="P32" style:parent-style-name="內文" style:family="paragraph">
      <style:text-properties style:font-name="新細明體" style:font-name-complex="TT53EAE0F1tCID" style:letter-kerning="true" style:font-size-complex="10pt"/>
    </style:style>
    <style:style style:name="P33" style:parent-style-name="內文" style:family="paragraph">
      <style:text-properties style:font-name="新細明體" style:font-name-complex="TT53EAE0F1tCID" style:letter-kerning="true" style:font-size-complex="10pt"/>
    </style:style>
    <style:style style:name="P34" style:parent-style-name="內文" style:family="paragraph">
      <style:text-properties style:font-name="新細明體" style:font-name-complex="TT53EAE0F1tCID" style:letter-kerning="true" fo:font-size="10pt" style:font-size-asian="10pt" style:font-size-complex="10pt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37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38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39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40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41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42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3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4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5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6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7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8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49" style:parent-style-name="內文" style:family="paragraph">
      <style:paragraph-properties style:text-autospace="none" fo:text-align="justify" fo:line-height="0.2638in" fo:margin-left="0.7854in" fo:text-indent="-0.4534in">
        <style:tab-stops/>
      </style:paragraph-properties>
      <style:text-properties style:font-name="標楷體" style:font-name-asian="標楷體" style:font-name-complex="TT53EAE0F1tCID" style:letter-kerning="true"/>
    </style:style>
    <style:style style:name="P50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51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52" style:parent-style-name="內文" style:family="paragraph">
      <style:paragraph-properties fo:text-align="justify" fo:line-height="0.3055in" fo:margin-left="0.393in" fo:margin-right="-0.075in">
        <style:tab-stops/>
      </style:paragraph-properties>
      <style:text-properties style:font-name="標楷體" style:font-name-asian="標楷體" style:font-name-complex="TT53EAE0F1tCID" style:letter-kerning="true"/>
    </style:style>
    <style:style style:name="P53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54" style:parent-style-name="內文" style:list-style-name="LFO3" style:family="paragraph">
      <style:paragraph-properties fo:text-align="justify" fo:line-height="0.3055in" fo:margin-left="0.393in" fo:margin-right="-0.075in" fo:text-indent="-0.393in">
        <style:tab-stops>
          <style:tab-stop style:type="left" style:position="0.0006in"/>
          <style:tab-stop style:type="left" style:position="0.2631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55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56" style:parent-style-name="內文" style:family="paragraph">
      <style:paragraph-properties style:text-autospace="none" fo:line-height="0.2638in" fo:margin-left="0.8847in" fo:text-indent="-0.55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57" style:parent-style-name="內文" style:family="paragraph">
      <style:paragraph-properties style:text-autospace="none" fo:line-height="0.2638in" fo:margin-left="0.8847in" fo:text-indent="-0.55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58" style:parent-style-name="內文" style:family="paragraph">
      <style:paragraph-properties style:text-autospace="none" fo:line-height="0.2638in" fo:margin-left="0.8847in" fo:text-indent="-0.55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59" style:parent-style-name="內文" style:family="paragraph">
      <style:paragraph-properties style:text-autospace="none" fo:line-height="0.3055in" fo:margin-left="0.8847in" fo:text-indent="-0.55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0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61" style:parent-style-name="內文" style:family="paragraph">
      <style:paragraph-properties style:text-autospace="none" fo:line-height="0.2638in" fo:margin-left="0.8847in" fo:text-indent="-0.4916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2" style:parent-style-name="內文" style:family="paragraph">
      <style:paragraph-properties style:text-autospace="none" fo:line-height="0.3055in" fo:margin-left="0.8847in" fo:text-indent="0.00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3" style:parent-style-name="內文" style:family="paragraph">
      <style:paragraph-properties style:text-autospace="none" fo:text-align="justify" fo:line-height="0.3055in" fo:margin-left="0.8847in" fo:margin-right="-0.0513in" fo:text-indent="-0.4916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64" style:parent-style-name="內文" style:family="paragraph">
      <style:paragraph-properties style:text-autospace="none" fo:text-align="justify" fo:line-height="0.3055in" fo:margin-left="0.8847in" fo:margin-right="-0.0513in" fo:text-indent="-0.4916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65" style:parent-style-name="內文" style:family="paragraph">
      <style:paragraph-properties style:text-autospace="none" fo:text-align="justify" fo:line-height="0.3055in" fo:margin-left="0.8847in" fo:margin-right="-0.0513in" fo:text-indent="-0.4916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66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7" style:parent-style-name="內文" style:family="paragraph">
      <style:paragraph-properties fo:text-align="justify" fo:line-height="0.2638in" fo:margin-left="0.39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8" style:parent-style-name="內文" style:family="paragraph">
      <style:paragraph-properties style:text-autospace="none" fo:text-align="justify" fo:line-height="0.3055in" fo:margin-left="0.393in" fo:margin-right="-0.0513in">
        <style:tab-stops/>
      </style:paragraph-properties>
      <style:text-properties style:font-name="標楷體" style:font-name-asian="標楷體" style:font-name-complex="TT53EAE0F1tCID" style:letter-kerning="true"/>
    </style:style>
    <style:style style:name="P69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70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71" style:parent-style-name="內文" style:family="paragraph">
      <style:paragraph-properties fo:text-align="justify" fo:line-height="0.3055in" fo:margin-left="0.5in" fo:margin-right="-0.075in">
        <style:tab-stops/>
      </style:paragraph-properties>
      <style:text-properties style:font-name="標楷體" style:font-name-asian="標楷體" style:font-name-complex="TT53EAE0F1tCID" style:letter-kerning="true"/>
    </style:style>
    <style:style style:name="P72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  <style:text-properties style:font-name="標楷體" style:font-name-asian="標楷體" style:font-name-complex="TT53EAE0F1tCID" style:letter-kerning="true"/>
    </style:style>
    <style:style style:name="P73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T53EAE0F1tCID" style:letter-kerning="true"/>
    </style:style>
    <style:style style:name="P75" style:parent-style-name="內文" style:list-style-name="LFO3" style:family="paragraph">
      <style:paragraph-properties fo:text-align="justify" fo:line-height="0.3055in" fo:margin-left="0.5in" fo:margin-right="-0.075in" fo:text-indent="-0.5in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T53EAE0F1tCID" style:letter-kerning="true"/>
    </style:style>
    <style:style style:name="P77" style:parent-style-name="內文" style:family="paragraph">
      <style:text-properties style:font-name="新細明體" style:font-name-complex="TT53EAE0F1tCID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6">財團法人法律扶助基金會員工出勤管理注意事項</text:span></text:p>
      <text:p text:style-name="內文"><text:span text:style-name="T7">99</text:span><text:span text:style-name="T8">年</text:span><text:span text:style-name="T9">12</text:span><text:span text:style-name="T10">月</text:span><text:span text:style-name="T11">10</text:span><text:span text:style-name="T12">日第</text:span><text:span text:style-name="T13">3</text:span><text:span text:style-name="T14">任董事長核定</text:span></text:p>
      <text:p text:style-name="內文"><text:span text:style-name="T15">100</text:span><text:span text:style-name="T16">年</text:span><text:span text:style-name="T17">2</text:span><text:span text:style-name="T18">月</text:span><text:span text:style-name="T19">23</text:span><text:span text:style-name="T20">日第</text:span><text:span text:style-name="T21">3</text:span><text:span text:style-name="T22">任董事長核定修正第</text:span><text:span text:style-name="T23">6</text:span><text:span text:style-name="T24">點</text:span><text:span text:style-name="T25">第</text:span><text:span text:style-name="T26">7</text:span><text:span text:style-name="T27">項第</text:span><text:span text:style-name="T28">2</text:span><text:span text:style-name="T29">款</text:span></text:p>
      <text:p text:style-name="P30">103年5月27日第4任董事長核定修正第1、2、3、4、13點第1項、14、19點</text:p>
      <text:p text:style-name="P31">108年11月14日第6任董事長核定修正第2、4、5、6、8、12、13、16點</text:p>
      <text:p text:style-name="P32">110年5月7日第6任董事長核定修正第6點、刪除第7點</text:p>
      <text:p text:style-name="P33">112年11月9日第7任董事長核定修正第6、12、13、14、16、17、18點</text:p>
      <text:p text:style-name="P34"/>
      <text:p text:style-name="P35"/>
      <text:list text:style-name="LFO3" text:continue-numbering="true">
        <text:list-item>
          <text:p text:style-name="P36">為落實本會員工出勤管理，維護紀律，提高行政效能，特訂定本注意事項。</text:p>
        </text:list-item>
        <text:list-item>
          <text:p text:style-name="P37">本會員工除執行長及副執行長外，上下班均應於本會設置之電子感應打卡機用感應式磁卡（或指紋）感應出勤時間（以下簡稱「感應出勤」）。</text:p>
        </text:list-item>
        <text:list-item>
          <text:p text:style-name="P38">員工應親自感應出勤，不得有替代情事，經查明代人感應出勤者，記過二次；託人代感應出勤者，亦同。</text:p>
        </text:list-item>
        <text:list-item>
          <text:p text:style-name="P39">員工出勤狀況由權責主管負責查核，本會人資單位得隨時抽查。</text:p>
        </text:list-item>
        <text:list-item>
          <text:p text:style-name="P40">員工離職時應將磁卡繳還本會人資單位註銷。</text:p>
        </text:list-item>
        <text:list-item>
          <text:p text:style-name="P41">上下班時間依下列規定：<text:s/></text:p>
        </text:list-item>
      </text:list>
      <text:p text:style-name="P42">（一）出勤時段：上午（以下同）為八時三十分至十二時三十分，下午（以下同）為十三時三十分至十七時三十分。</text:p>
      <text:p text:style-name="P43">（二）午休時段：十二時三十分至十三時三十分。於彈性上班時段內到班者，當日之午休時段為到班四小時後起算一小時。</text:p>
      <text:p text:style-name="P44">（三）彈性上班時段：八時三十分至九時；彈性下班時段：十七時三十分至十八時。但專職律師彈性上班時段得延至十時三十分止，彈性下班時段得延至十九時三十分止。</text:p>
      <text:p text:style-name="P45">（四）核心時段：九時至十二時三十分及十三時三十分至十七時三十分，除依規定請差假者外，均應到勤上班。</text:p>
      <text:p text:style-name="P46">（五）上午請假半日者，下午應自十三時三十分起出勤，無彈性上班時段之適用。</text:p>
      <text:p text:style-name="P47">（六）下午請假半日者，上午之在勤時數至十三時止須滿四小時，不足部份應請假。</text:p>
      <text:p text:style-name="P48">（七）每日出勤總時數（扣除午休時間）須滿八小時，不滿八小時者，應請假。但依性別平等工作法、勞動基準法等規定經本會核准縮減工時者，不在此限。</text:p>
      <text:p text:style-name="P49">（八）經本會同意調整上下班或午休時間之分會，本點一至六款依經核准之時間調整之。</text:p>
      <text:list text:style-name="LFO3" text:continue-numbering="true">
        <text:list-item>
          <text:p text:style-name="P50">因不可歸責於個人之事由而遲到者，應敘明理由並檢附證明文件經權責主管核<text:soft-page-break/>准後，送本會人資單位註銷遲到紀錄。</text:p>
        </text:list-item>
        <text:list-item>
          <text:p text:style-name="P51">除臨時急需或情形特殊經權責主管同意者，得於事後補辦請假手續外，請假（含公假及出差）均應於事前申請，並登入「人力資源管理資訊系統」（以下簡稱「人資系統」）辦理請假手續。</text:p>
        </text:list-item>
      </text:list>
      <text:p text:style-name="P52">因公外出而未能感應出勤者，請登入人資系統，填寫「出勤證明申請單」補行登錄。</text:p>
      <text:list text:style-name="LFO3" text:continue-numbering="true">
        <text:list-item>
          <text:p text:style-name="P53">應請假而未請假者，以曠職論。</text:p>
        </text:list-item>
        <text:list-item>
          <text:p text:style-name="P54">遺忘感應出勤或打卡機感應不確實時，請登入人資系統填寫「出勤證明申請單」補行登錄。</text:p>
        </text:list-item>
        <text:list-item>
          <text:p text:style-name="P55">填報請假時間之起迄時點如下：</text:p>
        </text:list-item>
      </text:list>
      <text:p text:style-name="P56">（一）全日：八時三十分至十七時三十分。</text:p>
      <text:p text:style-name="P57">（二）上午半日：八時三十分至十二時三十分。</text:p>
      <text:p text:style-name="P58">（三）下午半日：十三時三十分至十七時三十分。</text:p>
      <text:p text:style-name="P59">（四）經本會同意調整上下班或午休時間之分會，依經核准調整之時點填報。</text:p>
      <text:list text:style-name="LFO3" text:continue-numbering="true">
        <text:list-item>
          <text:p text:style-name="P60">請假之時數單位及期限如下：</text:p>
        </text:list-item>
      </text:list>
      <text:p text:style-name="P61">（一）事假、病假、特別休假及補休，每次請假應至少為零點五小時，不足零點五小時部分，以零點五小時計。</text:p>
      <text:p text:style-name="P62">補休須於一年內休畢。</text:p>
      <text:p text:style-name="P63">（二）婚假每次請假應至少半日，除因特殊事由經執行長或分會會長核准延後給假者外，應自結婚登記日前十日起三個月內請畢。</text:p>
      <text:p text:style-name="P64">（三）產前假得分次申請，每次請假得以時計。但不得保留至分娩後。</text:p>
      <text:p text:style-name="P65">（四）喪假得分次申請，每次請假應至少半日。但應於死亡之日起百日內請畢。</text:p>
      <text:p text:style-name="P66">其他假別（如娩假、陪產假、流產假、生理假、公假等）之請假規定，依人事管理要點之規定辦理。</text:p>
      <text:p text:style-name="P67">婚假、喪假、公（傷）假應檢附相關證明文件。產前假、分娩假、流產假、陪產假、二日以上病假，應檢具合法醫療機構或醫師證明書應檢附相關證明文件。</text:p>
      <text:p text:style-name="P68">請假天數二日以下應分別由分會主任、執行秘書或本會部門主任核可；逾二日則由分會會長或執行長核可。</text:p>
      <text:list text:style-name="LFO3" text:continue-numbering="true">
        <text:list-item>
          <text:p text:style-name="P69">平日正常出勤時數為八小時，非經權責主管核准，員工不得延長工作時間。</text:p>
        </text:list-item>
        <text:list-item>
          <text:p text:style-name="P70">延長工時之時數應自（平日或假日）出勤滿八小時（扣除午休時間）後起算。</text:p>
        </text:list-item>
      </text:list>
      <text:p text:style-name="P71">延長工時一日不得超過四小時，其起迄均應感應出勤。但接續於正常工作時間後之延長工時，其起始時點得免感應出勤。</text:p>
      <text:list text:style-name="LFO3" text:continue-numbering="true">
        <text:list-item>
          <text:p text:style-name="P72">假日出勤或專案延長工時，在分會應於事前簽請分會（部門）主任、執行秘書或分會會長核准；在本會應於事前簽請本會部門主任或執行長核准，並於<text:soft-page-break/>奉准出勤之時段內感應出勤。</text:p>
        </text:list-item>
        <text:list-item>
          <text:p text:style-name="P73"><text:span text:style-name="T74">本注意事項未盡事宜悉依相關規定辦理。</text:span></text:p>
        </text:list-item>
        <text:list-item>
          <text:p text:style-name="P75"><text:span text:style-name="T76">本注意事項經董事長核定後實施；修正時，亦同。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Hei-Bd-HK-BF" svg:font-family="DFHei-Bd-HK-BF" style:font-family-generic="system" style:font-pitch="variable"/>
    <style:font-face style:name="TT53EAE0F1tCID" svg:font-family="TT53EAE0F1tCI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25in" fo:margin-bottom="0.3937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5-7-</text:span><text:span text:style-name="頁碼"><text:page-number text:fixed="false">1</text:page-number></text:span></text:p></draw:text-box></draw:frame><draw:frame draw:style-name="F3" text:anchor-type="paragraph" svg:x="7.8097in" svg:y="0.1305in" draw:z-index="0"><draw:text-box fo:min-height="0in" fo:min-width="0in"><text:p text:style-name="頁尾"/></draw:text-box></draw:frame><draw:frame draw:style-name="F4" text:anchor-type="paragraph" svg:y="0.0006in" draw:z-index="0"><draw:text-box fo:min-height="0in" fo:min-width="0in"><text:p text:style-name="頁尾"><text:span text:style-name="T5">員工出勤管理注意事項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2:50:00Z</meta:creation-date>
    <dc:date>2024-02-27T02:50:00Z</dc:date>
    <meta:print-date>2011-02-25T01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1" meta:row-count="12" meta:non-whitespace-character-count="1535"/>
  </office:meta>
</office:document-meta>
</file>