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9" style:family="table-column">
      <style:table-column-properties style:column-width="1.5944in"/>
    </style:style>
    <style:style style:name="TableColumn40" style:family="table-column">
      <style:table-column-properties style:column-width="1.7013in"/>
    </style:style>
    <style:style style:name="TableColumn41" style:family="table-column">
      <style:table-column-properties style:column-width="0.9562in"/>
    </style:style>
    <style:style style:name="TableColumn42" style:family="table-column">
      <style:table-column-properties style:column-width="2.4798in"/>
    </style:style>
    <style:style style:name="Table38" style:family="table">
      <style:table-properties style:width="6.7319in" fo:margin-left="0in" table:align="left"/>
    </style:style>
    <style:style style:name="TableRow43" style:family="table-row">
      <style:table-row-properties style:min-row-height="0.4562in" fo:keep-together="always"/>
    </style:style>
    <style:style style:name="TableCell4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451in" fo:keep-together="always"/>
    </style:style>
    <style:style style:name="P67" style:parent-style-name="內文" style:family="paragraph">
      <style:paragraph-properties fo:text-align="justify" fo:line-height="0.2777in"/>
      <style:text-properties fo:font-size="14pt" style:font-size-asian="14pt"/>
    </style:style>
    <style:style style:name="P68" style:parent-style-name="內文" style:family="paragraph">
      <style:paragraph-properties fo:text-align="justify" fo:line-height="0.2777in"/>
      <style:text-properties fo:font-size="14pt" style:font-size-asian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7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8159in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82" style:parent-style-name="預設段落字型" style:family="text">
      <style:text-properties style:font-name-asian="標楷體" fo:color="#FF0000" fo:font-size="8pt" style:font-size-asian="8pt" style:font-size-complex="8pt"/>
    </style:style>
    <style:style style:name="T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194in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7215in"/>
    </style:style>
    <style:style style:name="TableCell9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left="0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 fo:margin-left="0.0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 fo:margin-left="0.0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 fo:margin-left="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 fo:margin-left="0.0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3.3659in"/>
    </style:style>
    <style:style style:name="TableCell131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423in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53" style:family="table-row">
      <style:table-row-properties style:min-row-height="0.7659in"/>
    </style:style>
    <style:style style:name="TableCell15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1" style:parent-style-name="預設段落字型" style:family="text">
      <style:text-properties style:font-name-asian="標楷體" fo:color="#FF0000" fo:font-size="8pt" style:font-size-asian="8pt" style:font-size-complex="8pt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1.2395in"/>
          <style:tab-stop style:type="center" style:position="2.884in"/>
          <style:tab-stop style:type="left" style:position="4.520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<text:s text:c="6"/></text:span><text:span text:style-name="T9"><text:s/></text:span><text:span text:style-name="T10">財</text:span><text:span text:style-name="T11"><text:s/></text:span><text:span text:style-name="T12">團</text:span><text:span text:style-name="T13"><text:s/></text:span><text:span text:style-name="T14">法</text:span><text:span text:style-name="T15"><text:s/></text:span><text:span text:style-name="T16">人</text:span><text:span text:style-name="T17"><text:s/></text:span><text:span text:style-name="T18">法</text:span><text:span text:style-name="T19"><text:s/></text:span><text:span text:style-name="T20">律</text:span><text:span text:style-name="T21"><text:s/></text:span><text:span text:style-name="T22">扶</text:span><text:span text:style-name="T23"><text:s/></text:span><text:span text:style-name="T24">助</text:span><text:span text:style-name="T25"><text:s/></text:span><text:span text:style-name="T26">基</text:span><text:span text:style-name="T27"><text:s/></text:span><text:span text:style-name="T28">金</text:span><text:span text:style-name="T29"><text:s/></text:span><text:span text:style-name="T30">會</text:span><text:span text:style-name="T31"><text:s text:c="7"/></text:span><text:span text:style-name="T32"><text:s/></text:span><text:span text:style-name="T33">分會</text:span></text:p>
      <text:p text:style-name="P34"><text:span text:style-name="T35">回饋金</text:span><text:span text:style-name="T36"><text:s/></text:span><text:span text:style-name="T37">審前意見書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受扶助人</text:p>
            <text:p text:style-name="P46"><text:span text:style-name="T47">(</text:span><text:span text:style-name="T48">即申請人</text:span><text:span text:style-name="T49">)<text:s/></text:span></text:p>
            <text:p text:style-name="P50"><text:span text:style-name="T51">(*</text:span><text:span text:style-name="T52">必填欄位</text:span><text:span text:style-name="T53">)</text:span></text:p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>填表日期</text:p>
          </table:table-cell>
          <table:table-cell table:style-name="TableCell58">
            <text:p text:style-name="P59"><text:span text:style-name="T60"><text:s text:c="5"/></text:span><text:span text:style-name="T61">年</text:span><text:span text:style-name="T62"><text:s text:c="5"/></text:span><text:span text:style-name="T63">月</text:span><text:span text:style-name="T64"><text:s text:c="4"/></text:span><text:span text:style-name="T65">日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申請編號</text:p>
            <text:p text:style-name="P71"><text:span text:style-name="T72">(*</text:span><text:span text:style-name="T73">必填欄位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基本資料</text:p>
            <text:p text:style-name="P80"><text:span text:style-name="T81">(*</text:span><text:span text:style-name="T82">必填欄位</text:span><text:span text:style-name="T83">)</text:span></text:p>
          </table:table-cell>
          <table:table-cell table:style-name="TableCell84" table:number-columns-spanned="3">
            <text:p text:style-name="P85">聯絡電話：</text:p>
            <text:p text:style-name="P86">通訊地址：</text:p>
            <text:p text:style-name="P87">基金會以通訊地址為送達地址，若有虛偽陳報情事，影響申請人權益，請自負其責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代理人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受扶助人之聲明</text:p>
          </table:table-cell>
          <table:table-cell table:style-name="TableCell100" table:number-columns-spanned="3">
            <text:p text:style-name="P101"><text:span text:style-name="T102">□</text:span><text:span text:style-name="T103">1.</text:span><text:span text:style-name="T104">對取得標的價值之計算有不同意見。</text:span></text:p>
            <text:p text:style-name="P105"><text:span text:style-name="T106">□</text:span><text:span text:style-name="T107">2.</text:span><text:span text:style-name="T108">對律師酬金及其他必要費用之計算有不同意見</text:span></text:p>
            <text:p text:style-name="P109"><text:span text:style-name="T110">□</text:span><text:span text:style-name="T111">3.</text:span><text:span text:style-name="T112">有減少或免除繳納回饋金之事由。</text:span></text:p>
            <text:p text:style-name="P113"><text:span text:style-name="T114">□</text:span><text:span text:style-name="T115">4.</text:span><text:span text:style-name="T116">已於</text:span><text:span text:style-name="T117">__</text:span><text:span text:style-name="T118">年</text:span><text:span text:style-name="T119">__</text:span><text:span text:style-name="T120">月</text:span><text:span text:style-name="T121">__</text:span><text:span text:style-name="T122">日繳納回饋金</text:span><text:span text:style-name="T123">_________</text:span><text:span text:style-name="T124">元。</text:span></text:p>
            <text:p text:style-name="P125"><text:span text:style-name="T126">□</text:span><text:span text:style-name="T127">5.</text:span><text:span text:style-name="T128">其他</text:span><text:span text:style-name="T129">________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意見說明</text:p>
          </table:table-cell>
          <table:table-cell table:style-name="TableCell133" table:number-columns-spanned="3">
            <text:p text:style-name="P134"><text:span text:style-name="T135">(</text:span><text:span text:style-name="T136">若欄位不足，煩請自行增加紙張填寫，謝謝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是否申請</text:p>
            <text:p text:style-name="P141">到場說明</text:p>
          </table:table-cell>
          <table:table-cell table:style-name="TableCell142" table:number-columns-spanned="3">
            <text:p text:style-name="P143"><text:span text:style-name="T144">□是</text:span><text:span text:style-name="T145"><text:s text:c="4"/></text:span><text:span text:style-name="T146">原因：</text:span></text:p>
            <text:p text:style-name="P147">□否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檢附證明資料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本人以上陳述及檢具資料皆屬真實，如有不實，移送法辦。</text:p>
            <text:p text:style-name="P156"><text:span text:style-name="T157"><text:s text:c="31"/></text:span>___________________<text:span text:style-name="T158">受扶助人簽名或蓋章</text:span><text:span text:style-name="T159">(*</text:span><text:span text:style-name="T160">必填欄位</text:span><text:span text:style-name="T161">)</text:span></text:p>
            <text:p text:style-name="P162"/>
          </table:table-cell>
          <table:covered-table-cell/>
          <table:covered-table-cell/>
          <table:covered-table-cell/>
        </table:table-row>
      </table:table>
      <text:p text:style-name="P163"><text:span text:style-name="T164">分會收文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style style:name="T5" style:parent-style-name="頁碼" style:family="text">
      <style:text-properties style:font-name-complex="新細明體"/>
    </style:style>
    <style:style style:name="T6" style:parent-style-name="頁碼" style:family="text">
      <style:text-properties style:font-name="新細明體" style:font-name-complex="新細明體"/>
    </style:style>
    <style:style style:name="T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text:span text:style-name="T5">/</text:span><text:span text:style-name="T6">共</text:span><text:span text:style-name="頁碼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08:00Z</meta:creation-date>
    <dc:date>2024-02-23T03:08:00Z</dc:date>
    <meta:print-date>2010-03-08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