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7" style:family="table-column">
      <style:table-column-properties style:column-width="1.5944in"/>
    </style:style>
    <style:style style:name="TableColumn38" style:family="table-column">
      <style:table-column-properties style:column-width="1.7013in"/>
    </style:style>
    <style:style style:name="TableColumn39" style:family="table-column">
      <style:table-column-properties style:column-width="0.9562in"/>
    </style:style>
    <style:style style:name="TableColumn40" style:family="table-column">
      <style:table-column-properties style:column-width="2.4798in"/>
    </style:style>
    <style:style style:name="Table36" style:family="table">
      <style:table-properties style:width="6.7319in" fo:margin-left="0in" table:align="left"/>
    </style:style>
    <style:style style:name="TableRow41" style:family="table-row">
      <style:table-row-properties style:min-row-height="0.4562in" fo:keep-together="always"/>
    </style:style>
    <style:style style:name="TableCell4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451in" fo:keep-together="always"/>
    </style:style>
    <style:style style:name="P65" style:parent-style-name="內文" style:family="paragraph">
      <style:paragraph-properties fo:text-align="justify" fo:line-height="0.2777in"/>
      <style:text-properties fo:font-size="14pt" style:font-size-asian="14pt"/>
    </style:style>
    <style:style style:name="P66" style:parent-style-name="內文" style:family="paragraph">
      <style:paragraph-properties fo:text-align="justify" fo:line-height="0.2777in"/>
      <style:text-properties fo:font-size="14pt" style:font-size-asian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7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159in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" style:parent-style-name="預設段落字型" style:family="text">
      <style:text-properties style:font-name-asian="標楷體" fo:color="#FF0000" fo:font-size="8pt" style:font-size-asian="8pt" style:font-size-complex="8pt"/>
    </style:style>
    <style:style style:name="T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4194in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7215in"/>
    </style:style>
    <style:style style:name="TableCell9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left="0.01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margin-left="0.01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 fo:margin-left="0.01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 fo:margin-left="0.0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 fo:margin-left="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Row128" style:family="table-row">
      <style:table-row-properties style:min-row-height="3.3659in"/>
    </style:style>
    <style:style style:name="TableCell129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5423in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52" style:family="table-row">
      <style:table-row-properties style:min-row-height="0.7659in"/>
    </style:style>
    <style:style style:name="TableCell15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" style:parent-style-name="預設段落字型" style:family="text">
      <style:text-properties style:font-name-asian="標楷體" fo:color="#FF0000" fo:font-size="8pt" style:font-size-asian="8pt" style:font-size-complex="8pt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>
        <style:tab-stops>
          <style:tab-stop style:type="left" style:position="1.2395in"/>
          <style:tab-stop style:type="center" style:position="2.884in"/>
          <style:tab-stop style:type="left" style:position="4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財</text:span><text:span text:style-name="T9"><text:s/></text:span><text:span text:style-name="T10">團</text:span><text:span text:style-name="T11"><text:s/></text:span><text:span text:style-name="T12">法</text:span><text:span text:style-name="T13"><text:s/></text:span><text:span text:style-name="T14">人</text:span><text:span text:style-name="T15"><text:s/></text:span><text:span text:style-name="T16">法</text:span><text:span text:style-name="T17"><text:s/></text:span><text:span text:style-name="T18">律</text:span><text:span text:style-name="T19"><text:s/></text:span><text:span text:style-name="T20">扶</text:span><text:span text:style-name="T21"><text:s/></text:span><text:span text:style-name="T22">助</text:span><text:span text:style-name="T23"><text:s/></text:span><text:span text:style-name="T24">基</text:span><text:span text:style-name="T25"><text:s/></text:span><text:span text:style-name="T26">金</text:span><text:span text:style-name="T27"><text:s/></text:span><text:span text:style-name="T28">會</text:span><text:span text:style-name="T29"><text:s text:c="7"/></text:span><text:span text:style-name="T30"><text:s/></text:span><text:span text:style-name="T31">分會</text:span></text:p>
      <text:p text:style-name="P32"><text:span text:style-name="T33">回饋金</text:span><text:span text:style-name="T34"><text:s/></text:span><text:span text:style-name="T35">審前意見書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受扶助人</text:p>
            <text:p text:style-name="P44"><text:span text:style-name="T45">(</text:span><text:span text:style-name="T46">即申請人</text:span><text:span text:style-name="T47">)<text:s/></text:span></text:p>
            <text:p text:style-name="P48"><text:span text:style-name="T49">(*</text:span><text:span text:style-name="T50">必填欄位</text:span><text:span text:style-name="T51">)</text:span>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pan text:style-name="T58"><text:s text:c="5"/></text:span><text:span text:style-name="T59">年</text:span><text:span text:style-name="T60"><text:s text:c="5"/></text:span><text:span text:style-name="T61">月</text:span><text:span text:style-name="T62"><text:s text:c="4"/></text:span><text:span text:style-name="T63">日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申請編號</text:p>
            <text:p text:style-name="P69"><text:span text:style-name="T70">(*</text:span><text:span text:style-name="T71">必填欄位</text:span><text:span text:style-name="T72">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基本資料</text:p>
            <text:p text:style-name="P78"><text:span text:style-name="T79">(*</text:span><text:span text:style-name="T80">必填欄位</text:span><text:span text:style-name="T81">)</text:span></text:p>
          </table:table-cell>
          <table:table-cell table:style-name="TableCell82" table:number-columns-spanned="3">
            <text:p text:style-name="P83">聯絡電話：</text:p>
            <text:p text:style-name="P84">通訊地址：</text:p>
            <text:p text:style-name="P85">基金會以通訊地址為送達地址，若有虛偽陳報情事，影響申請人權益，請自負其責。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代理人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受扶助人之聲明</text:p>
          </table:table-cell>
          <table:table-cell table:style-name="TableCell98" table:number-columns-spanned="3">
            <text:p text:style-name="P99"><text:span text:style-name="T100">□</text:span><text:span text:style-name="T101">1.</text:span><text:span text:style-name="T102">對取得標的價值之計算有不同意見。</text:span></text:p>
            <text:p text:style-name="P103"><text:span text:style-name="T104">□</text:span><text:span text:style-name="T105">2.</text:span><text:span text:style-name="T106">對律師酬金及其他必要費用之計算有不同意見</text:span></text:p>
            <text:p text:style-name="P107"><text:span text:style-name="T108">□</text:span><text:span text:style-name="T109">3.</text:span><text:span text:style-name="T110">有減少或免除繳納回饋金之事由。</text:span></text:p>
            <text:p text:style-name="P111"><text:span text:style-name="T112">□</text:span><text:span text:style-name="T113">4.</text:span><text:span text:style-name="T114">已於</text:span><text:span text:style-name="T115">__</text:span><text:span text:style-name="T116">年</text:span><text:span text:style-name="T117">__</text:span><text:span text:style-name="T118">月</text:span><text:span text:style-name="T119">__</text:span><text:span text:style-name="T120">日繳納回饋金</text:span><text:span text:style-name="T121">_________</text:span><text:span text:style-name="T122">元。</text:span></text:p>
            <text:p text:style-name="P123"><text:span text:style-name="T124">□</text:span><text:span text:style-name="T125">5.</text:span><text:span text:style-name="T126">其他</text:span><text:span text:style-name="T127">________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意見說明</text:p>
          </table:table-cell>
          <table:table-cell table:style-name="TableCell131" table:number-columns-spanned="3">
            <text:p text:style-name="P132"><text:span text:style-name="T133">(</text:span><text:span text:style-name="T134">若欄位不足，煩請自行增加紙張填寫，謝謝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是否申請</text:p>
            <text:p text:style-name="P139">到場說明</text:p>
          </table:table-cell>
          <table:table-cell table:style-name="TableCell140" table:number-columns-spanned="3">
            <text:p text:style-name="P141"><text:span text:style-name="T142">□</text:span><text:span text:style-name="T143">是</text:span><text:span text:style-name="T144"><text:s text:c="4"/></text:span><text:span text:style-name="T145">原因：</text:span></text:p>
            <text:p text:style-name="P146">□否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檢附證明資料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本人以上陳述及檢具資料皆屬真實，如有不實，移送法辦。</text:p>
            <text:p text:style-name="P155"><text:span text:style-name="T156"><text:s text:c="31"/></text:span>___________________<text:span text:style-name="T157">受扶助人簽名或蓋章</text:span><text:span text:style-name="T158">(*</text:span><text:span text:style-name="T159">必填欄位</text:span><text:span text:style-name="T160">)</text:span></text:p>
            <text:p text:style-name="P161"/>
          </table:table-cell>
          <table:covered-table-cell/>
          <table:covered-table-cell/>
          <table:covered-table-cell/>
        </table:table-row>
      </table:table>
      <text:p text:style-name="P162"><text:span text:style-name="T163">分會收文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="新細明體" style:font-name-complex="新細明體"/>
    </style:style>
    <style:style style:name="T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T5">/</text:span><text:span text:style-name="T6">共</text:span><text:span text:style-name="頁碼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08:00Z</meta:creation-date>
    <dc:date>2025-06-10T08:44:00Z</dc:date>
    <meta:print-date>2010-03-08T02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