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right="-0.0006in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2229in"/>
    </style:style>
    <style:style style:name="TableColumn11" style:family="table-column">
      <style:table-column-properties style:column-width="2.0888in"/>
    </style:style>
    <style:style style:name="TableColumn12" style:family="table-column">
      <style:table-column-properties style:column-width="0.9611in"/>
    </style:style>
    <style:style style:name="TableColumn13" style:family="table-column">
      <style:table-column-properties style:column-width="2.459in"/>
    </style:style>
    <style:style style:name="Table9" style:family="table">
      <style:table-properties style:width="6.7319in" fo:margin-left="0in" table:align="left"/>
    </style:style>
    <style:style style:name="TableRow14" style:family="table-row">
      <style:table-row-properties style:min-row-height="0.4562in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9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159in" fo:keep-together="always"/>
    </style:style>
    <style:style style:name="P34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P3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FF0000" fo:font-size="8pt" style:font-size-asian="8pt" style:font-size-complex="8pt"/>
    </style:style>
    <style:style style:name="T4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2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145in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FF0000" fo:font-size="8pt" style:font-size-asian="8pt" style:font-size-complex="8pt"/>
    </style:style>
    <style:style style:name="T49" style:parent-style-name="預設段落字型" style:family="text">
      <style:text-properties style:font-name-asian="標楷體" fo:color="#FF0000" fo:font-size="8pt" style:font-size-asian="8pt" style:font-size-complex="8pt"/>
    </style:style>
    <style:style style:name="T50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4194in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08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083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7215in"/>
    </style:style>
    <style:style style:name="TableCell6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333in" fo:margin-left="0.0152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333in" fo:margin-left="0.0152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333in" fo:margin-left="0.0152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333in" fo:margin-left="0.0152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2.3833in"/>
    </style:style>
    <style:style style:name="TableCell73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104in solid #000000" fo:border-bottom="0.0104in solid #000000" fo:border-right="0.0138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819in"/>
    </style:style>
    <style:style style:name="TableCell88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423in"/>
    </style:style>
    <style:style style:name="TableCell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98" style:family="table-row">
      <style:table-row-properties style:min-row-height="1.025in"/>
    </style:style>
    <style:style style:name="TableCell9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 fo:color="#FF0000" fo:font-size="8pt" style:font-size-asian="8pt" style:font-size-complex="8pt"/>
    </style:style>
    <style:style style:name="T10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07" style:parent-style-name="預設段落字型" style:family="text">
      <style:text-properties style:font-name-asian="標楷體" fo:color="#FF0000" fo:font-size="8pt" style:font-size-asian="8pt" style:font-size-complex="8pt"/>
    </style:style>
    <style:style style:name="P108" style:parent-style-name="內文" style:family="paragraph">
      <style:paragraph-properties>
        <style:tab-stops>
          <style:tab-stop style:type="left" style:position="1.2395in"/>
          <style:tab-stop style:type="center" style:position="2.884in"/>
          <style:tab-stop style:type="left" style:position="4.520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團法人法律扶助基金會</text:p>
      <text:p text:style-name="P8">回饋金<text:s/>覆議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受扶助人姓名</text:p>
            <text:p text:style-name="P17"><text:span text:style-name="T18">(*</text:span><text:span text:style-name="T19">必填欄位</text:span><text:span text:style-name="T20">)</text:span>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異議日期</text:p>
          </table:table-cell>
          <table:table-cell table:style-name="TableCell25">
            <text:p text:style-name="P26"><text:span text:style-name="T27"><text:s text:c="5"/></text:span><text:span text:style-name="T28">年</text:span><text:span text:style-name="T29"><text:s text:c="5"/></text:span><text:span text:style-name="T30">月</text:span><text:span text:style-name="T31"><text:s text:c="4"/></text:span><text:span text:style-name="T32">日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申請編號</text:p>
            <text:p text:style-name="P38"><text:span text:style-name="T39">(*</text:span><text:span text:style-name="T40">必填欄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基本資料</text:p>
            <text:p text:style-name="P47"><text:span text:style-name="T48">(*</text:span><text:span text:style-name="T49">必填欄位</text:span><text:span text:style-name="T50">)</text:span></text:p>
          </table:table-cell>
          <table:table-cell table:style-name="TableCell51" table:number-columns-spanned="3">
            <text:p text:style-name="P52">聯絡電話：</text:p>
            <text:p text:style-name="P53">通訊地址：</text:p>
            <text:p text:style-name="P54">基金會以通訊地址為送達地址，若有虛偽陳報情事，影響申請人權益，請自負其責。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代理人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覆議聲明</text:p>
          </table:table-cell>
          <table:table-cell table:style-name="TableCell67" table:number-columns-spanned="3">
            <text:p text:style-name="P68">□<text:s/>對應繳納全部回饋金之異議。</text:p>
            <text:p text:style-name="P69">□<text:s/>對應繳納一半之回饋金之異議。</text:p>
            <text:p text:style-name="P70">□<text:s/>對減少繳納部分回饋金之異議。</text:p>
            <text:p text:style-name="P71">□<text:s/>對免除繳納回饋金之異議。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覆議理由</text:p>
          </table:table-cell>
          <table:table-cell table:style-name="TableCell75" table:number-columns-spanned="3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(若欄位不足，煩請自行增加紙張填寫，謝謝)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是否申請到場說明</text:p>
          </table:table-cell>
          <table:table-cell table:style-name="TableCell90" table:number-columns-spanned="3">
            <text:p text:style-name="P91">□是<text:s text:c="4"/>原因：</text:p>
            <text:p text:style-name="P92">□否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檢附證明資料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本人以上陳述及檢具資料皆屬真實，如有不實，移送法辦。</text:p>
            <text:p text:style-name="P101"/>
            <text:p text:style-name="內文"><text:span text:style-name="T102"><text:s text:c="30"/></text:span><text:span text:style-name="T103">____________________</text:span><text:span text:style-name="T104">受扶助人簽名或蓋章</text:span><text:span text:style-name="T105">(*</text:span><text:span text:style-name="T106">必填欄位</text:span><text:span text:style-name="T107">)</text:span></text:p>
          </table:table-cell>
          <table:covered-table-cell/>
          <table:covered-table-cell/>
          <table:covered-table-cell/>
        </table:table-row>
      </table:table>
      <text:p text:style-name="P108"><text:span text:style-name="T109">分會收文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style style:name="T5" style:parent-style-name="頁碼" style:family="text">
      <style:text-properties style:font-name-complex="新細明體"/>
    </style:style>
    <style:style style:name="T6" style:parent-style-name="頁碼" style:family="text">
      <style:text-properties style:font-name="新細明體" style:font-name-complex="新細明體"/>
    </style:style>
    <style:style style:name="T7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</text:span><text:span text:style-name="T5">/</text:span><text:span text:style-name="T6">共</text:span><text:span text:style-name="頁碼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09:00Z</meta:creation-date>
    <dc:date>2025-06-10T08:46:00Z</dc: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