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5729in" text:list-level-position-and-space-mode="label-alignment">
          <style:list-level-label-alignment text:label-followed-by="nothing" fo:margin-left="0.651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nothing" fo:margin-left="1.0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justify" fo:line-height="0.2083in" fo:margin-left="0.2756in" fo:text-indent="-0.2756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2" style:family="paragraph">
      <style:paragraph-properties style:snap-to-layout-grid="false" fo:line-height="140%" fo:margin-left="0.6513in" fo:text-indent="-0.375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2" style:family="paragraph">
      <style:paragraph-properties style:snap-to-layout-grid="false" fo:line-height="140%" fo:margin-left="0.6513in" fo:text-indent="-0.375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3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3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3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3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3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2" style:family="paragraph">
      <style:paragraph-properties style:snap-to-layout-grid="false" fo:line-height="140%" fo:margin-left="0.6513in" fo:text-indent="-0.375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2" style:family="paragraph">
      <style:paragraph-properties style:snap-to-layout-grid="false" fo:line-height="140%" fo:margin-left="0.5909in" fo:text-indent="-0.3152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2" style:family="paragraph">
      <style:paragraph-properties style:snap-to-layout-grid="false" fo:line-height="140%" fo:margin-left="0.6513in" fo:text-indent="-0.375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40" style:family="paragraph">
      <style:paragraph-properties style:snap-to-layout-grid="false" fo:line-height="140%" fo:margin-left="0.8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2" style:family="paragraph">
      <style:paragraph-properties style:snap-to-layout-grid="false" fo:line-height="140%" fo:margin-left="0.5909in" fo:text-indent="-0.3152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2" style:family="paragraph">
      <style:paragraph-properties style:snap-to-layout-grid="false" fo:line-height="140%" fo:margin-left="0.5909in" fo:text-indent="-0.3152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2" style:family="paragraph">
      <style:paragraph-properties style:snap-to-layout-grid="false" fo:line-height="140%" fo:margin-left="0.5909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法律扶助基金會 <text:s/>專職人員兼職管理要點</text:p>
      <text:p text:style-name="P4"/>
      <text:p text:style-name="P5">本會110年9月24日第6屆第31次董事會訂定全文8點</text:p>
      <text:p text:style-name="P6"/>
      <text:list text:style-name="LFO12" text:continue-numbering="true">
        <text:list-item>
          <text:p text:style-name="P7"><text:tab/>財團法人法律扶助基金會（以下簡稱本會）專職人員兼任職務或業務，依本會誠信經營規範及本要點規定辦理。</text:p>
        </text:list-item>
        <text:list-item>
          <text:p text:style-name="P8">前點所稱本會專職人員包含下列人員：</text:p>
        </text:list-item>
      </text:list>
      <text:list text:style-name="LFO13" text:continue-numbering="true">
        <text:list-item>
          <text:p text:style-name="P9">執行長、副執行長。</text:p>
        </text:list-item>
        <text:list-item>
          <text:p text:style-name="P10">專職律師（含候補專職律師）。</text:p>
        </text:list-item>
        <text:list-item>
          <text:p text:style-name="P11">本會人事事項管理辦法第三條之助理、專員、中級專員、高級專員。</text:p>
        </text:list-item>
        <text:list-item>
          <text:p text:style-name="P12">依受委託專案而進用之專案人員。</text:p>
        </text:list-item>
        <text:list-item>
          <text:p text:style-name="P13">其他與本會簽訂僱傭契約之短期人員（如職務代理人、學習律師）。</text:p>
        </text:list-item>
      </text:list>
      <text:list text:style-name="LFO12" text:continue-numbering="true">
        <text:list-item>
          <text:p text:style-name="P14">執行長、副執行長兼任職務或業務，應經董事會同意。</text:p>
        </text:list-item>
        <text:list-item>
          <text:p text:style-name="P15">執行長、副執行長以外之專職人員，於上班時間兼任職務或業務，應經執行長同意。</text:p>
        </text:list-item>
        <text:list-item>
          <text:p text:style-name="P16">依前二點規定兼任職務或業務，有下列情形之一者，應不予同意：</text:p>
        </text:list-item>
      </text:list>
      <text:list text:style-name="LFO40" text:continue-numbering="true">
        <text:list-item>
          <text:p text:style-name="P17">對本會工作有不良影響之虞者。</text:p>
        </text:list-item>
        <text:list-item>
          <text:p text:style-name="P18">有損本會形象之虞者。</text:p>
        </text:list-item>
        <text:list-item>
          <text:p text:style-name="P19">有洩漏本會機密之虞者。</text:p>
        </text:list-item>
        <text:list-item>
          <text:p text:style-name="P20">有營私舞弊之虞者。</text:p>
        </text:list-item>
        <text:list-item>
          <text:p text:style-name="P21">有職務上利益衝突或不當利益輸送，或其他足以影響其忠實執行本會事務者。</text:p>
        </text:list-item>
        <text:list-item>
          <text:p text:style-name="P22">有利用本會公物或支用公款之虞者。</text:p>
        </text:list-item>
        <text:list-item>
          <text:p text:style-name="P23">與本會工作性質不相容者。</text:p>
        </text:list-item>
      </text:list>
      <text:list text:style-name="LFO12" text:continue-numbering="true">
        <text:list-item>
          <text:p text:style-name="P24">董事會或執行長依第三點、第四點規定同意本會人員兼任職務或業務後，如發現有前點情事或虛偽不實者，應撤銷同意。</text:p>
        </text:list-item>
        <text:list-item>
          <text:p text:style-name="P25">本會專職人員經同意兼任職務或業務者，於期滿續兼或本兼職務異動時，應重新申請同意。</text:p>
        </text:list-item>
        <text:list-item>
          <text:p text:style-name="P26"><text:span text:style-name="T27">本要點經董事會決議後施行；修正時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5.5pt" style:font-size-asian="5.5pt" style:font-size-complex="5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background-color="transparent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1pt" fo:language="en" fo:country="US"/>
    </style:style>
    <style:style style:name="WW_CharLFO38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84in" text:min-label-width="0.5729in" text:list-level-position-and-space-mode="label-alignment">
          <style:list-level-label-alignment text:label-followed-by="nothing" fo:margin-left="0.651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nothing" fo:margin-left="1.0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4</text:span><text:span text:style-name="頁碼">-</text:span><text:span text:style-name="頁碼">8</text:span><text:span text:style-name="頁碼">-</text:span><text:span text:style-name="頁碼"><text:page-number text:fixed="false">1</text:page-number></text:span></text:p></draw:text-box></draw:frame><draw:frame draw:z-index="251657728" draw:id="id0" draw:style-name="a1" draw:name="Text Box 1" text:anchor-type="paragraph" svg:x="4.62639in" svg:y="-0.075in" svg:width="1.72361in" svg:height="0.29097in" style:rel-width="scale" style:rel-height="scale"><draw:text-box><text:p text:style-name="P3">專職人員兼職管理要點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2:51:00Z</meta:creation-date>
    <dc:date>2024-02-27T02:51:00Z</dc:date>
    <meta:print-date>2021-12-14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