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text:display="none"/>
    </style:style>
    <style:style style:name="TableColumn13" style:family="table-column">
      <style:table-column-properties style:column-width="1.5645in"/>
    </style:style>
    <style:style style:name="TableColumn14" style:family="table-column">
      <style:table-column-properties style:column-width="1.8902in"/>
    </style:style>
    <style:style style:name="TableColumn15" style:family="table-column">
      <style:table-column-properties style:column-width="0.0118in"/>
    </style:style>
    <style:style style:name="TableColumn16" style:family="table-column">
      <style:table-column-properties style:column-width="0.9916in"/>
    </style:style>
    <style:style style:name="TableColumn17" style:family="table-column">
      <style:table-column-properties style:column-width="1.3277in"/>
    </style:style>
    <style:style style:name="TableColumn18" style:family="table-column">
      <style:table-column-properties style:column-width="0.7201in"/>
    </style:style>
    <style:style style:name="TableColumn19" style:family="table-column">
      <style:table-column-properties style:column-width="0.7409in"/>
    </style:style>
    <style:style style:name="Table12" style:family="table">
      <style:table-properties style:width="7.2472in" style:rel-width="100%" fo:margin-left="0in" table:align="center"/>
    </style:style>
    <style:style style:name="TableRow20" style:family="table-row">
      <style:table-row-properties style:min-row-height="0.4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23" style:parent-style-name="內文" style:family="paragraph">
      <style:paragraph-properties fo:widows="2" fo:orphans="2" fo:text-align="center" fo:line-height="0.1666in"/>
    </style:style>
    <style:style style:name="T24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31" style:parent-style-name="內文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3pt" style:font-size-asian="13pt" style:font-size-complex="13pt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54" style:family="table-row">
      <style:table-row-properties style:min-row-height="0.468in"/>
    </style:style>
    <style:style style:name="TableCell5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asian="標楷體" fo:color="#FF0000" fo:font-size="8pt" style:font-size-asian="8pt" style:font-size-complex="8pt"/>
    </style:style>
    <style:style style:name="T59" style:parent-style-name="預設段落字型" style:family="text">
      <style:text-properties style:font-name-asian="標楷體" fo:color="#FF0000" fo:font-size="8pt" style:font-size-asian="8pt" style:font-size-complex="8pt"/>
    </style:style>
    <style:style style:name="T6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min-row-height="0.5333in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82" style:family="table-row">
      <style:table-row-properties style:min-row-height="0.3645in"/>
    </style:style>
    <style:style style:name="TableCell8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89" style:family="table-row">
      <style:table-row-properties style:min-row-height="1.7118in"/>
    </style:style>
    <style:style style:name="TableCell90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6319in"/>
      <style:text-properties style:font-name="標楷體" style:font-name-asian="標楷體" style:font-name-complex="新細明體" fo:font-size="13pt" style:font-size-asian="13pt" style:font-size-complex="13pt"/>
    </style:style>
    <style:style style:name="TableCell92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00" style:family="table-row">
      <style:table-row-properties style:min-row-height="0.9715in"/>
    </style:style>
    <style:style style:name="TableCell10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03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04" style:parent-style-name="內文" style:family="paragraph">
      <style:paragraph-properties fo:widows="2" fo:orphans="2" fo:text-align="center" fo:line-height="200%" fo:margin-right="0.3347in"/>
    </style:style>
    <style:style style:name="T1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7" style:parent-style-name="預設段落字型" style:family="text">
      <style:text-properties style:font-name-asian="標楷體" fo:color="#FF0000" fo:font-size="8pt" style:font-size-asian="8pt" style:font-size-complex="8pt"/>
    </style:style>
    <style:style style:name="P108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11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12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TableRow113" style:family="table-row">
      <style:table-row-properties style:min-row-height="0.6319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 fo:margin-right="0.334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19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TableRow120" style:family="table-row">
      <style:table-row-properties style:min-row-height="0.877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  <style:style style:name="P123" style:parent-style-name="內文" style:family="paragraph">
      <style:paragraph-properties fo:widows="2" fo:orphans="2" fo:line-height="200%" fo:margin-left="3.8416in" fo:margin-right="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29" style:parent-style-name="預設段落字型" style:family="text">
      <style:text-properties style:font-name-asian="標楷體" fo:color="#FF0000" fo:font-size="8pt" style:font-size-asian="8pt" style:font-size-complex="8pt"/>
    </style:style>
    <style:style style:name="P130" style:parent-style-name="內文" style:family="paragraph">
      <style:paragraph-properties fo:widows="2" fo:orphans="2" fo:line-height="200%" fo:margin-right="0.3347in"/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7">財團法人法律扶助基金會</text:span><text:span text:style-name="T8"><text:s text:c="8"/></text:span><text:span text:style-name="T9">分會</text:span></text:p>
      <text:p text:style-name="P10">已代墊分擔金減免申請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<text:span text:style-name="T24">(*</text:span><text:span text:style-name="T25">必填欄位</text:span><text:span text:style-name="T26">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編號</text:p>
            <text:p text:style-name="P31"><text:span text:style-name="T32">(*</text:span><text:span text:style-name="T33">必填欄位</text:span><text:span text:style-name="T34">)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  <text:p text:style-name="P40"><text:span text:style-name="T41">(*</text:span><text:span text:style-name="T42">必填欄位</text:span><text:span text:style-name="T43">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  <text:p text:style-name="P48"><text:span text:style-name="T49">(*</text:span><text:span text:style-name="T50">必填欄位</text:span><text:span text:style-name="T51">)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地址</text:p>
            <text:p text:style-name="P57"><text:span text:style-name="T58">(*</text:span><text:span text:style-name="T59">必填欄位</text:span><text:span text:style-name="T60">)</text:span></text:p>
          </table:table-cell>
          <table:table-cell table:style-name="TableCell61" table:number-columns-spanned="6">
            <text:p text:style-name="P62"><text:span text:style-name="T63">通訊地址：</text:span></text:p>
            <text:p text:style-name="P64"><text:span text:style-name="T65">戶籍地址：</text:span></text:p>
            <text:p text:style-name="P66"><text:span text:style-name="T67">（基金會以通訊地址為送達地址，若有虛偽陳報情事，影響申請人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代理人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代理人</text:p>
            <text:p text:style-name="P75">身份證字號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關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聲明</text:p>
          </table:table-cell>
          <table:table-cell table:style-name="TableCell92" table:number-columns-spanned="6">
            <text:p text:style-name="P93"><text:span text:style-name="T94">□</text:span><text:span text:style-name="T95">貴會請求繳納已代墊分擔金，有影響本人及共同生活親屬生活之虞。</text:span></text:p>
            <text:p text:style-name="P96">□貴會請求繳納已代墊分擔金，顯失公允。</text:p>
            <text:p text:style-name="P97"><text:span text:style-name="T98">□</text:span><text:span text:style-name="T99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理由及意見說明</text:p>
            <text:p text:style-name="P104"><text:span text:style-name="T105">(*</text:span><text:span text:style-name="T106">必填欄位</text:span><text:span text:style-name="T107">)</text:span></text:p>
            <text:p text:style-name="P108"/>
          </table:table-cell>
          <table:table-cell table:style-name="TableCell109" table:number-columns-spanned="6">
            <text:p text:style-name="P110"/>
            <text:p text:style-name="P111"/>
            <text:p text:style-name="P112">(若欄位不足，煩請自行增加紙張填寫，謝謝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檢附證明文件</text:span></text:p>
          </table:table-cell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/>
            <text:p text:style-name="P123"><text:span text:style-name="T124">［簽名］</text:span><text:span text:style-name="T125"><text:s/></text:span><text:span text:style-name="T126"><text:s text:c="26"/></text:span><text:span text:style-name="T127">(*</text:span><text:span text:style-name="T128">必填欄位</text:span><text:span text:style-name="T129">)</text:span></text:p>
            <text:p text:style-name="P130"/>
            <text:p text:style-name="P131"><text:s text:c="7"/>日<text:s/>期：<text:s text:c="4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style style:name="T5" style:parent-style-name="頁碼" style:family="text">
      <style:text-properties style:font-name="新細明體" style:font-name-complex="新細明體"/>
    </style:style>
    <style:style style:name="T6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頁碼">/</text:span><text:span text:style-name="T5">共</text:span><text:span text:style-name="頁碼"><text:page-count>2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團 法 人 法 律 扶 助 基 金 會</dc:title>
    <meta:initial-creator>hhmmll</meta:initial-creator>
    <dc:creator>鄭多幃</dc:creator>
    <meta:creation-date>2024-03-25T03:27:00Z</meta:creation-date>
    <dc:date>2025-06-10T08:37:00Z</dc: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