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2DCD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9.94833333333333cm" style:use-optimal-column-width="true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6.87916666666667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律見、閱卷狀況調查表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8"/>
        <table:table-row table:style-name="ro1">
          <table:table-cell office:value-type="string" table:number-columns-spanned="5" table:number-rows-spanned="1" table:style-name="ce12">
            <text:p>扶助律師律見、閱卷狀況調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扶助律師姓名</text:p>
          </table:table-cell>
          <table:table-cell office:value-type="string" table:style-name="ce2">
            <text:p>反映問題</text:p>
          </table:table-cell>
          <table:table-cell office:value-type="string" table:style-name="ce2">
            <text:p>改善建議</text:p>
          </table:table-cell>
          <table:table-cell office:value-type="string" table:style-name="ce1">
            <text:p>扶助案件編號(如果知道的話)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○○○</text:p>
          </table:table-cell>
          <table:table-cell office:value-type="string" table:style-name="ce4">
            <text:p>近年法扶對在監在押申請人之扶助，非僅限於其刑事本案，如申請人另有家事、行政或刑事告訴等其他訴訟需求，均可申請。惟律師辦理前開非刑事本案案件時，屢遭監所告知其非刑事辯護人，礙難以「辯護人接見方式」接見犯罪嫌疑人及受羈押被告。</text:p>
          </table:table-cell>
          <table:table-cell office:value-type="string" table:style-name="ce4">
            <text:p>建議法務部研擬開放律師辦理民事訴訟、行政訴訟等案件時，均得比照刑事案件辦理律師接見在監、在押之當事人。</text:p>
          </table:table-cell>
          <table:table-cell table:style-name="ce9"/>
          <table:table-cell office:value-type="string" table:style-name="ce10">
            <text:p>舉例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○○○</text:p>
          </table:table-cell>
          <table:table-cell office:value-type="string" table:style-name="ce5">
            <text:p>現行最高檢察署之要求，律師除委任狀外，另須有非常上訴聲請狀方得聲請閱卷。然非常上訴、再審、聲請釋憲及請求赦免等救濟途徑，律師均需取得完整卷證資料始能判斷案情、撰寫書狀。現行要求律師遞出聲請狀遭駁回後再行聲請閱卷之作法，顯曠日廢時並有浪費司法資源之虞。</text:p>
          </table:table-cell>
          <table:table-cell office:value-type="string" table:style-name="ce4">
            <text:p>建議高檢署研擬修改閱卷規定，讓律師當事人之委任狀即可進行閱卷，因律師持委任狀即表示獲得當事人之授權。</text:p>
          </table:table-cell>
          <table:table-cell table:style-name="ce10"/>
          <table:table-cell office:value-type="string" table:style-name="ce10">
            <text:p>舉例2</text:p>
          </table:table-cell>
          <table:table-cell table:number-columns-repeated="16379"/>
        </table:table-row>
        <table:table-row table:number-rows-repeated="18" table:style-name="ro5">
          <table:table-cell table:style-name="ce11"/>
          <table:table-cell table:number-columns-repeated="2" table:style-name="ce6"/>
          <table:table-cell table:number-columns-repeated="2" table:style-name="ce11"/>
          <table:table-cell table:number-columns-repeated="16379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/>
    <meta:creation-date>2006-09-13T11:24:16Z</meta:creation-date>
    <dc:date>2024-02-23T03:39:17Z</dc:date>
  </office:meta>
</office:document-meta>
</file>