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T53EAE0F1tCID" svg:font-family="TT53EAE0F1tCI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59in" text:min-label-width="0.302in" text:list-level-position-and-space-mode="label-alignment">
          <style:list-level-label-alignment text:label-followed-by="listtab" fo:margin-left="0.7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 style:language-asian="zh" style:country-asian="CN"/>
    </style:style>
    <style:style style:name="P11" style:parent-style-name="內文" style:family="paragraph">
      <style:paragraph-properties fo:widows="2" fo:orphans="2" style:snap-to-layout-grid="false" fo:text-align="justify" fo:line-height="0.1666in"/>
      <style:text-properties style:font-name="新細明體"/>
    </style:style>
    <style:style style:name="P12" style:parent-style-name="內文" style:family="paragraph">
      <style:paragraph-properties fo:widows="2" fo:orphans="2" style:snap-to-layout-grid="false" fo:text-align="justify" fo:line-height="0.1666in"/>
      <style:text-properties style:font-name="新細明體"/>
    </style:style>
    <style:style style:name="P13" style:parent-style-name="內文" style:family="paragraph">
      <style:paragraph-properties fo:widows="2" fo:orphans="2" style:snap-to-layout-grid="false" fo:text-align="justify" fo:line-height="0.1666in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新細明體" style:font-size-complex="10pt"/>
    </style:style>
    <style:style style:name="T16" style:parent-style-name="預設段落字型" style:family="text">
      <style:text-properties style:font-name="新細明體" style:font-size-complex="10pt"/>
    </style:style>
    <style:style style:name="T17" style:parent-style-name="預設段落字型" style:family="text">
      <style:text-properties style:font-name="新細明體" style:font-size-complex="10pt"/>
    </style:style>
    <style:style style:name="P18" style:parent-style-name="內文" style:family="paragraph">
      <style:paragraph-properties fo:widows="2" fo:orphans="2" style:snap-to-layout-grid="false" fo:text-align="justify" fo:line-height="0.1666in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新細明體" style:font-size-complex="10pt"/>
    </style:style>
    <style:style style:name="T21" style:parent-style-name="預設段落字型" style:family="text">
      <style:text-properties style:font-name="新細明體"/>
    </style:style>
    <style:style style:name="P22" style:parent-style-name="內文" style:family="paragraph">
      <style:paragraph-properties fo:widows="2" fo:orphans="2" style:snap-to-layout-grid="false" fo:text-align="justify" fo:line-height="0.1666in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font-size-complex="10pt"/>
    </style:style>
    <style:style style:name="P25" style:parent-style-name="內文" style:family="paragraph">
      <style:paragraph-properties fo:widows="2" fo:orphans="2" style:snap-to-layout-grid="false" fo:text-align="justify" fo:line-height="0.1666in"/>
      <style:text-properties style:font-name="新細明體" style:font-size-complex="10pt"/>
    </style:style>
    <style:style style:name="P26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widows="2" fo:orphans="2" style:snap-to-layout-grid="false" fo:text-align="justify" fo:line-height="0.1666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0" style:parent-style-name="內文" style:family="paragraph">
      <style:paragraph-properties fo:widows="2" fo:orphans="2" style:snap-to-layout-grid="false" fo:text-align="justify" fo:line-height="0.2916in" fo:margin-left="0.3166in" fo:text-indent="-0.3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1" style:parent-style-name="清單段落" style:family="paragraph">
      <style:paragraph-properties fo:widows="2" fo:orphans="2" style:snap-to-layout-grid="false" fo:text-align="justify" fo:line-height="0.2916in" fo:margin-left="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4" style:parent-style-name="內文" style:family="paragraph">
      <style:paragraph-properties fo:widows="2" fo:orphans="2" style:snap-to-layout-grid="false" fo:text-align="justify" fo:line-height="0.2916in" fo:margin-left="0.3166in" fo:text-indent="-0.3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5" style:parent-style-name="內文" style:family="paragraph">
      <style:paragraph-properties fo:widows="2" fo:orphans="2" style:snap-to-layout-grid="false" fo:text-align="justify" fo:line-height="0.2916in" fo:margin-left="0.3402in" fo:text-indent="-0.340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6" style:parent-style-name="內文" style:family="paragraph">
      <style:paragraph-properties fo:widows="2" fo:orphans="2" style:snap-to-layout-grid="false" fo:text-align="justify" fo:line-height="0.2916in" fo:margin-left="0.3402in" fo:text-indent="-0.340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7" style:parent-style-name="內文" style:family="paragraph">
      <style:paragraph-properties fo:widows="2" fo:orphans="2" style:snap-to-layout-grid="false" fo:text-align="justify" fo:line-height="0.2916in" fo:margin-left="0.3402in" fo:text-indent="-0.3402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8" style:parent-style-name="內文" style:family="paragraph">
      <style:paragraph-properties fo:widows="2" fo:orphans="2" style:snap-to-layout-grid="false" fo:text-align="justify" fo:line-height="0.2916in" fo:margin-left="0.3166in" fo:text-indent="-0.3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39" style:parent-style-name="內文" style:family="paragraph">
      <style:paragraph-properties fo:widows="2" fo:orphans="2" style:snap-to-layout-grid="false" fo:text-align="justify" fo:line-height="0.2916in" fo:margin-left="0.3166in" fo:text-indent="-0.3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0" style:parent-style-name="內文" style:family="paragraph">
      <style:paragraph-properties fo:widows="2" fo:orphans="2" style:snap-to-layout-grid="false" fo:text-align="justify" fo:line-height="0.2916in" fo:margin-left="0.2951in">
        <style:tab-stops>
          <style:tab-stop style:type="left" style:position="0.5909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1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style:font-name-complex="新細明體" style:font-weight-complex="bold" style:letter-kerning="false"/>
    </style:style>
    <style:style style:name="P42" style:parent-style-name="清單段落" style:list-style-name="LFO21" style:family="paragraph">
      <style:paragraph-properties fo:widows="2" fo:orphans="2" style:snap-to-layout-grid="false" fo:text-align="justify" fo:line-height="0.2916in" fo:margin-left="0.629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3" style:parent-style-name="清單段落" style:list-style-name="LFO21" style:family="paragraph">
      <style:paragraph-properties fo:widows="2" fo:orphans="2" style:snap-to-layout-grid="false" fo:text-align="justify" fo:line-height="0.2916in" fo:margin-left="0.629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4" style:parent-style-name="清單段落" style:list-style-name="LFO21" style:family="paragraph">
      <style:paragraph-properties fo:widows="2" fo:orphans="2" style:snap-to-layout-grid="false" fo:text-align="justify" fo:line-height="0.2916in" fo:margin-left="0.629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5" style:parent-style-name="清單段落" style:list-style-name="LFO21" style:family="paragraph">
      <style:paragraph-properties fo:widows="2" fo:orphans="2" style:snap-to-layout-grid="false" fo:text-align="justify" fo:line-height="0.2916in" fo:margin-left="0.629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list-style-name="LFO21" style:family="paragraph">
      <style:paragraph-properties fo:widows="2" fo:orphans="2" style:snap-to-layout-grid="false" fo:text-align="justify" fo:line-height="0.2916in" fo:margin-left="0.629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7" style:parent-style-name="清單段落" style:list-style-name="LFO21" style:family="paragraph">
      <style:paragraph-properties fo:widows="2" fo:orphans="2" style:snap-to-layout-grid="false" fo:text-align="justify" fo:line-height="0.2916in" fo:margin-left="0.629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48" style:parent-style-name="內文" style:family="paragraph">
      <style:paragraph-properties fo:widows="2" fo:orphans="2" style:snap-to-layout-grid="false" fo:text-align="justify" fo:line-height="0.2916in"/>
      <style:text-properties style:font-name="標楷體" style:font-name-asian="標楷體" style:font-name-complex="新細明體" style:font-weight-complex="bold" style:letter-kerning="false"/>
    </style:style>
    <style:style style:name="P49" style:parent-style-name="清單段落" style:list-style-name="LFO19" style:family="paragraph">
      <style:paragraph-properties fo:widows="2" fo:orphans="2"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0" style:parent-style-name="清單段落" style:list-style-name="LFO19" style:family="paragraph">
      <style:paragraph-properties fo:widows="2" fo:orphans="2"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1" style:parent-style-name="清單段落" style:list-style-name="LFO19" style:family="paragraph">
      <style:paragraph-properties fo:widows="2" fo:orphans="2"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list-style-name="LFO19" style:family="paragraph">
      <style:paragraph-properties fo:widows="2" fo:orphans="2"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3" style:parent-style-name="清單段落" style:list-style-name="LFO19" style:family="paragraph">
      <style:paragraph-properties fo:widows="2" fo:orphans="2"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4" style:parent-style-name="清單段落" style:list-style-name="LFO19" style:family="paragraph">
      <style:paragraph-properties fo:widows="2" fo:orphans="2" style:snap-to-layout-grid="false" fo:text-align="justify" fo:line-height="0.2916in" fo:margin-left="0.6895in" fo:text-indent="-0.3937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5" style:parent-style-name="清單段落" style:list-style-name="LFO19" style:family="paragraph">
      <style:paragraph-properties fo:widows="2" fo:orphans="2" style:snap-to-layout-grid="false" fo:text-align="justify" fo:line-height="0.2916in" fo:margin-left="0.6881in" fo:text-indent="-0.39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6" style:parent-style-name="清單段落" style:list-style-name="LFO19" style:family="paragraph">
      <style:paragraph-properties fo:widows="2" fo:orphans="2" style:snap-to-layout-grid="false" fo:text-align="justify" fo:line-height="0.2916in" fo:margin-left="0.6881in" fo:text-indent="-0.393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7" style:parent-style-name="內文" style:family="paragraph">
      <style:paragraph-properties fo:widows="2" fo:orphans="2" style:snap-to-layout-grid="false" fo:text-align="justify" fo:line-height="0.2916in" fo:margin-left="0.3166in" fo:text-indent="-0.3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8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9" style:parent-style-name="內文" style:family="paragraph">
      <style:paragraph-properties fo:widows="2" fo:orphans="2" style:snap-to-layout-grid="false" fo:text-align="justify" fo:line-height="0.2916in" fo:margin-left="0.3166in" fo:text-indent="-0.3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0" style:parent-style-name="清單段落" style:list-style-name="LFO20" style:family="paragraph">
      <style:paragraph-properties fo:widows="2" fo:orphans="2" style:snap-to-layout-grid="false" fo:text-align="justify" fo:line-height="0.2916in" fo:margin-left="0.7875in" fo:text-indent="-0.371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1" style:parent-style-name="清單段落" style:list-style-name="LFO20" style:family="paragraph">
      <style:paragraph-properties fo:widows="2" fo:orphans="2" style:snap-to-layout-grid="false" fo:text-align="justify" fo:line-height="0.2916in" fo:margin-left="0.7875in" fo:text-indent="-0.371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2" style:parent-style-name="清單段落" style:list-style-name="LFO20" style:family="paragraph">
      <style:paragraph-properties fo:widows="2" fo:orphans="2" style:snap-to-layout-grid="false" fo:text-align="justify" fo:line-height="0.2916in" fo:margin-left="0.7875in" fo:text-indent="-0.371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3" style:parent-style-name="清單段落" style:list-style-name="LFO20" style:family="paragraph">
      <style:paragraph-properties fo:widows="2" fo:orphans="2" style:snap-to-layout-grid="false" fo:text-align="justify" fo:line-height="0.2916in" fo:margin-left="0.7875in" fo:text-indent="-0.3715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4" style:parent-style-name="內文" style:family="paragraph">
      <style:paragraph-properties fo:text-indent="0.3333in"/>
      <style:text-properties style:font-name="標楷體" style:font-name-asian="標楷體" style:font-name-complex="新細明體" style:font-weight-complex="bold" style:letter-kerning="false"/>
    </style:style>
    <style:style style:name="P65" style:parent-style-name="內文" style:family="paragraph">
      <style:paragraph-properties fo:widows="2" fo:orphans="2" style:snap-to-layout-grid="false" fo:text-align="justify" fo:line-height="0.2916in" fo:margin-left="0.3166in" fo:text-indent="-0.3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6" style:parent-style-name="內文" style:family="paragraph">
      <style:paragraph-properties fo:margin-left="0.2951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67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68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69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70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71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72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73" style:parent-style-name="內文" style:family="paragraph">
      <style:text-properties style:font-name="標楷體" style:font-name-asian="標楷體" style:font-name-complex="新細明體" style:font-weight-complex="bold" style:letter-kerning="false"/>
    </style:style>
    <style:style style:name="P74" style:parent-style-name="內文" style:family="paragraph">
      <style:paragraph-properties style:text-autospace="none" style:snap-to-layout-grid="false"/>
      <style:text-properties style:font-name="標楷體" style:font-name-asian="標楷體" style:font-name-complex="TT53EAE0F1tCID" style:letter-kerning="true"/>
    </style:style>
    <style:style style:name="P75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TT53EAE0F1tCID" style:letter-kerning="true"/>
    </style:style>
    <style:style style:name="TableColumn77" style:family="table-column">
      <style:table-column-properties style:column-width="1.2826in" style:use-optimal-column-width="false"/>
    </style:style>
    <style:style style:name="TableColumn78" style:family="table-column">
      <style:table-column-properties style:column-width="1.0826in" style:use-optimal-column-width="false"/>
    </style:style>
    <style:style style:name="TableColumn79" style:family="table-column">
      <style:table-column-properties style:column-width="2.6583in" style:use-optimal-column-width="false"/>
    </style:style>
    <style:style style:name="TableColumn80" style:family="table-column">
      <style:table-column-properties style:column-width="1.1784in" style:use-optimal-column-width="false"/>
    </style:style>
    <style:style style:name="Table76" style:family="table">
      <style:table-properties style:width="6.202in" fo:margin-left="-0.002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use-optimal-row-height="false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style:font-name-complex="新細明體" style:font-weight-complex="bold" style:letter-kerning="false"/>
    </style:style>
  </office:automatic-styles>
  <office:body>
    <office:text text:use-soft-page-breaks="true">
      <text:p text:style-name="P1"><text:span text:style-name="T7">財團法人法律扶助基金會 志願服務</text:span><text:span text:style-name="T8">作業</text:span><text:span text:style-name="T9">要點</text:span></text:p>
      <text:p text:style-name="P10"/>
      <text:p text:style-name="P11">本會94年9月26日第20次法規專門委員會討論</text:p>
      <text:p text:style-name="P12">本會95年5月11日第10次法規專門委員會決議修訂</text:p>
      <text:p text:style-name="P13"><text:span text:style-name="T14">本會100</text:span><text:span text:style-name="T15">年10月28日第3屆第20</text:span><text:span text:style-name="T16">次董事會決議</text:span><text:span text:style-name="T17">增訂第9點、第10點</text:span></text:p>
      <text:p text:style-name="P18"><text:span text:style-name="T19">本會105</text:span><text:span text:style-name="T20">年08月26日第5屆第6次董事會決議</text:span><text:span text:style-name="T21">修正法規名稱(原名：財團法人法律扶助基金會志願服務管理要點)及全文11點</text:span></text:p>
      <text:p text:style-name="P22"><text:span text:style-name="T23">本會111年7月29日第7屆第5次</text:span><text:span text:style-name="T24">董事會決議修正第4點</text:span></text:p>
      <text:p text:style-name="P25">本會111年12月30日第7屆第10次董事會決議修正第4點及增訂附表</text:p>
      <text:p text:style-name="P26"/>
      <text:p text:style-name="P27"/>
      <text:p text:style-name="P28">一、為妥善管理、運用志願服務人力，宣導法律扶助精神，提升本會服務品質，使接受服務之民眾，感受熱情、親切且持續性的服務，特訂定本要點。</text:p>
      <text:p text:style-name="P29">二、凡年滿十八歲，具服務熱忱，願運用餘暇參與志願服務工作，經本會認為適當者，得擔任本會志願服務工作人員（以下簡稱志工）。</text:p>
      <text:p text:style-name="P30">三、本會各處室或分會（以下稱需用單位）得自行或聯合招募志工。</text:p>
      <text:p text:style-name="P31"><text:span text:style-name="T32">需用單位應於年度開始前一個月擬具志願服務計畫，報請執行長核定；因業務需要修正時，亦同。</text:span></text:p>
      <text:p text:style-name="P33">前項志願服務計畫應包含年度志工需求人次、招募、訓練、管理、運用、志願服務項目、需用交通費及誤餐費數額等項目。</text:p>
      <text:p text:style-name="P34">四、應徵者應填寫志願服務意願表，經需用單位面試合格，並參加志工說明會，始得至需用單位提供服務。</text:p>
      <text:p text:style-name="P35"><text:s text:c="4"/>需用單位應依志願服務法第九條規定，辦理志工基礎訓練及特殊訓練，完成訓練者由本會發給志願服務證，並協助向司法院申請志願服務紀錄冊。</text:p>
      <text:p text:style-name="P36"><text:s text:c="3"/><text:s/>前項基礎及特殊訓練課程內容與時數詳附表。各需用單位得依個別需求增加特殊教育訓練課程項目與時數。</text:p>
      <text:p text:style-name="P37"><text:s text:c="4"/>第二項志願服務證由本會製發及管理，其內容應包括志願服務標誌、志工姓名、照片、發給服務證之單位、編號等。</text:p>
      <text:p text:style-name="P38"><text:s text:c="4"/>志工應依其所學、專長、能力等因素，安排適合之服務項目及時數。</text:p>
      <text:p text:style-name="P39">五、志工應配合需用單位各項活動之辦理，並依照排定之服務時間，按規定簽到、退；因故未能提供服務時，應事先請假或請其他志工代班。</text:p>
      <text:p text:style-name="P40">志工進行服務時應穿著需用單位提供之背心，俾利民眾辨識。</text:p>
      <text:p text:style-name="P41">六、志工應有以下之權利：</text:p>
      <text:list text:style-name="LFO21" text:continue-numbering="true">
        <text:list-item>
          <text:p text:style-name="P42">接受足以擔任所從事服務之教育訓練。</text:p>
        </text:list-item>
        <text:list-item>
          <text:p text:style-name="P43">一視同仁，尊重其自由、尊嚴、隱私及信仰。</text:p>
        </text:list-item>
        <text:list-item>
          <text:p text:style-name="P44">依據服務之性質與特點，確保在適當之安全與衛生條件下從事服務。</text:p>
        </text:list-item>
        <text:list-item>
          <text:p text:style-name="P45">獲得進行服務之必要資訊。</text:p>
        </text:list-item>
        <text:list-item>
          <text:p text:style-name="P46">參與所從事之志願服務計畫之擬定、設計、執行及評估。</text:p>
        </text:list-item>
        <text:list-item>
          <text:p text:style-name="P47">從事服務時享有意外事故保險。</text:p>
        </text:list-item>
      </text:list>
      <text:p text:style-name="P48">七、志工應有以下之義務：</text:p>
      <text:list text:style-name="LFO19" text:continue-numbering="true">
        <text:list-item>
          <text:p text:style-name="P49">遵守倫理守則之規定。</text:p>
        </text:list-item>
        <text:list-item>
          <text:p text:style-name="P50">遵守本會及需用單位訂定之規章。</text:p>
        </text:list-item>
        <text:list-item>
          <text:p text:style-name="P51">參與需用單位所提供之志工教育訓練。</text:p>
        </text:list-item>
        <text:list-item>
          <text:p text:style-name="P52">妥善使用志願服務證。</text:p>
        </text:list-item>
        <text:list-item>
          <text:p text:style-name="P53">服務時，應尊重受服務者之權利。</text:p>
        </text:list-item>
        <text:list-item>
          <text:p text:style-name="P54">對因服務而取得或獲知之訊息，保守秘密。</text:p>
        </text:list-item>
        <text:list-item>
          <text:p text:style-name="P55">拒絕向受服務者收取報酬。</text:p>
        </text:list-item>
        <text:list-item>
          <text:p text:style-name="P56">妥善保管需用單位所提供之可利用資源。</text:p>
        </text:list-item>
      </text:list>
      <text:p text:style-name="P57">八、需用單位應定期依志工之服務績效，就表現績優者，給予表揚。</text:p>
      <text:p text:style-name="P58">半年內服務時數達六十小時以上，經需用單位評估核可者，得參與需用單位所舉辦之志工聚餐、營隊等相關活動。</text:p>
      <text:p text:style-name="P59">九、志工有下列各款情形之一者，經需用單位提請執行長予以解用：</text:p>
      <text:list text:style-name="LFO20" text:continue-numbering="true">
        <text:list-item>
          <text:p text:style-name="P60">品行不端，行為不檢，影響本會形象或聲譽。</text:p>
        </text:list-item>
        <text:list-item>
          <text:p text:style-name="P61">工作過失，情節重大。</text:p>
        </text:list-item>
        <text:list-item>
          <text:p text:style-name="P62">無故未提供服務連續超過二個月以上。</text:p>
        </text:list-item>
        <text:list-item>
          <text:p text:style-name="P63">違反志工倫理，情節重大。</text:p>
        </text:list-item>
      </text:list>
      <text:p text:style-name="P64">前項被解用之志工，其志願服務證應予收回。</text:p>
      <text:p text:style-name="P65">十、本會每年應依本要點規定編列預算，辦理志工意外事故保險，並得補助志工從事志願服務事項所生之必要交通費及誤餐費。</text:p>
      <text:p text:style-name="P66">前項必要交通費及誤餐費之補助，每人每日不得逾新台幣肆佰元。</text:p>
      <text:p text:style-name="P67">十一、本要點經董事會決議後實施；修正時，亦同。</text:p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附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4">
            <text:p text:style-name="P83">法律扶助基金會志工教育訓練課程表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課程類別</text:p>
          </table:table-cell>
          <table:table-cell table:style-name="TableCell88">
            <text:p text:style-name="P89">課程總時數</text:p>
            <text:p text:style-name="P90">(小時)</text:p>
          </table:table-cell>
          <table:table-cell table:style-name="TableCell91">
            <text:p text:style-name="P92">課程名稱</text:p>
          </table:table-cell>
          <table:table-cell table:style-name="TableCell93">
            <text:p text:style-name="P94">課程時數</text:p>
            <text:p text:style-name="P95">(小時)</text:p>
          </table:table-cell>
        </table:table-row>
        <table:table-row table:style-name="TableRow96">
          <table:table-cell table:style-name="TableCell97" table:number-rows-spanned="3">
            <text:p text:style-name="P98">基礎教育訓練</text:p>
          </table:table-cell>
          <table:table-cell table:style-name="TableCell99" table:number-rows-spanned="3">
            <text:p text:style-name="P100">6</text:p>
          </table:table-cell>
          <table:table-cell table:style-name="TableCell101">
            <text:p text:style-name="P102">志願服務內涵及倫理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志願服務法規之認識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志願服務經驗分享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 table:number-rows-spanned="5">
            <text:p text:style-name="P121">特殊教育訓練</text:p>
          </table:table-cell>
          <table:table-cell table:style-name="TableCell122" table:number-rows-spanned="5">
            <text:p text:style-name="P123">10</text:p>
          </table:table-cell>
          <table:table-cell table:style-name="TableCell124">
            <text:p text:style-name="P125">法扶成立與歷史介紹</text:p>
          </table:table-cell>
          <table:table-cell table:style-name="TableCell126">
            <text:p text:style-name="P127">0.5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法扶業務單位介紹、各類服務綜合說明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法扶志願服務工作內容說明</text:p>
          </table:table-cell>
          <table:table-cell table:style-name="TableCell140">
            <text:p text:style-name="P141">0.5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法扶現場與電話服務標準禮儀示範教學</text:p>
          </table:table-cell>
          <table:table-cell table:style-name="TableCell147">
            <text:p text:style-name="P148">1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法扶志願服務工作實習</text:p>
          </table:table-cell>
          <table:table-cell table:style-name="TableCell154">
            <text:p text:style-name="P155">6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T53EAE0F1tCID" svg:font-family="TT53EAE0F1tCID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3399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字元" style:display-name="樣式2 字元" style:family="text">
      <style:text-properties style:font-name="標楷體" style:font-name-asian="標楷體" style:font-weight-complex="bold" fo:color="#000000" style:font-size-complex="12pt"/>
    </style:style>
    <style:style style:name="樣式2" style:display-name="樣式2" style:family="paragraph" style:parent-style-name="內文" style:list-style-name="LFO17">
      <style:paragraph-properties fo:text-align="justify"/>
      <style:text-properties style:font-name="標楷體" style:font-name-asian="標楷體" style:font-weight-complex="bold" fo:color="#000000" style:letter-kerning="false"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color="#000000"/>
    </style:style>
    <style:style style:name="WW_CharLFO17LVL1" style:family="text">
      <style:text-properties style:font-name="標楷體" style:font-name-asian="標楷體" fo:font-weight="normal" style:font-weight-asian="normal"/>
    </style: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159in" text:min-label-width="0.302in" text:list-level-position-and-space-mode="label-alignment">
          <style:list-level-label-alignment text:label-followed-by="listtab" fo:margin-left="0.71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4" style:num-suffix="." style:num-format="1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7" style:num-suffix="." style:num-format="1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5.20278in" svg:y="0.11667in" svg:width="1.35417in" svg:height="0.30208in" style:rel-width="scale" style:rel-height="scale"><draw:text-box><text:p text:style-name="內文"><text:span text:style-name="T3">志願服務作業要點</text:span></text:p></draw:text-box><svg:title/><svg:desc/></draw:frame></text:p>
        <text:p text:style-name="P4">5-2-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鄭多幃</dc:creator>
    <meta:creation-date>2024-02-27T02:49:00Z</meta:creation-date>
    <dc:date>2024-02-27T02:49:00Z</dc:date>
    <meta:print-date>2022-08-09T04:04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45" meta:character-count="1640" meta:row-count="11" meta:non-whitespace-character-count="1398"/>
  </office:meta>
</office:document-meta>
</file>