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DAutomationHC39M" svg:font-family="IDAutomationHC39M" style:font-family-generic="swiss" svg:panose-1="0 0 0 0 0 0 0 0 0 0"/>
    <style:font-face style:name="Webdings" style:font-charset="x-symbol" svg:font-family="Webdings" style:font-family-generic="roman" style:font-pitch="variable" svg:panose-1="5 3 1 2 1 5 9 6 7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eb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eb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1423in"/>
    </style:style>
    <style:style style:name="TableColumn5" style:family="table-column">
      <style:table-column-properties style:column-width="0.1083in"/>
    </style:style>
    <style:style style:name="TableColumn6" style:family="table-column">
      <style:table-column-properties style:column-width="0.4173in"/>
    </style:style>
    <style:style style:name="TableColumn7" style:family="table-column">
      <style:table-column-properties style:column-width="0.6159in"/>
    </style:style>
    <style:style style:name="TableColumn8" style:family="table-column">
      <style:table-column-properties style:column-width="0.8187in"/>
    </style:style>
    <style:style style:name="TableColumn9" style:family="table-column">
      <style:table-column-properties style:column-width="0.4006in"/>
    </style:style>
    <style:style style:name="TableColumn10" style:family="table-column">
      <style:table-column-properties style:column-width="1.1493in"/>
    </style:style>
    <style:style style:name="TableColumn11" style:family="table-column">
      <style:table-column-properties style:column-width="0.5118in"/>
    </style:style>
    <style:style style:name="TableColumn12" style:family="table-column">
      <style:table-column-properties style:column-width="0.6284in"/>
    </style:style>
    <style:style style:name="TableColumn13" style:family="table-column">
      <style:table-column-properties style:column-width="1.05in"/>
    </style:style>
    <style:style style:name="Table3" style:family="table">
      <style:table-properties style:width="6.843in" style:rel-width="100%" fo:margin-left="0in" table:align="lef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44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0" style:family="table-row">
      <style:table-row-properties style:min-row-height="0.3201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/>
    </style:style>
    <style:style style:name="TableRow103" style:family="table-row">
      <style:table-row-properties style:min-row-height="0.320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777in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justify" fo:line-height="0.2777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3201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TableRow124" style:family="table-row">
      <style:table-row-properties style:min-row-height="0.2618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/>
    </style:style>
    <style:style style:name="TableRow127" style:family="table-row">
      <style:table-row-properties style:min-row-height="0.318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Row144" style:family="table-row">
      <style:table-row-properties style:min-row-height="0.31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Row155" style:family="table-row">
      <style:table-row-properties style:min-row-height="0.7055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6" style:family="table-row">
      <style:table-row-properties style:min-row-height="0.318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3" style:family="table-row">
      <style:table-row-properties style:min-row-height="0.318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76" style:family="table-row">
      <style:table-row-properties style:min-row-height="0.5013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style:line-break="normal" fo:text-align="end" fo:margin-right="0.291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0" style:parent-style-name="內文" style:family="paragraph">
      <style:paragraph-properties fo:widows="2" fo:orphans="2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扶助律師基本資料異動表</text:p>
      <text:p text:style-name="P2">（★請扶助律師就異動之資料填寫即可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律師姓名</text:p>
          </table:table-cell>
          <table:covered-table-cell/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2">
            <text:p text:style-name="P20">身分證字號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 table:number-columns-spanned="3">
            <text:p text:style-name="P25">學歷/畢業學校</text:p>
          </table:table-cell>
          <table:covered-table-cell/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<text:span text:style-name="T30">出生日期</text:span></text:p>
          </table:table-cell>
          <table:covered-table-cell/>
          <table:table-cell table:style-name="TableCell31" table:number-columns-spanned="2">
            <text:p text:style-name="內文"><text:span text:style-name="T32">民國</text:span><text:span text:style-name="T33"><text:s text:c="3"/></text:span><text:span text:style-name="T34">年</text:span><text:span text:style-name="T35"><text:s text:c="3"/></text:span><text:span text:style-name="T36">月</text:span><text:span text:style-name="T37"><text:s text:c="2"/></text:span><text:span text:style-name="T38">日</text:span></text:p>
          </table:table-cell>
          <table:covered-table-cell/>
        </table:table-row>
        <table:table-row table:style-name="TableRow39">
          <table:table-cell table:style-name="TableCell40" table:number-columns-spanned="3">
            <text:p text:style-name="P41">電話</text:p>
          </table:table-cell>
          <table:covered-table-cell/>
          <table:covered-table-cell/>
          <table:table-cell table:style-name="TableCell42" table:number-columns-spanned="3">
            <text:p text:style-name="P43">電話1 :</text:p>
            <text:p text:style-name="P44">電話2：</text:p>
          </table:table-cell>
          <table:covered-table-cell/>
          <table:covered-table-cell/>
          <table:table-cell table:style-name="TableCell45" table:number-columns-spanned="2">
            <text:p text:style-name="P46">傳真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3">
            <text:p text:style-name="P51">手機</text:p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※電子信箱（必填）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3">
            <text:p text:style-name="P60">戶籍地址</text:p>
          </table:table-cell>
          <table:covered-table-cell/>
          <table:covered-table-cell/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服務單位名稱</text:p>
          </table:table-cell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>主事務所所在地</text:p>
          </table:table-cell>
          <table:covered-table-cell/>
          <table:table-cell table:style-name="TableCell70" table:number-columns-spanned="2">
            <text:p text:style-name="內文"><text:span text:style-name="T71"><text:s text:c="12"/></text:span><text:span text:style-name="T72">縣/市</text:span></text:p>
          </table:table-cell>
          <table:covered-table-cell/>
        </table:table-row>
        <table:table-row table:style-name="TableRow73">
          <table:table-cell table:style-name="TableCell74" table:number-columns-spanned="3">
            <text:p text:style-name="P75">服務單位地址</text:p>
          </table:table-cell>
          <table:covered-table-cell/>
          <table:covered-table-cell/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事務所類型</text:p>
          </table:table-cell>
          <table:covered-table-cell/>
          <table:covered-table-cell/>
          <table:table-cell table:style-name="TableCell81" table:number-columns-spanned="7">
            <text:p text:style-name="P82"><text:span text:style-name="T83">□合夥 □合署 □受僱 □個人 □公司內的律師 □其他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3">
            <text:p text:style-name="P86">執業開始年月</text:p>
          </table:table-cell>
          <table:covered-table-cell/>
          <table:covered-table-cell/>
          <table:table-cell table:style-name="TableCell87" table:number-columns-spanned="3">
            <text:p text:style-name="P88"><text:span text:style-name="T89">民國</text:span><text:span text:style-name="T90"><text:s text:c="3"/></text:span><text:span text:style-name="T91">年</text:span><text:span text:style-name="T92"><text:s text:c="3"/></text:span><text:span text:style-name="T93">月</text:span><text:span text:style-name="T94"><text:s text:c="3"/></text:span><text:span text:style-name="T95">日</text:span></text:p>
          </table:table-cell>
          <table:covered-table-cell/>
          <table:covered-table-cell/>
          <table:table-cell table:style-name="TableCell96" table:number-columns-spanned="2">
            <text:p text:style-name="P97">是否曾擔任本會其他分會扶助律師</text:p>
          </table:table-cell>
          <table:covered-table-cell/>
          <table:table-cell table:style-name="TableCell98" table:number-columns-spanned="2">
            <text:p text:style-name="P99">□是 <text:s/>□否</text:p>
          </table:table-cell>
          <table:covered-table-cell/>
        </table:table-row>
        <table:table-row table:style-name="TableRow100">
          <table:table-cell table:style-name="TableCell101" table:number-columns-spanned="10">
            <text:p text:style-name="P102">擔任扶助律師承辦案件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<text:span text:style-name="T106">語言能力</text:span></text:p>
          </table:table-cell>
          <table:covered-table-cell/>
          <table:table-cell table:style-name="TableCell107" table:number-columns-spanned="8">
            <text:p text:style-name="P108">□台語 □客語 □英語 □日語<text:s/>□德語<text:s/>□粵語<text:s/>□印尼語<text:s/>□越南語<text:s/></text:p>
            <text:p text:style-name="P109"><text:span text:style-name="T110">□</text:span><text:span text:style-name="T111">泰語</text:span><text:span text:style-name="T112"><text:s/>□</text:span><text:span text:style-name="T113"><text:s/></text:span><text:span text:style-name="T114">其他</text:span><text:span text:style-name="T115">：</text:span><text:span text:style-name="T116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願意承辦案件類型</text:p>
          </table:table-cell>
          <table:covered-table-cell/>
          <table:table-cell table:style-name="TableCell120" table:number-columns-spanned="8">
            <text:p text:style-name="P121">□一般民事<text:s/>□一般刑事<text:s/>□一般行政<text:s/>□勞工<text:s/>□家事<text:s/>□強制辯護<text:s/>□兒少</text:p>
            <text:p text:style-name="P122">□原住民<text:s/>□外籍配偶<text:s/>□外籍勞工<text:s/>□消保<text:s/>□醫療<text:s/>□環保<text:s/>□精神障礙</text:p>
            <text:p text:style-name="P123">□智能障礙<text:s/>□其他身心障礙<text:s/>□金馬土地案件<text:s/>□性別議題<text:s/>□人口販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0">
            <text:p text:style-name="P126">擔任扶助律師後供基金會酬金匯款資訊（請提供個人或事務所帳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帳戶</text:span><text:span text:style-name="T131">名稱</text:span>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><text:span text:style-name="T136">金融機構代碼</text:span>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><text:span text:style-name="T141">金融機構名稱</text:span></text:p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分行/支局</text:span>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><text:span text:style-name="T152">帳號</text:span></text:p>
          </table:table-cell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納稅義務人</text:p>
          </table:table-cell>
          <table:table-cell table:style-name="TableCell158" table:number-columns-spanned="9">
            <text:p text:style-name="P159">□ 個人，戶籍地址同上</text:p>
            <text:p text:style-name="內文"><text:span text:style-name="T160">□ 事務所，事務所統一編號：</text:span><text:span text:style-name="T161"><text:s text:c="8"/></text:span><text:span text:style-name="T162"><text:s text:c="11"/></text:span><text:span text:style-name="T163"><text:s text:c="2"/></text:span><text:span text:style-name="T164">(地址同服務單位地址)</text:span><text:span text:style-name="T16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0">
            <text:p text:style-name="內文"><text:span text:style-name="T168">是否願意收到實體會訊：</text:span><text:span text:style-name="T169">□</text:span><text:span text:style-name="T170">是，寄送地址_______________________________________<text:s/></text:span><text:span text:style-name="T171">□</text:span><text:span text:style-name="T17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0">
            <text:p text:style-name="P175">是否願意收到電子報：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0">
            <text:p text:style-name="P178">律師簽名：__________________________ <text:s/>日期：_____________</text:p>
            <text:p text:style-name="P179">※若修改資料涉及事務所為納稅義務人者，請加蓋事務所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"><text:span text:style-name="T181">※業務資料修正若有問題請洽業務處；會計資料帳戶修正，若有問題請洽會計處</text:span><text:span text:style-name="T182">，電話：</text:span><text:span text:style-name="T183">02-2322-5255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DAutomationHC39M" svg:font-family="IDAutomationHC39M" style:font-family-generic="swiss" svg:panose-1="0 0 0 0 0 0 0 0 0 0"/>
    <style:font-face style:name="Webdings" style:font-charset="x-symbol" svg:font-family="Webdings" style:font-family-generic="roman" style:font-pitch="variable" svg:panose-1="5 3 1 2 1 5 9 6 7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IDAutomationHC39M" style:font-name-complex="IDAutomationHC39M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ebdings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ebdings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標楷體" fo:font-weight="bold" style:font-weight-asian="bold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eb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eb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-0.0013in" text:min-label-width="0.5in" text:list-level-position-and-space-mode="label-alignment">
          <style:list-level-label-alignment text:label-followed-by="listtab" fo:margin-left="0.4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3944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鄭多幃</meta:initial-creator>
    <dc:creator>鄭多幃</dc:creator>
    <meta:creation-date>2024-02-23T03:28:00Z</meta:creation-date>
    <dc:date>2024-02-23T03:28:00Z</dc: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00" meta:row-count="5" meta:non-whitespace-character-count="682"/>
  </office:meta>
</office:document-meta>
</file>