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2.018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2.6416in"/>
    </style:style>
    <style:style style:name="Table27" style:family="table">
      <style:table-properties style:width="6.8944in" fo:margin-left="0in" table:align="left"/>
    </style:style>
    <style:style style:name="TableRow32" style:family="table-row">
      <style:table-row-properties style:min-row-height="0.4562in" fo:keep-together="always"/>
    </style:style>
    <style:style style:name="TableCell3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159in" fo:keep-together="always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986in" fo:keep-together="always"/>
    </style:style>
    <style:style style:name="TableCell6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4.8201in"/>
    </style:style>
    <style:style style:name="TableCell7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675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423in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8" style:parent-style-name="HTML預設格式" style:list-style-name="LFO1" style:family="paragraph">
      <style:paragraph-properties fo:line-height="0.2222in" fo:margin-left="0.3541in" fo:text-indent="-0.3402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HTML預設格式" style:list-style-name="LFO1" style:family="paragraph">
      <style:paragraph-properties fo:line-height="0.2222in" fo:margin-left="0.3541in" fo:text-indent="-0.3402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6881in"/>
    </style:style>
    <style:style style:name="TableCell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end" fo:line-height="0.2916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財</text:span><text:span text:style-name="T4"><text:s/></text:span><text:span text:style-name="T5">團</text:span><text:span text:style-name="T6"><text:s/></text:span><text:span text:style-name="T7">法</text:span><text:span text:style-name="T8"><text:s/></text:span><text:span text:style-name="T9">人</text:span><text:span text:style-name="T10"><text:s/></text:span><text:span text:style-name="T11">法</text:span><text:span text:style-name="T12"><text:s/></text:span><text:span text:style-name="T13">律</text:span><text:span text:style-name="T14"><text:s/></text:span><text:span text:style-name="T15">扶</text:span><text:span text:style-name="T16"><text:s/></text:span><text:span text:style-name="T17">助</text:span><text:span text:style-name="T18"><text:s/></text:span><text:span text:style-name="T19">基</text:span><text:span text:style-name="T20"><text:s/></text:span><text:span text:style-name="T21">金</text:span><text:span text:style-name="T22"><text:s/></text:span><text:span text:style-name="T23">會</text:span></text:p>
      <text:p text:style-name="P24"><text:span text:style-name="T25">扶助律師酬金</text:span><text:span text:style-name="T26">覆議申請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扶助律師</text:span><text:span text:style-name="T36">姓名</text:span>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<text:span text:style-name="T41">覆議日期</text:span></text:p>
          </table:table-cell>
          <table:table-cell table:style-name="TableCell42">
            <text:p text:style-name="P43"><text:span text:style-name="T44"><text:s text:c="5"/></text:span><text:span text:style-name="T45"><text:s text:c="3"/></text:span><text:span text:style-name="T46">年</text:span><text:span text:style-name="T47"><text:s text:c="5"/></text:span><text:span text:style-name="T48">月</text:span><text:span text:style-name="T49"><text:s text:c="3"/></text:span><text:span text:style-name="T50"><text:s/></text:span><text:span text:style-name="T51"><text:s/>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承辦案件</text:span><text:span text:style-name="T59">申請編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酬金</text:span><text:span text:style-name="T66">覆議</text:span><text:span text:style-name="T67">類型</text:span></text:p>
          </table:table-cell>
          <table:table-cell table:style-name="TableCell68" table:number-columns-spanned="3">
            <text:p text:style-name="P69">□酌增 <text:s/>□酌減 <text:s/>□取消</text:p>
            <text:p text:style-name="P70">※法律扶助法第36條第2項：扶助律師不服分會審查委員會對於酬金酌增、酌減或取消之決定者，得於收受決定書後三十日內，以書面附具理由申請覆議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覆議理由</text:span></text:p>
          </table:table-cell>
          <table:table-cell table:style-name="TableCell75" table:number-columns-spanned="3">
            <text:p text:style-name="P76">(若欄位不足，煩請自行增加紙張填寫，謝謝)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</text:span><text:span text:style-name="T81">資料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如分會以MAIL寄送決定書，則以扶助律師下載時間作為送達時間；如分會以郵寄寄送決定書，則以實際簽收時間為準。</text:p>
              </text:list-item>
              <text:list-item>
                <text:p text:style-name="P89">請扶助律師填畢後，併同檢附資料擲回原審查決定之分會，分會將轉送總會覆議委員會重新審查。</text:p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>____________________扶助律師簽名或蓋章</text:p>
          </table:table-cell>
          <table:covered-table-cell/>
          <table:covered-table-cell/>
          <table:covered-table-cell/>
        </table:table-row>
      </table:table>
      <text:p text:style-name="P94"><text:span text:style-name="T95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財團法人法律扶助基金會製表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4:00Z</meta:creation-date>
    <dc:date>2024-02-23T03:34:00Z</dc:date>
    <meta:print-date>2004-09-11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