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1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27" style:family="table-column">
      <style:table-column-properties style:column-width="1.3152in"/>
    </style:style>
    <style:style style:name="TableColumn28" style:family="table-column">
      <style:table-column-properties style:column-width="2.1243in"/>
    </style:style>
    <style:style style:name="TableColumn29" style:family="table-column">
      <style:table-column-properties style:column-width="1.0361in"/>
    </style:style>
    <style:style style:name="TableColumn30" style:family="table-column">
      <style:table-column-properties style:column-width="2.7784in"/>
    </style:style>
    <style:style style:name="Table26" style:family="table">
      <style:table-properties style:width="7.2541in" style:rel-width="100%" fo:margin-left="0in" table:align="left"/>
    </style:style>
    <style:style style:name="TableRow31" style:family="table-row">
      <style:table-row-properties style:min-row-height="0.4562in" fo:keep-together="always"/>
    </style:style>
    <style:style style:name="TableCell3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916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159in" fo:keep-together="always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986in" fo:keep-together="always"/>
    </style:style>
    <style:style style:name="TableCell5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916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3" style:family="table-row">
      <style:table-row-properties style:min-row-height="4.8201in"/>
    </style:style>
    <style:style style:name="TableCell64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104in solid #000000" fo:border-right="0.0138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675in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916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423in"/>
    </style:style>
    <style:style style:name="TableCell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9" style:parent-style-name="HTML預設格式" style:list-style-name="LFO1" style:family="paragraph">
      <style:paragraph-properties fo:line-height="0.2222in" fo:margin-left="0.3541in" fo:text-indent="-0.3402in">
        <style:tab-stops>
          <style:tab-stop style:type="left" style:position="0.2819in"/>
          <style:tab-stop style:type="left" style:position="0.918in"/>
          <style:tab-stop style:type="left" style:position="1.5541in"/>
          <style:tab-stop style:type="left" style:position="2.1902in"/>
          <style:tab-stop style:type="left" style:position="2.8263in"/>
          <style:tab-stop style:type="left" style:position="3.4625in"/>
          <style:tab-stop style:type="left" style:position="4.0986in"/>
          <style:tab-stop style:type="left" style:position="4.7347in"/>
          <style:tab-stop style:type="left" style:position="5.3708in"/>
          <style:tab-stop style:type="left" style:position="6.0069in"/>
          <style:tab-stop style:type="left" style:position="6.643in"/>
          <style:tab-stop style:type="left" style:position="7.2791in"/>
          <style:tab-stop style:type="left" style:position="7.9152in"/>
          <style:tab-stop style:type="left" style:position="8.5513in"/>
          <style:tab-stop style:type="left" style:position="9.1875in"/>
          <style:tab-stop style:type="left" style:position="9.823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0" style:parent-style-name="HTML預設格式" style:list-style-name="LFO1" style:family="paragraph">
      <style:paragraph-properties fo:line-height="0.2222in" fo:margin-left="0.3541in" fo:text-indent="-0.3402in">
        <style:tab-stops>
          <style:tab-stop style:type="left" style:position="0.2819in"/>
          <style:tab-stop style:type="left" style:position="0.918in"/>
          <style:tab-stop style:type="left" style:position="1.5541in"/>
          <style:tab-stop style:type="left" style:position="2.1902in"/>
          <style:tab-stop style:type="left" style:position="2.8263in"/>
          <style:tab-stop style:type="left" style:position="3.4625in"/>
          <style:tab-stop style:type="left" style:position="4.0986in"/>
          <style:tab-stop style:type="left" style:position="4.7347in"/>
          <style:tab-stop style:type="left" style:position="5.3708in"/>
          <style:tab-stop style:type="left" style:position="6.0069in"/>
          <style:tab-stop style:type="left" style:position="6.643in"/>
          <style:tab-stop style:type="left" style:position="7.2791in"/>
          <style:tab-stop style:type="left" style:position="7.9152in"/>
          <style:tab-stop style:type="left" style:position="8.5513in"/>
          <style:tab-stop style:type="left" style:position="9.1875in"/>
          <style:tab-stop style:type="left" style:position="9.823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81" style:family="table-row">
      <style:table-row-properties style:min-row-height="0.6881in"/>
    </style:style>
    <style:style style:name="TableCell8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fo:text-align="end" fo:line-height="0.2916in"/>
      <style:text-properties style:font-name="標楷體" style:font-name-asian="標楷體" style:font-name-complex="標楷體"/>
    </style:style>
    <style:style style:name="P85" style:parent-style-name="內文" style:family="paragraph">
      <style:paragraph-properties>
        <style:tab-stops>
          <style:tab-stop style:type="left" style:position="1.2395in"/>
          <style:tab-stop style:type="center" style:position="2.884in"/>
          <style:tab-stop style:type="left" style:position="4.520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財</text:span><text:span text:style-name="T4"><text:s/></text:span><text:span text:style-name="T5">團</text:span><text:span text:style-name="T6"><text:s/></text:span><text:span text:style-name="T7">法</text:span><text:span text:style-name="T8"><text:s/></text:span><text:span text:style-name="T9">人</text:span><text:span text:style-name="T10"><text:s/></text:span><text:span text:style-name="T11">法</text:span><text:span text:style-name="T12"><text:s/></text:span><text:span text:style-name="T13">律</text:span><text:span text:style-name="T14"><text:s/></text:span><text:span text:style-name="T15">扶</text:span><text:span text:style-name="T16"><text:s/></text:span><text:span text:style-name="T17">助</text:span><text:span text:style-name="T18"><text:s/></text:span><text:span text:style-name="T19">基</text:span><text:span text:style-name="T20"><text:s/></text:span><text:span text:style-name="T21">金</text:span><text:span text:style-name="T22"><text:s/></text:span><text:span text:style-name="T23">會</text:span></text:p>
      <text:p text:style-name="P24"><text:span text:style-name="T25">扶助律師酬金覆議申請書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扶助律師姓名</text:span>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><text:span text:style-name="T39">覆議日期</text:span></text:p>
          </table:table-cell>
          <table:table-cell table:style-name="TableCell40">
            <text:p text:style-name="P41"><text:span text:style-name="T42"><text:s text:c="8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pan text:style-name="T53">承辦案件申請編號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酬金覆議類型</text:span></text:p>
          </table:table-cell>
          <table:table-cell table:style-name="TableCell60" table:number-columns-spanned="3">
            <text:p text:style-name="P61">□酌增<text:s text:c="2"/>□酌減<text:s text:c="2"/>□取消</text:p>
            <text:p text:style-name="P62">※法律扶助法第36條第2項：扶助律師不服分會審查委員會對於酬金酌增、酌減或取消之決定者，得於收受決定書後三十日內，以書面附具理由申請覆議。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覆議理由</text:span></text:p>
          </table:table-cell>
          <table:table-cell table:style-name="TableCell67" table:number-columns-spanned="3">
            <text:p text:style-name="P68">(若欄位不足，煩請自行增加紙張填寫，謝謝)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檢附資料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注意事項</text:p>
          </table:table-cell>
          <table:table-cell table:style-name="TableCell78" table:number-columns-spanned="3">
            <text:list text:style-name="LFO1" text:continue-numbering="true">
              <text:list-item>
                <text:p text:style-name="P79">如分會以MAIL寄送決定書，則以扶助律師下載時間作為送達時間；如分會以郵寄寄送決定書，則以實際簽收時間為準。</text:p>
              </text:list-item>
              <text:list-item>
                <text:p text:style-name="P80">請扶助律師填畢後，併同檢附資料擲回原審查決定之分會，分會將轉送總會覆議委員會重新審查。</text:p>
              </text:list-item>
            </text:list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  <text:p text:style-name="P84">____________________扶助律師簽名或蓋章</text:p>
          </table:table-cell>
          <table:covered-table-cell/>
          <table:covered-table-cell/>
          <table:covered-table-cell/>
        </table:table-row>
      </table:table>
      <text:p text:style-name="P85"><text:span text:style-name="T86">分會收文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財團法人法律扶助基金會製表105.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3T03:34:00Z</meta:creation-date>
    <dc:date>2025-06-11T03:24:00Z</dc:date>
    <meta:print-date>2004-09-11T10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