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4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923in"/>
    </style:style>
    <style:style style:name="TableColumn3" style:family="table-column">
      <style:table-column-properties style:column-width="1.9826in"/>
    </style:style>
    <style:style style:name="TableColumn4" style:family="table-column">
      <style:table-column-properties style:column-width="0.0138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4506in"/>
    </style:style>
    <style:style style:name="TableColumn7" style:family="table-column">
      <style:table-column-properties style:column-width="0.7868in"/>
    </style:style>
    <style:style style:name="TableColumn8" style:family="table-column">
      <style:table-column-properties style:column-width="0.8111in"/>
    </style:style>
    <style:style style:name="Table1" style:family="table" style:master-page-name="MP0">
      <style:table-properties style:width="7.9201in" fo:margin-left="0in" table:align="center"/>
    </style:style>
    <style:style style:name="TableRow9" style:family="table-row">
      <style:table-row-properties style:min-row-height="0.3722in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18" style:family="table-row">
      <style:table-row-properties style:min-row-height="0.3763in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21" style:family="table-row">
      <style:table-row-properties style:min-row-height="0.402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ableCell2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fo:text-align="center" fo:line-height="0.1666in"/>
    </style:style>
    <style:style style:name="T30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ableCell3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3" style:family="table-row">
      <style:table-row-properties style:min-row-height="0.3715in"/>
    </style:style>
    <style:style style:name="TableCell34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fo:text-align="center" fo:line-height="0.1666in"/>
    </style:style>
    <style:style style:name="T37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fo:text-align="center" fo:line-height="0.1666in"/>
    </style:style>
    <style:style style:name="T43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ableCell44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6" style:family="table-row">
      <style:table-row-properties style:min-row-height="0.468in"/>
    </style:style>
    <style:style style:name="TableCell47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ableCell5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7" style:family="table-row">
      <style:table-row-properties style:min-row-height="0.5333in"/>
    </style:style>
    <style:style style:name="TableCell58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0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5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7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9" style:family="table-cell">
      <style:table-cell-properties fo:border-top="0.0034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1" style:family="table-row">
      <style:table-row-properties style:min-row-height="0.3645in"/>
    </style:style>
    <style:style style:name="TableCell72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8" style:family="table-row">
      <style:table-row-properties style:min-row-height="1.7118in"/>
    </style:style>
    <style:style style:name="TableCell79" style:family="table-cell">
      <style:table-cell-properties fo:border-top="0.0416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indent="0.6319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1" style:family="table-cell">
      <style:table-cell-properties fo:border-top="0.0416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清單段落" style:family="paragraph">
      <style:paragraph-properties fo:margin-lef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7" style:parent-style-name="內文" style:family="paragraph">
      <style:paragraph-properties fo:text-align="justify" style:line-height-at-least="0.1666in" fo:margin-left="0.1805in" fo:text-indent="-0.1805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8" style:parent-style-name="內文" style:family="paragraph">
      <style:paragraph-properties fo:text-align="justify" style:line-height-at-least="0.1666in" fo:margin-left="0.1805in" fo:text-indent="-0.180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0" style:family="table-row">
      <style:table-row-properties style:min-row-height="2.4409in"/>
    </style:style>
    <style:style style:name="TableCell9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3" style:parent-style-name="內文" style:family="paragraph">
      <style:paragraph-properties fo:line-height="0.2777in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4" style:parent-style-name="內文" style:family="paragraph">
      <style:paragraph-properties fo:line-height="0.2777in" fo:margin-right="0.3347in"/>
    </style:style>
    <style:style style:name="T95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P96" style:parent-style-name="內文" style:family="paragraph">
      <style:paragraph-properties fo:line-height="0.2777in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9" style:parent-style-name="內文" style:family="paragraph">
      <style:paragraph-properties fo:line-height="0.2777in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0" style:parent-style-name="內文" style:family="paragraph">
      <style:paragraph-properties fo:line-height="0.2777in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1" style:parent-style-name="內文" style:family="paragraph">
      <style:paragraph-properties fo:line-height="0.2777in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2" style:parent-style-name="內文" style:family="paragraph">
      <style:paragraph-properties fo:line-height="0.2777in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3" style:parent-style-name="內文" style:family="paragraph">
      <style:paragraph-properties fo:line-height="0.2777in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4" style:parent-style-name="內文" style:family="paragraph">
      <style:paragraph-properties fo:line-height="0.2777in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5" style:parent-style-name="內文" style:family="paragraph">
      <style:paragraph-properties fo:text-align="end" fo:line-height="0.2777in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06" style:family="table-row">
      <style:table-row-properties style:min-row-height="0.6319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200%" fo:margin-right="0.3347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3" style:parent-style-name="內文" style:family="paragraph">
      <style:paragraph-properties fo:text-align="center"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4" style:family="table-row">
      <style:table-row-properties style:min-row-height="0.877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7" style:parent-style-name="內文" style:family="paragraph">
      <style:paragraph-properties fo:widows="2" fo:orphans="2" fo:text-align="center" fo:line-height="200%" fo:margin-right="0.3347i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P124" style:parent-style-name="內文" style:family="paragraph">
      <style:paragraph-properties fo:text-align="center"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5">財團法人法律扶助基金會</text:span><text:span text:style-name="T16"><text:s text:c="9"/></text:span><text:span text:style-name="T17">分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撤銷金減免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  <text:p text:style-name="P24">（*必填欄位）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申請編號</text:p>
            <text:p text:style-name="P29"><text:span text:style-name="T30">（*必填欄位）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身份證字號</text:p>
            <text:p text:style-name="P36"><text:span text:style-name="T37">（*必填欄位）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聯絡電話</text:p>
            <text:p text:style-name="P42"><text:span text:style-name="T43">（*必填欄位）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地址</text:p>
            <text:p text:style-name="P49"><text:span text:style-name="T50">（*必填欄位）</text:span></text:p>
          </table:table-cell>
          <table:table-cell table:style-name="TableCell51" table:number-columns-spanned="6">
            <text:p text:style-name="P52"><text:span text:style-name="T53">通訊地址：</text:span></text:p>
            <text:p text:style-name="P54">戶籍地址：</text:p>
            <text:p text:style-name="P55"><text:span text:style-name="T56">（基金會以通訊地址為送達地址，若有虛偽陳報情事，影響申請人權益，請自負其責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代理人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代理人</text:p>
            <text:p text:style-name="P64">身份證字號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關係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聲明</text:p>
          </table:table-cell>
          <table:table-cell table:style-name="TableCell81" table:number-columns-spanned="6">
            <text:p text:style-name="P82"><text:span text:style-name="T83">□</text:span><text:span text:style-name="T84">貴會請求繳納</text:span><text:span text:style-name="T85">撤銷</text:span><text:span text:style-name="T86">金，有影響本人及共同生活親屬生活之虞。</text:span></text:p>
            <text:p text:style-name="P87">□貴會請求繳納撤銷金，顯失公允。</text:p>
            <text:p text:style-name="P88"><text:span text:style-name="T89">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  <text:p text:style-name="P93">理由及意見說明</text:p>
            <text:p text:style-name="P94"><text:span text:style-name="T95">（*必填欄位）</text:span></text:p>
            <text:p text:style-name="P96"/>
          </table:table-cell>
          <table:table-cell table:style-name="TableCell97" table:number-columns-spanned="6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(若欄位不足，煩請自行增加紙張填寫，謝謝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檢附證明</text:span><text:span text:style-name="T110">文件</text:span></text:p>
          </table:table-cell>
          <table:table-cell table:style-name="TableCell111" table:number-columns-spanned="6"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P116"><text:s text:c="37"/></text:p>
            <text:p text:style-name="P117"><text:span text:style-name="T118"><text:s text:c="38"/></text:span><text:span text:style-name="T119">［簽名］</text:span><text:span text:style-name="T120"><text:s/></text:span><text:span text:style-name="T121"><text:s text:c="23"/></text:span><text:span text:style-name="T122"><text:s text:c="3"/></text:span><text:span text:style-name="T123">（*必填欄位）</text:span></text:p>
            <text:p text:style-name="P124"><text:s text:c="7"/>日<text:s/>期：<text:s text:c="4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background-color="#FFFFFF"/>
    </style:style>
    <style:style style:name="WW_CharLFO4LVL2" style:family="text">
      <style:text-properties style:font-name="標楷體" style:font-name-asian="標楷體"/>
    </style:style>
    <style:style style:name="WW_CharLFO8LVL2" style:family="text">
      <style:text-properties style:font-name="Times New Roman" style:font-name-asian="Times New Roman"/>
    </style:style>
    <style:style style:name="WW_CharLFO9LVL1" style:family="text">
      <style:text-properties style:font-name="標楷體" style:font-name-asian="標楷體" fo:language="en" fo:country="U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style:style style:name="WW_CharLFO11LVL1" style:family="text">
      <style:text-properties style:font-name="標楷體" style:font-name-asian="標楷體" style:font-name-complex="Times New Roman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標楷體" style:font-name-asian="標楷體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4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784in"/>
      </style:footer-style>
    </style:page-layout>
    <style:style style:name="P12" style:parent-style-name="頁首" style:family="paragraph">
      <style:paragraph-properties fo:text-align="end"/>
      <style:text-properties style:font-name-asian="標楷體" fo:font-size="16pt" style:font-size-asian="16pt" style:font-size-complex="16pt"/>
    </style:style>
    <style:style style:name="P13" style:parent-style-name="頁首" style:family="paragraph">
      <style:paragraph-properties fo:text-align="end"/>
      <style:text-properties style:font-name-asian="標楷體" fo:font-size="16pt" style:font-size-asian="16pt" style:font-size-complex="16pt"/>
    </style:style>
    <style:style style:name="P14" style:parent-style-name="頁尾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12"/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4-02-23T03:16:00Z</meta:creation-date>
    <dc:date>2024-02-23T03:16:00Z</dc:date>
    <meta:print-date>2008-10-17T0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