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51in"/>
    </style:style>
    <style:style style:name="TableColumn3" style:family="table-column">
      <style:table-column-properties style:column-width="1.8201in"/>
    </style:style>
    <style:style style:name="TableColumn4" style:family="table-column">
      <style:table-column-properties style:column-width="0.0118in"/>
    </style:style>
    <style:style style:name="TableColumn5" style:family="table-column">
      <style:table-column-properties style:column-width="0.9944in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0.7222in"/>
    </style:style>
    <style:style style:name="TableColumn8" style:family="table-column">
      <style:table-column-properties style:column-width="0.743in"/>
    </style:style>
    <style:style style:name="Table1" style:family="table" style:master-page-name="MP0">
      <style:table-properties style:width="7.268in" style:rel-width="100%" fo:margin-left="0in" table:align="center"/>
    </style:style>
    <style:style style:name="TableRow9" style:family="table-row">
      <style:table-row-properties style:min-row-height="0.3722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8" style:family="table-row">
      <style:table-row-properties style:min-row-height="0.3763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1" style:family="table-row">
      <style:table-row-properties style:min-row-height="0.40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text-align="center" fo:line-height="0.1666in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3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text-align="center" fo:line-height="0.1666in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5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" style:family="table-row">
      <style:table-row-properties style:min-row-height="0.468in"/>
    </style:style>
    <style:style style:name="TableCell5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Cell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 style:min-row-height="0.5333in"/>
    </style:style>
    <style:style style:name="TableCell66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6" style:family="table-row">
      <style:table-row-properties style:min-row-height="1.7118in"/>
    </style:style>
    <style:style style:name="TableCell87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6319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7" style:family="table-row">
      <style:table-row-properties style:min-row-height="2.4409in"/>
    </style:style>
    <style:style style:name="TableCell9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line-height="0.2777in" fo:margin-right="0.3347in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P105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8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9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0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text-align="end" fo:line-height="0.2777in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" style:family="table-row">
      <style:table-row-properties style:min-row-height="0.6319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 fo:margin-right="0.334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1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2" style:family="table-row">
      <style:table-row-properties style:min-row-height="0.877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text-align="center" fo:line-height="200%" fo:margin-right="0.3347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P133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5">財團法人法律扶助基金會</text:span><text:span text:style-name="T16"><text:s text:c="9"/></text:span><text:span text:style-name="T17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撤銷金減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  <text:p text:style-name="P24">（*必填欄位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編號</text:p>
            <text:p text:style-name="P29"><text:span text:style-name="T30">（</text:span><text:span text:style-name="T31">*</text:span><text:span text:style-name="T32">必填欄位）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份證字號</text:p>
            <text:p text:style-name="P38"><text:span text:style-name="T39">（</text:span><text:span text:style-name="T40">*</text:span><text:span text:style-name="T41">必填欄位）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  <text:p text:style-name="P46"><text:span text:style-name="T47">（</text:span><text:span text:style-name="T48">*</text:span><text:span text:style-name="T49">必填欄位）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地址</text:p>
            <text:p text:style-name="P55"><text:span text:style-name="T56">（</text:span><text:span text:style-name="T57">*</text:span><text:span text:style-name="T58">必填欄位）</text:span></text:p>
          </table:table-cell>
          <table:table-cell table:style-name="TableCell59" table:number-columns-spanned="6">
            <text:p text:style-name="P60"><text:span text:style-name="T61">通訊地址：</text:span></text:p>
            <text:p text:style-name="P62">戶籍地址：</text:p>
            <text:p text:style-name="P63"><text:span text:style-name="T64">（基金會以通訊地址為送達地址，若有虛偽陳報情事，影響申請人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代理人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代理人</text:p>
            <text:p text:style-name="P72">身份證字號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關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聲明</text:p>
          </table:table-cell>
          <table:table-cell table:style-name="TableCell89" table:number-columns-spanned="6">
            <text:p text:style-name="P90"><text:span text:style-name="T91">□</text:span><text:span text:style-name="T92">貴會請求繳納撤銷金，有影響本人及共同生活親屬生活之虞。</text:span></text:p>
            <text:p text:style-name="P93">□貴會請求繳納撤銷金，顯失公允。</text:p>
            <text:p text:style-name="P94"><text:span text:style-name="T95">□</text:span><text:span text:style-name="T9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理由及意見說明</text:p>
            <text:p text:style-name="P101"><text:span text:style-name="T102">（</text:span><text:span text:style-name="T103">*</text:span><text:span text:style-name="T104">必填欄位）</text:span></text:p>
            <text:p text:style-name="P105"/>
          </table:table-cell>
          <table:table-cell table:style-name="TableCell106" table:number-columns-spanned="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(若欄位不足，煩請自行增加紙張填寫，謝謝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檢附證明文件</text:span></text:p>
          </table:table-cell>
          <table:table-cell table:style-name="TableCell119" table:number-columns-spanned="6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 text:c="37"/></text:p>
            <text:p text:style-name="P125"><text:span text:style-name="T126"><text:s text:c="38"/></text:span><text:span text:style-name="T127">［簽名］</text:span><text:span text:style-name="T128"><text:s/></text:span><text:span text:style-name="T129"><text:s text:c="26"/></text:span><text:span text:style-name="T130">（</text:span><text:span text:style-name="T131">*</text:span><text:span text:style-name="T132">必填欄位）</text:span></text:p>
            <text:p text:style-name="P133"><text:s text:c="7"/>日<text:s/>期：<text:s text:c="4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1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3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4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2"/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16:00Z</meta:creation-date>
    <dc:date>2025-06-10T08:53:00Z</dc:date>
    <meta:print-date>2008-10-17T00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