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5173in" style:use-optimal-column-width="false"/>
    </style:style>
    <style:style style:name="Table10" style:family="table">
      <style:table-properties style:width="6.9895in" fo:margin-left="0.1583in" table:align="left"/>
    </style:style>
    <style:style style:name="TableRow21" style:family="table-row">
      <style:table-row-properties style:min-row-height="0.410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2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2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17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9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902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97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line-height-at-least="0in" fo:margin-right="0.0784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33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67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104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6">財團法人法律扶助基金會</text:span><text:span text:style-name="T7"><text:s text:c="9"/></text:span><text:span text:style-name="T8">分會</text:span></text:p>
      <text:p text:style-name="P9">機構個案轉介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轉介機構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機構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機構傳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代理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個案身分</text:p>
            <text:p text:style-name="P60">(可複選)</text:p>
          </table:table-cell>
          <table:covered-table-cell/>
          <table:table-cell table:style-name="TableCell61" table:number-columns-spanned="8">
            <text:p text:style-name="P62">□勞工<text:s/>□婦女<text:s/>□原住民<text:s/>□身心障礙者<text:s/>□兒童及青少年</text:p>
            <text:p text:style-name="P63">□老人<text:s/>□外籍配偶及勞工<text:s/>□公害受害者</text:p>
            <text:p text:style-name="P64">其他補述：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法律案件簡述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是否已進入</text:p>
            <text:p text:style-name="P75">訴訟程序</text:p>
          </table:table-cell>
          <table:covered-table-cell/>
          <table:table-cell table:style-name="TableCell76" table:number-rows-spanned="2">
            <text:list text:style-name="LFO1" text:continue-numbering="true">
              <text:list-item>
                <text:p text:style-name="P77">否</text:p>
              </text:list-item>
            </text:list>
          </table:table-cell>
          <table:table-cell table:style-name="TableCell78" table:number-rows-spanned="2">
            <text:p text:style-name="P79">□是<text:s/></text:p>
          </table:table-cell>
          <table:table-cell table:style-name="TableCell80" table:number-columns-spanned="6">
            <text:p text:style-name="P81">□原告□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list text:style-name="LFO1" text:continue-numbering="true">
              <text:list-item>
                <text:p text:style-name="P84"/>
              </text:list-item>
            </text:list>
          </table:covered-table-cell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□偵查□ㄧ審□二審□三審□其他</text:span><text:span text:style-name="T89"><text:s text:c="7"/></text:span><text:span text:style-name="T9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約時間</text:p>
          </table:table-cell>
          <table:covered-table-cell/>
          <table:table-cell table:style-name="TableCell94" table:number-columns-spanned="6">
            <text:p text:style-name="內文"><text:span text:style-name="T95">民國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（</text:span><text:span text:style-name="T102">星期</text:span><text:span text:style-name="T103"><text:s text:c="3"/></text:span><text:span text:style-name="T104">）</text:span></text:p>
            <text:p text:style-name="P105">早/午/晚( <text:s/>：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特殊需求</text:p>
          </table:table-cell>
          <table:table-cell table:style-name="TableCell108">
            <text:p text:style-name="P109">□翻譯</text:p>
            <text:p text:style-name="P110">□其他</text:p>
          </table:table-cell>
        </table:table-row>
        <table:table-row table:style-name="TableRow111">
          <table:table-cell table:style-name="TableCell112" table:number-columns-spanned="2">
            <text:p text:style-name="P113">是否符合本會無資力者或是低收入戶</text:p>
          </table:table-cell>
          <table:covered-table-cell/>
          <table:table-cell table:style-name="TableCell114" table:number-columns-spanned="8">
            <text:p text:style-name="P115"><text:span text:style-name="T116"></text:span><text:span text:style-name="T117"><text:s/>低收入戶</text:span></text:p>
            <text:p text:style-name="P118"><text:span text:style-name="T119"></text:span><text:span text:style-name="T120"><text:s/>無資力者</text:span></text:p>
            <text:p text:style-name="P121"><text:span text:style-name="T122"></text:span><text:span text:style-name="T123"><text:s/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轉介機構是否可提供社工初評表或其它資料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</text:span><text:span text:style-name="T132">否</text:span><text:span text:style-name="T133"></text:span><text:span text:style-name="T134">是</text:span><text:span text:style-name="T135"><text:s text:c="11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轉介機構是否派員一同前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</text:span><text:span text:style-name="T142"><text:s/>否</text:span></text:p>
            <text:p text:style-name="P143"><text:span text:style-name="T144"></text:span><text:span text:style-name="T145"><text:s/>是；姓名、職稱<text:s/></text:span><text:span text:style-name="T146"><text:s text:c="12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55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444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P3" style:parent-style-name="頁首" style:family="paragraph">
      <style:paragraph-properties fo:text-align="end" fo:margin-right="-0.1152in"/>
      <style:text-properties fo:font-weight="bold" style:font-weight-asian="bold" fo:color="#0000CC" fo:font-size="16pt" style:font-size-asian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.70575in, 0in, 0.68809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3333in" svg:height="0.4375in" style:rel-width="scale" style:rel-height="scale"><draw:image xlink:href="media/image1.png" xlink:type="simple" xlink:show="embed" xlink:actuate="onLoad"/><svg:title/><svg:desc>LOGO</svg:desc></draw:frame></text:p>
        <text:p text:style-name="P3">www.laf.org.tw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19:00Z</meta:creation-date>
    <dc:date>2024-02-23T03:19:00Z</dc:date>
    <meta:print-date>2024-02-2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