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236in" style:use-optimal-column-width="false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0.7444in" style:use-optimal-column-width="false"/>
    </style:style>
    <style:style style:name="TableColumn5" style:family="table-column">
      <style:table-column-properties style:column-width="0.784in" style:use-optimal-column-width="false"/>
    </style:style>
    <style:style style:name="TableColumn6" style:family="table-column">
      <style:table-column-properties style:column-width="0.0472in" style:use-optimal-column-width="false"/>
    </style:style>
    <style:style style:name="TableColumn7" style:family="table-column">
      <style:table-column-properties style:column-width="1.7277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6312in" style:use-optimal-column-width="false"/>
    </style:style>
    <style:style style:name="TableColumn11" style:family="table-column">
      <style:table-column-properties style:column-width="0.1756in" style:use-optimal-column-width="false"/>
    </style:style>
    <style:style style:name="TableColumn12" style:family="table-column">
      <style:table-column-properties style:column-width="0.7104in" style:use-optimal-column-width="false"/>
    </style:style>
    <style:style style:name="TableColumn13" style:family="table-column">
      <style:table-column-properties style:column-width="1.9479in" style:use-optimal-column-width="false"/>
    </style:style>
    <style:style style:name="Table1" style:family="table" style:master-page-name="MP0">
      <style:table-properties style:width="7.7736in" fo:margin-left="0in" table:align="left"/>
    </style:style>
    <style:style style:name="TableRow14" style:family="table-row">
      <style:table-row-properties style:min-row-height="0.3041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line-height="0.3472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ableRow34" style:family="table-row">
      <style:table-row-properties style:min-row-height="1.075in" style:use-optimal-row-height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767171" fo:font-size="8pt" style:font-size-asian="8pt" style:font-size-complex="8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767171" fo:font-size="8pt" style:font-size-asian="8pt" style:font-size-complex="8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767171" fo:font-size="8pt" style:font-size-asian="8pt" style:font-size-complex="8pt"/>
    </style:style>
    <style:style style:name="TableRow73" style:family="table-row">
      <style:table-row-properties style:min-row-height="0.327in" style:use-optimal-row-height="false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666in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新細明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4152in" style:use-optimal-row-height="false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新細明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01" style:parent-style-name="內文" style:family="paragraph">
      <style:paragraph-properties fo:text-align="justify" fo:line-height="0.2222in" fo:margin-left="0.3333in" fo:text-indent="-0.1666in">
        <style:tab-stops/>
      </style:paragraph-properties>
      <style:text-properties style:font-name="標楷體" style:font-name-asian="標楷體" style:font-name-complex="Times New Roman"/>
    </style:style>
    <style:style style:name="P102" style:parent-style-name="內文" style:family="paragraph">
      <style:paragraph-properties fo:widows="2" fo:orphans="2" fo:line-height="0.2222in" fo:margin-left="0.2215in" fo:margin-right="0.045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1" style:family="table-row">
      <style:table-row-properties style:min-row-height="0.3416in" style:use-optimal-row-height="false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新細明體" style:font-name-complex="Times New Roman"/>
    </style:style>
    <style:style style:name="TableRow119" style:family="table-row">
      <style:table-row-properties style:min-row-height="0.2972in" style:use-optimal-row-height="false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9pt" style:font-size-asian="9pt" style:font-size-complex="8pt"/>
    </style:style>
    <style:style style:name="P12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9pt" style:font-size-asian="9pt" style:font-size-complex="8pt"/>
    </style:style>
    <style:style style:name="P12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9pt" style:font-size-asian="9pt" style:font-size-complex="8pt"/>
    </style:style>
    <style:style style:name="P12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9pt" style:font-size-asian="9pt" style:font-size-complex="8pt"/>
    </style:style>
    <style:style style:name="P127" style:parent-style-name="內文" style:family="paragraph">
      <style:paragraph-properties fo:widows="2" fo:orphans="2" fo:line-height="0.1388in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8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新細明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ableRow154" style:family="table-row">
      <style:table-row-properties style:min-row-height="0.2965in" style:use-optimal-row-height="false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新細明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6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6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7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7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7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7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77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7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7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8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8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8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85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8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87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8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8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9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9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9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95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9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97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9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Row200" style:family="table-row">
      <style:table-row-properties style:min-row-height="0.3284in" style:use-optimal-row-height="false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ableRow218" style:family="table-row">
      <style:table-row-properties style:min-row-height="0.4534in" style:use-optimal-row-height="false"/>
    </style:style>
    <style:style style:name="TableCell220" style:family="table-cell">
      <style:table-cell-properties fo:border-top="0.0312in solid #000000" fo:border-left="0.0312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新細明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ableCell2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0.9277in" style:use-optimal-row-height="false"/>
    </style:style>
    <style:style style:name="P232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 fo:margin-right="-0.175in"/>
    </style:style>
    <style:style style:name="T235" style:parent-style-name="預設段落字型" style:family="text">
      <style:text-properties style:font-name="新細明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內文" style:family="paragraph">
      <style:paragraph-properties fo:line-height="0.2777in" fo:margin-left="0.071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新細明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新細明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新細明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9pt"/>
    </style:style>
    <style:style style:name="TableRow258" style:family="table-row">
      <style:table-row-properties style:min-row-height="0.7798in" style:use-optimal-row-height="false"/>
    </style:style>
    <style:style style:name="TableCell2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083in" fo:margin-left="0.1805in" fo:text-indent="-0.1805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9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9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9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9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9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9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9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9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9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9pt"/>
    </style:style>
    <style:style style:name="P272" style:parent-style-name="內文" style:family="paragraph">
      <style:paragraph-properties fo:line-height="0.2083in" fo:margin-left="0.1805in" fo:text-indent="-0.1805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91" style:family="table-row">
      <style:table-row-properties style:min-row-height="0.3548in" style:use-optimal-row-height="false"/>
    </style:style>
    <style:style style:name="TableCell292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96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style:font-name-complex="Times New Roman"/>
    </style:style>
    <style:style style:name="TableRow300" style:family="table-row">
      <style:table-row-properties style:min-row-height="0.3861in" style:use-optimal-row-height="false"/>
    </style:style>
    <style:style style:name="P301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/>
    </style:style>
    <style:style style:name="P30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name-complex="Times New Roman"/>
    </style:style>
    <style:style style:name="TableRow307" style:family="table-row">
      <style:table-row-properties style:min-row-height="0.2895in" style:use-optimal-row-height="false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bottom="0.0694in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 fo:margin-bottom="0.0694in"/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314" style:family="table-row">
      <style:table-row-properties style:min-row-height="0.2895in" style:use-optimal-row-height="false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P31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P32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fo:background-color="#FFFFFF"/>
    </style:style>
    <style:style style:name="P32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fo:background-color="#FFFFFF"/>
    </style:style>
    <style:style style:name="TableColumn323" style:family="table-column">
      <style:table-column-properties style:column-width="1.5756in"/>
    </style:style>
    <style:style style:name="TableColumn324" style:family="table-column">
      <style:table-column-properties style:column-width="1.2798in"/>
    </style:style>
    <style:style style:name="TableColumn325" style:family="table-column">
      <style:table-column-properties style:column-width="0.5902in"/>
    </style:style>
    <style:style style:name="TableColumn326" style:family="table-column">
      <style:table-column-properties style:column-width="0.1972in"/>
    </style:style>
    <style:style style:name="TableColumn327" style:family="table-column">
      <style:table-column-properties style:column-width="1.3604in"/>
    </style:style>
    <style:style style:name="TableColumn328" style:family="table-column">
      <style:table-column-properties style:column-width="0.3125in"/>
    </style:style>
    <style:style style:name="TableColumn329" style:family="table-column">
      <style:table-column-properties style:column-width="0.5597in"/>
    </style:style>
    <style:style style:name="TableColumn330" style:family="table-column">
      <style:table-column-properties style:column-width="1.8027in"/>
    </style:style>
    <style:style style:name="Table322" style:family="table">
      <style:table-properties style:width="7.6784in" fo:margin-left="-0.9097in" table:align="left"/>
    </style:style>
    <style:style style:name="TableRow331" style:family="table-row">
      <style:table-row-properties style:min-row-height="0.3715in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</style:style>
    <style:style style:name="T336" style:parent-style-name="預設段落字型" style:family="text">
      <style:text-properties style:font-name="新細明體" style:font-name-complex="Times New Roman" fo:font-weight="bold" style:font-weight-asian="bold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9" style:parent-style-name="預設段落字型" style:family="text">
      <style:text-properties style:font-name="新細明體" style:font-name-complex="Times New Roman" fo:font-weight="bold" style:font-weight-asian="bold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新細明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新細明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新細明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ableRow350" style:family="table-row">
      <style:table-row-properties style:min-row-height="0.2715in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/>
    </style:style>
    <style:style style:name="TableRow355" style:family="table-row">
      <style:table-row-properties style:min-row-height="0.3243in"/>
    </style:style>
    <style:style style:name="TableCell3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4" style:family="table-row">
      <style:table-row-properties style:min-row-height="0.3243in"/>
    </style:style>
    <style:style style:name="TableCell3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text-scale="150%" fo:font-size="14pt" style:font-size-asian="14pt" style:font-size-complex="14pt"/>
    </style:style>
    <style:style style:name="TableCell37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style:text-scale="150%" fo:font-size="14pt" style:font-size-asian="14pt" style:font-size-complex="14pt"/>
    </style:style>
    <style:style style:name="TableRow379" style:family="table-row">
      <style:table-row-properties style:min-row-height="0.2312in"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39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法律扶助基金會</text:span><text:span text:style-name="T18"><text:s/></text:span><text:span text:style-name="T19">檢警</text:span><text:span text:style-name="T20">/</text:span><text:span text:style-name="T21">少年事件</text:span><text:span text:style-name="T22"><text:s/></text:span><text:span text:style-name="T23">律師</text:span><text:span text:style-name="T24">陪同到場</text:span><text:span text:style-name="T25">-</text:span><text:span text:style-name="T26"><text:s/></text:span><text:span text:style-name="T27">指派律師通知表</text:span><text:span text:style-name="T28">1</text:span><text:span text:style-name="T29">1</text:span><text:span text:style-name="T30">4</text:span><text:span text:style-name="T31">年</text:span><text:span text:style-name="T32">1</text:span><text:span text:style-name="T33">月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通報</text:p>
            <text:p text:style-name="P37"><text:span text:style-name="T38">機關</text:span></text:p>
          </table:table-cell>
          <table:covered-table-cell/>
          <table:covered-table-cell/>
          <table:table-cell table:style-name="TableCell39" table:number-columns-spanned="9">
            <text:p text:style-name="P40"><text:span text:style-name="T41"><text:s text:c="12"/></text:span><text:span text:style-name="T42">地方法院</text:span><text:span text:style-name="T43"><text:s text:c="10"/></text:span><text:span text:style-name="T44"><text:s text:c="6"/></text:span><text:span text:style-name="T45"><text:s text:c="2"/></text:span><text:span text:style-name="T46"><text:s text:c="6"/></text:span><text:span text:style-name="T47">檢察署</text:span></text:p>
            <text:p text:style-name="P48"><text:span text:style-name="T49"><text:s text:c="19"/></text:span><text:span text:style-name="T50">警察局</text:span><text:span text:style-name="T51"><text:s text:c="6"/></text:span><text:span text:style-name="T52">分局</text:span><text:span text:style-name="T53"><text:s text:c="8"/></text:span><text:span text:style-name="T54">隊</text:span><text:span text:style-name="T55"><text:s text:c="8"/></text:span><text:span text:style-name="T56">分駐</text:span><text:span text:style-name="T57">/</text:span><text:span text:style-name="T58">派出所</text:span></text:p>
            <text:p text:style-name="P59"><text:span text:style-name="T60">法務部調查局</text:span><text:span text:style-name="T61"><text:s text:c="12"/></text:span><text:span text:style-name="T62">調查處</text:span><text:span text:style-name="T63">/</text:span><text:span text:style-name="T64">站</text:span><text:span text:style-name="T65">/</text:span><text:span text:style-name="T66">組</text:span><text:span text:style-name="T67"><text:s text:c="2"/></text:span><text:span text:style-name="T68">其他：</text:span><text:span text:style-name="T69"><text:s text:c="11"/></text:span><text:span text:style-name="T70"><text:s/>(</text:span><text:span text:style-name="T71">請各單位自行填寫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當事人姓名</text:p>
          </table:table-cell>
          <table:covered-table-cell/>
          <table:covered-table-cell/>
          <table:table-cell table:style-name="TableCell76" table:number-columns-spanned="3">
            <text:p text:style-name="P77"/>
            <text:p text:style-name="P78"/>
          </table:table-cell>
          <table:covered-table-cell/>
          <table:covered-table-cell/>
          <table:table-cell table:style-name="TableCell79" table:number-columns-spanned="2" table:number-rows-spanned="5">
            <text:p text:style-name="P80"><text:span text:style-name="T81">身分別</text:span><text:span text:style-name="T82">（僅限符合右列情形使用）</text:span></text:p>
          </table:table-cell>
          <table:covered-table-cell/>
          <table:table-cell table:style-name="TableCell83" table:number-columns-spanned="4">
            <text:p text:style-name="P84"><text:span text:style-name="T85">□</text:span><text:span text:style-name="T86">原住民</text:span><text:span text:style-name="T87">：</text:span><text:span text:style-name="T88">_____________</text:span><text:span text:style-name="T89">族。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當事人電話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table-cell table:style-name="TableCell96" table:number-columns-spanned="4" table:number-rows-spanned="2">
            <text:p text:style-name="P97"><text:span text:style-name="T98">□</text:span><text:span text:style-name="T99">因身心障礙</text:span><text:span text:style-name="T100">，致無法為完全之陳述。</text:span></text:p>
            <text:p text:style-name="P101">*障礙別為第【<text:s/><text:s text:c="2"/><text:s text:c="2"/><text:s text:c="2"/><text:s text:c="2"/><text:s/>】類</text:p>
            <text:p text:style-name="P102"><text:span text:style-name="T103">（</text:span><text:span text:style-name="T104">身心障礙者不以持有證明者為限</text:span><text:span text:style-name="T105">。障礙類別代碼，</text:span><text:span text:style-name="T106">可</text:span><text:span text:style-name="T107">參身心障礙證明背面</text:span><text:span text:style-name="T108">資訊</text:span><text:span text:style-name="T109">填載</text:span><text:span text:style-name="T110">）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身分證</text:p>
            <text:p text:style-name="P114">居留證/護照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2">
            <text:p text:style-name="P121">涉犯罪名</text:p>
          </table:table-cell>
          <table:covered-table-cell/>
          <table:covered-table-cell/>
          <table:table-cell table:style-name="TableCell122" table:number-columns-spanned="3" table:number-rows-spanned="2">
            <text:p text:style-name="P123"/>
            <text:p text:style-name="P124"/>
            <text:p text:style-name="P125"/>
            <text:p text:style-name="P126"/>
            <text:p text:style-name="P127"><text:span text:style-name="T128">如涉犯殺人罪者請勾選：</text:span><text:span text:style-name="T129">刑法□</text:span><text:span text:style-name="T130">§</text:span><text:span text:style-name="T131">271I</text:span><text:span text:style-name="T132">殺人罪</text:span><text:span text:style-name="T133">、□</text:span><text:bookmark-start text:name="_Hlk185425428"/><text:span text:style-name="T134">§</text:span><text:span text:style-name="T135">226-1</text:span><text:span text:style-name="T136">前段</text:span><text:span text:style-name="T137">妨害性自主</text:span><text:span text:style-name="T138">殺人罪</text:span><text:bookmark-end text:name="_Hlk185425428"/><text:span text:style-name="T139">、□</text:span><text:span text:style-name="T140">§</text:span><text:span text:style-name="T141">332 I</text:span><text:span text:style-name="T142">強盜殺人罪</text:span><text:span text:style-name="T143">、□§</text:span><text:span text:style-name="T144">348</text:span><text:span text:style-name="T145">I</text:span><text:span text:style-name="T146">擄人勒贖殺人罪</text:span><text:span text:style-name="T147">、□其他</text:span></text:p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table-cell table:style-name="TableCell149" table:number-columns-spanned="4">
            <text:p text:style-name="P150"><text:span text:style-name="T151">□</text:span><text:span text:style-name="T152">少年</text:span><text:span text:style-name="T153">(12歲以上18歲未滿之人)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4">
            <text:p text:style-name="P159"><text:span text:style-name="T160">□</text:span><text:span text:style-name="T161">第一次接受訊問，涉犯最輕本刑三年以上有期徒刑或高等法院管轄第一審之罪。</text:span></text:p>
            <text:p text:style-name="P162"><text:span text:style-name="T163">□</text:span><text:span text:style-name="T164">非</text:span><text:span text:style-name="T165">第一次接受訊問，</text:span><text:bookmark-start text:name="_Hlk185425454"/><text:span text:style-name="T166">涉犯殺人罪</text:span><text:span text:style-name="T167">(</text:span><text:span text:style-name="T168">§</text:span><text:span text:style-name="T169">271</text:span><text:span text:style-name="T170">第</text:span><text:span text:style-name="T171">1</text:span><text:span text:style-name="T172">項</text:span><text:span text:style-name="T173">)</text:span><text:span text:style-name="T174">、</text:span><text:span text:style-name="T175">妨害性自主殺人罪</text:span><text:span text:style-name="T176">(</text:span><text:span text:style-name="T177">§</text:span><text:span text:style-name="T178">226</text:span><text:span text:style-name="T179">之</text:span><text:span text:style-name="T180">1</text:span><text:span text:style-name="T181">前段</text:span><text:span text:style-name="T182">)</text:span><text:span text:style-name="T183">、強盜殺人罪</text:span><text:span text:style-name="T184">(</text:span><text:span text:style-name="T185">§</text:span><text:span text:style-name="T186">332</text:span><text:span text:style-name="T187">第</text:span><text:span text:style-name="T188">1</text:span><text:span text:style-name="T189">項</text:span><text:span text:style-name="T190">)</text:span><text:span text:style-name="T191">、擄人勒贖殺人罪</text:span><text:span text:style-name="T192">(</text:span><text:span text:style-name="T193">§</text:span><text:span text:style-name="T194">348</text:span><text:span text:style-name="T195">第</text:span><text:span text:style-name="T196">1</text:span><text:span text:style-name="T197">項</text:span><text:span text:style-name="T198">)</text:span><text:span text:style-name="T199">。</text:span><text:bookmark-end text:name="_Hlk185425454"/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2">
            <text:p text:style-name="內文"><text:span text:style-name="T202">預計偵訊時間：</text:span><text:span text:style-name="T203">______</text:span><text:span text:style-name="T204">年</text:span><text:span text:style-name="T205">______</text:span><text:span text:style-name="T206">月</text:span><text:span text:style-name="T207">_______</text:span><text:span text:style-name="T208">日</text:span><text:span text:style-name="T209">_______</text:span><text:span text:style-name="T210">時</text:span><text:span text:style-name="T211">________</text:span><text:span text:style-name="T212">分</text:span><text:span text:style-name="T213"><text:s/></text:span></text:p>
            <text:p text:style-name="P214"><text:span text:style-name="T215">偵訊機關地址</text:span><text:span text:style-name="T216">：</text:span><text:span text:style-name="T217">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由</text:span><text:span text:style-name="T222">當事人</text:span><text:span text:style-name="T223">自行填寫</text:span></text:p>
          </table:table-cell>
          <table:table-cell table:style-name="TableCell224" table:number-columns-spanned="3">
            <text:p text:style-name="P225"><text:span text:style-name="T226">□</text:span><text:span text:style-name="T227">需要</text:span><text:span text:style-name="T228">陪偵律師</text:span></text:p>
          </table:table-cell>
          <table:covered-table-cell/>
          <table:covered-table-cell/>
          <table:table-cell table:style-name="TableCell229" table:number-columns-spanned="7">
            <text:p text:style-name="P230">請自本通知單傳真到達法扶起，協助指派律師到達通報機關所在地點。經法扶回傳本通知單起4小時後，若無律師到場，將逕行依法詢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>
            <text:p text:style-name="P232"/>
          </table:table-cell>
          <table:covered-table-cell>
            <text:p text:style-name="P232"/>
          </table:covered-table-cell>
          <table:table-cell table:style-name="TableCell233" table:number-columns-spanned="3">
            <text:p text:style-name="P234"><text:span text:style-name="T235">□</text:span><text:span text:style-name="T236">當事人</text:span><text:span text:style-name="T237">表示</text:span></text:p>
            <text:p text:style-name="P238"><text:span text:style-name="T239">不需要</text:span><text:span text:style-name="T240">陪偵律師</text:span></text:p>
          </table:table-cell>
          <table:covered-table-cell/>
          <table:covered-table-cell/>
          <table:table-cell table:style-name="TableCell241" table:number-columns-spanned="4">
            <text:p text:style-name="內文"><text:span text:style-name="T242">當事人</text:span><text:span text:style-name="T243">所述原因：</text:span><text:span text:style-name="T244"><text:s/></text:span></text:p>
            <text:p text:style-name="內文"><text:span text:style-name="T245">□</text:span><text:span text:style-name="T246">不需要律師，可自行處理</text:span></text:p>
            <text:p text:style-name="內文"><text:span text:style-name="T247">□</text:span><text:span text:style-name="T248">不願等候律師到場</text:span></text:p>
            <text:p text:style-name="內文"><text:span text:style-name="T249">□</text:span><text:span text:style-name="T250">已自行委任律師</text:span>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當事人</text:p>
            <text:p text:style-name="P253"><text:span text:style-name="T254">簽名</text:span></text:p>
          </table:table-cell>
          <table:covered-table-cell/>
          <table:table-cell table:style-name="TableCell255">
            <text:p text:style-name="P256"><text:span text:style-name="T257">註：本會指派律師均不收費</text:span></text:p>
          </table:table-cell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11">
            <text:p text:style-name="P259"><text:span text:style-name="T261">※</text:span><text:span text:style-name="T262">請適時保護自己：</text:span><text:span text:style-name="T263">1.</text:span><text:span text:style-name="T264">您</text:span><text:span text:style-name="T265">可以詢問自己罪名是什麼；</text:span><text:span text:style-name="T266">2.</text:span><text:span text:style-name="T267">可以請求律師到場；</text:span><text:span text:style-name="T268">3.</text:span><text:span text:style-name="T269">律師到場前，可以不回答問題；</text:span><text:span text:style-name="T270">4.</text:span><text:span text:style-name="T271">律師到場後，有充分時間與律師討論案情。</text:span></text:p>
            <text:p text:style-name="P272"><text:span text:style-name="T273">※</text:span><text:span text:style-name="T274">申請律師後</text:span><text:span text:style-name="T275">最遲於</text:span><text:span text:style-name="T276">45</text:span><text:span text:style-name="T277">分鐘</text:span><text:span text:style-name="T278">內即可得知有無律師</text:span><text:span text:style-name="T279">；</text:span><text:span text:style-name="T280">律師平均約</text:span><text:span text:style-name="T281">1~4</text:span><text:span text:style-name="T282">小時抵達偵訊機關。如</text:span><text:span text:style-name="T283">後續</text:span><text:span text:style-name="T284">有偵</text:span><text:span text:style-name="T285">查</text:span><text:span text:style-name="T286">中辯護或法律扶助之需求，可</text:span><text:span text:style-name="T287">請陪偵律師協助您</text:span><text:span text:style-name="T288">填寫「法律扶助申請書」</text:span><text:span text:style-name="T289">進行申請</text:span><text:span text:style-name="T2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 table:number-rows-spanned="2">
            <text:p text:style-name="P293">通報機關聯絡人</text:p>
          </table:table-cell>
          <table:covered-table-cell/>
          <table:covered-table-cell/>
          <table:covered-table-cell/>
          <table:table-cell table:style-name="TableCell294" table:number-columns-spanned="3" table:number-rows-spanned="2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電話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table-cell table:style-name="TableCell303" table:number-columns-spanned="3">
            <text:p text:style-name="P304">傳真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4">
            <text:p text:style-name="P309">傳真通知法扶時間</text:p>
          </table:table-cell>
          <table:covered-table-cell/>
          <table:covered-table-cell/>
          <table:covered-table-cell/>
          <table:table-cell table:style-name="TableCell310" table:number-columns-spanned="8">
            <text:p text:style-name="P311"><text:span text:style-name="T312"><text:s text:c="10"/></text:span><text:span text:style-name="T313">年月日時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表單下載</text:p>
          </table:table-cell>
          <table:covered-table-cell/>
          <table:covered-table-cell/>
          <table:covered-table-cell/>
          <table:table-cell table:style-name="TableCell317" table:number-columns-spanned="8">
            <text:p text:style-name="P318">法扶會官網（http://www.laf.org.tw）：下載專區&gt;&gt;檢警專案。</text:p>
            <text:p text:style-name="P319">傳真後請致電客服中心，確認是否收到，謝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p text:style-name="P321">以下欄位由<text:s/>法律扶助基金會-檢警客服中心<text:s/>填寫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是否指派律師</text:p>
          </table:table-cell>
          <table:table-cell table:style-name="TableCell334" table:number-columns-spanned="7">
            <text:p text:style-name="P335"><text:span text:style-name="T336">□</text:span><text:span text:style-name="T337">是</text:span><text:span text:style-name="T338"><text:s/></text:span><text:span text:style-name="T339">□</text:span><text:span text:style-name="T340">否</text:span><text:span text:style-name="T341">，原因：</text:span><text:span text:style-name="T342">□</text:span><text:span text:style-name="T343">不符合身分別</text:span><text:span text:style-name="T344"><text:s text:c="3"/></text:span><text:span text:style-name="T345">□</text:span><text:span text:style-name="T346">無律師可前往</text:span><text:span text:style-name="T347"><text:s text:c="3"/></text:span><text:span text:style-name="T348">□</text:span><text:span text:style-name="T34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律師預計到場時間</text:p>
          </table:table-cell>
          <table:table-cell table:style-name="TableCell353" table:number-columns-spanned="7">
            <text:p text:style-name="P354"><text:s text:c="10"/>年<text:s text:c="9"/>月<text:s text:c="9"/>日<text:s text:c="9"/>時<text:s text:c="8"/>分（24小時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陪訊律師姓名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>陪訊律師電話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客服中心承辦人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電話</text:p>
          </table:table-cell>
          <table:table-cell table:style-name="TableCell371" table:number-columns-spanned="3">
            <text:p text:style-name="P372"><text:span text:style-name="T373">02-2559-2119</text:span></text:p>
          </table:table-cell>
          <table:covered-table-cell/>
          <table:covered-table-cell/>
          <table:table-cell table:style-name="TableCell374">
            <text:p text:style-name="P375">傳真</text:p>
          </table:table-cell>
          <table:table-cell table:style-name="TableCell376">
            <text:p text:style-name="P377"><text:span text:style-name="T378">02-2322-5587</text:span></text:p>
          </table:table-cell>
        </table:table-row>
        <table:table-row table:style-name="TableRow379">
          <table:table-cell table:style-name="TableCell380">
            <text:p text:style-name="P381">回傳通報機關時間</text:p>
          </table:table-cell>
          <table:table-cell table:style-name="TableCell382" table:number-columns-spanned="7">
            <text:p text:style-name="P383"><text:span text:style-name="T384"><text:s text:c="10"/></text:span><text:span text:style-name="T385">年</text:span><text:span text:style-name="T386"><text:s text:c="9"/></text:span><text:span text:style-name="T387">月</text:span><text:span text:style-name="T388"><text:s text:c="9"/></text:span><text:span text:style-name="T389">日</text:span><text:span text:style-name="T390"><text:s text:c="9"/></text:span><text:span text:style-name="T391">時</text:span><text:span text:style-name="T392"><text:s text:c="8"/></text:span><text:span text:style-name="T393">分（</text:span><text:span text:style-name="T394">24</text:span><text:span text:style-name="T395">小時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樺哲</meta:initial-creator>
    <dc:creator>鄭多幃</dc:creator>
    <meta:creation-date>2024-12-27T02:03:00Z</meta:creation-date>
    <dc:date>2024-12-27T02:03:00Z</dc:date>
    <meta:print-date>2024-12-20T01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87" meta:row-count="9" meta:non-whitespace-character-count="1182"/>
  </office:meta>
</office:document-meta>
</file>