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5in"/>
    </style:style>
    <style:style style:name="TableColumn3" style:family="table-column">
      <style:table-column-properties style:column-width="0.31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277in"/>
    </style:style>
    <style:style style:name="TableColumn6" style:family="table-column">
      <style:table-column-properties style:column-width="0.0388in"/>
    </style:style>
    <style:style style:name="TableColumn7" style:family="table-column">
      <style:table-column-properties style:column-width="1.609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3458in"/>
    </style:style>
    <style:style style:name="TableColumn10" style:family="table-column">
      <style:table-column-properties style:column-width="0.584in"/>
    </style:style>
    <style:style style:name="TableColumn11" style:family="table-column">
      <style:table-column-properties style:column-width="0.1597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1.812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14" style:family="table-row">
      <style:table-row-properties style:min-row-height="0.3041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30" style:family="table-row">
      <style:table-row-properties style:min-row-height="1.075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767171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767171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767171" fo:font-size="8pt" style:font-size-asian="8pt" style:font-size-complex="8pt"/>
    </style:style>
    <style:style style:name="TableRow67" style:family="table-row">
      <style:table-row-properties style:min-row-height="0.327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666in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Times New Roman" style:font-name-asian="標楷體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2222in" fo:margin-left="0.2215in" fo:margin-right="0.04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min-row-height="0.3416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新細明體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9pt" style:font-size-asian="9pt" style:font-size-complex="8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9pt" style:font-size-asian="9pt" style:font-size-complex="8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9pt" style:font-size-asian="9pt" style:font-size-complex="8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9pt" style:font-size-asian="9pt" style:font-size-complex="8pt"/>
    </style:style>
    <style:style style:name="P114" style:parent-style-name="內文" style:family="paragraph">
      <style:paragraph-properties fo:widows="2" fo:orphans="2" fo:line-height="0.1388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8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96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P141" style:parent-style-name="內文" style:family="paragraph">
      <style:paragraph-properties fo:widows="2" fo:orphans="2"/>
      <style:text-properties style:font-name="Times New Roman"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8pt" style:font-size-asian="8pt"/>
    </style:style>
    <style:style style:name="T153" style:parent-style-name="預設段落字型" style:family="text">
      <style:text-properties style:font-name="Times New Roman" style:font-name-asian="標楷體" fo:font-size="8pt" style:font-size-asian="8pt"/>
    </style:style>
    <style:style style:name="T154" style:parent-style-name="預設段落字型" style:family="text">
      <style:text-properties style:font-name="Times New Roman" style:font-name-asian="標楷體" fo:font-size="8pt" style:font-size-asian="8pt"/>
    </style:style>
    <style:style style:name="T155" style:parent-style-name="預設段落字型" style:family="text">
      <style:text-properties style:font-name="Times New Roman" style:font-name-asian="標楷體" fo:font-size="8pt" style:font-size-asian="8pt"/>
    </style:style>
    <style:style style:name="T156" style:parent-style-name="預設段落字型" style:family="text">
      <style:text-properties style:font-name="Times New Roman" style:font-name-asian="標楷體" fo:font-size="8pt" style:font-size-asian="8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size="8pt" style:font-size-asian="8pt"/>
    </style:style>
    <style:style style:name="T159" style:parent-style-name="預設段落字型" style:family="text">
      <style:text-properties style:font-name="Times New Roman" style:font-name-asian="標楷體" fo:font-size="8pt" style:font-size-asian="8pt"/>
    </style:style>
    <style:style style:name="T160" style:parent-style-name="預設段落字型" style:family="text">
      <style:text-properties style:font-name="Times New Roman" style:font-name-asian="標楷體" fo:font-size="8pt" style:font-size-asian="8pt"/>
    </style:style>
    <style:style style:name="T161" style:parent-style-name="預設段落字型" style:family="text">
      <style:text-properties style:font-name="Times New Roman" style:font-name-asian="標楷體" fo:font-size="8pt" style:font-size-asian="8pt"/>
    </style:style>
    <style:style style:name="T162" style:parent-style-name="預設段落字型" style:family="text">
      <style:text-properties style:font-name="Times New Roman" style:font-name-asian="標楷體" fo:font-size="8pt" style:font-size-asian="8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size="8pt" style:font-size-asian="8pt"/>
    </style:style>
    <style:style style:name="T165" style:parent-style-name="預設段落字型" style:family="text">
      <style:text-properties style:font-name="Times New Roman" style:font-name-asian="標楷體" fo:font-size="8pt" style:font-size-asian="8pt"/>
    </style:style>
    <style:style style:name="T166" style:parent-style-name="預設段落字型" style:family="text">
      <style:text-properties style:font-name="Times New Roman" style:font-name-asian="標楷體" fo:font-size="8pt" style:font-size-asian="8pt"/>
    </style:style>
    <style:style style:name="T167" style:parent-style-name="預設段落字型" style:family="text">
      <style:text-properties style:font-name="Times New Roman" style:font-name-asian="標楷體" fo:font-size="8pt" style:font-size-asian="8pt"/>
    </style:style>
    <style:style style:name="T168" style:parent-style-name="預設段落字型" style:family="text">
      <style:text-properties style:font-name="Times New Roman" style:font-name-asian="標楷體" fo:font-size="8pt" style:font-size-asian="8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size="8pt" style:font-size-asian="8pt"/>
    </style:style>
    <style:style style:name="T171" style:parent-style-name="預設段落字型" style:family="text">
      <style:text-properties style:font-name="Times New Roman" style:font-name-asian="標楷體" fo:font-size="8pt" style:font-size-asian="8pt"/>
    </style:style>
    <style:style style:name="T172" style:parent-style-name="預設段落字型" style:family="text">
      <style:text-properties style:font-name="Times New Roman" style:font-name-asian="標楷體" fo:font-size="8pt" style:font-size-asian="8pt"/>
    </style:style>
    <style:style style:name="T173" style:parent-style-name="預設段落字型" style:family="text">
      <style:text-properties style:font-name="Times New Roman" style:font-name-asian="標楷體" fo:font-size="8pt" style:font-size-asian="8pt"/>
    </style:style>
    <style:style style:name="T174" style:parent-style-name="預設段落字型" style:family="text">
      <style:text-properties style:font-name="Times New Roman" style:font-name-asian="標楷體" fo:font-size="8pt" style:font-size-asian="8pt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min-row-height="0.3284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 style:min-row-height="0.4534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1666in"/>
    </style:style>
    <style:style style:name="TableCell197" style:family="table-cell">
      <style:table-cell-properties fo:border-top="0.0312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Row207" style:family="table-row">
      <style:table-row-properties style:min-row-height="0.9277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777in"/>
      <style:text-properties style:font-name="Times New Roman" style:font-name-asian="標楷體"/>
    </style:style>
    <style:style style:name="P21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 fo:margin-right="-0.175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paragraph-properties fo:line-height="0.2777in" fo:margin-left="0.071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234" style:family="table-row">
      <style:table-row-properties style:min-row-height="0.7798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250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6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/>
    </style:style>
    <style:style style:name="P26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/>
    </style:style>
    <style:style style:name="TableRow274" style:family="table-row">
      <style:table-row-properties style:min-row-height="0.2895in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694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.0694in"/>
    </style:style>
    <style:style style:name="T279" style:parent-style-name="預設段落字型" style:family="text">
      <style:text-properties style:font-name="Times New Roman" style:font-name-asian="標楷體" style:letter-kerning="false"/>
    </style:style>
    <style:style style:name="T280" style:parent-style-name="預設段落字型" style:family="text">
      <style:text-properties style:font-name="Times New Roman" style:font-name-asian="標楷體" style:letter-kerning="false"/>
    </style:style>
    <style:style style:name="TableRow281" style:family="table-row">
      <style:table-row-properties style:min-row-height="0.2895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28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2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ableColumn289" style:family="table-column">
      <style:table-column-properties style:column-width="1.4895in"/>
    </style:style>
    <style:style style:name="TableColumn290" style:family="table-column">
      <style:table-column-properties style:column-width="1.2097in"/>
    </style:style>
    <style:style style:name="TableColumn291" style:family="table-column">
      <style:table-column-properties style:column-width="0.5576in"/>
    </style:style>
    <style:style style:name="TableColumn292" style:family="table-column">
      <style:table-column-properties style:column-width="0.1875in"/>
    </style:style>
    <style:style style:name="TableColumn293" style:family="table-column">
      <style:table-column-properties style:column-width="1.2868in"/>
    </style:style>
    <style:style style:name="TableColumn294" style:family="table-column">
      <style:table-column-properties style:column-width="0.2951in"/>
    </style:style>
    <style:style style:name="TableColumn295" style:family="table-column">
      <style:table-column-properties style:column-width="0.5284in"/>
    </style:style>
    <style:style style:name="TableColumn296" style:family="table-column">
      <style:table-column-properties style:column-width="1.7062in"/>
    </style:style>
    <style:style style:name="Table288" style:family="table">
      <style:table-properties style:width="7.2611in" style:rel-width="100%" fo:margin-left="0in" table:align="left"/>
    </style:style>
    <style:style style:name="TableRow297" style:family="table-row">
      <style:table-row-properties style:min-row-height="0.3715in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新細明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新細明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Times New Roman" style:font-name-asian="標楷體"/>
    </style:style>
    <style:style style:name="TableRow316" style:family="table-row">
      <style:table-row-properties style:min-row-height="0.2715in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321" style:family="table-row">
      <style:table-row-properties style:min-row-height="0.3243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Row330" style:family="table-row">
      <style:table-row-properties style:min-row-height="0.3243in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weight="bold" style:font-weight-asian="bold" fo:letter-spacing="-0.0138in" style:text-scale="150%" fo:font-size="14pt" style:font-size-asian="14pt" style:font-size-complex="14pt"/>
    </style:style>
    <style:style style:name="TableCell3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weight="bold" style:font-weight-asian="bold" fo:letter-spacing="-0.0138in" style:text-scale="150%" fo:font-size="14pt" style:font-size-asian="14pt" style:font-size-complex="14pt"/>
    </style:style>
    <style:style style:name="TableRow345" style:family="table-row">
      <style:table-row-properties style:min-row-height="0.2312in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letter-kerning="false"/>
    </style:style>
    <style:style style:name="T351" style:parent-style-name="預設段落字型" style:family="text">
      <style:text-properties style:font-name="Times New Roman" style:font-name-asian="標楷體" style:letter-kerning="false"/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T355" style:parent-style-name="預設段落字型" style:family="text">
      <style:text-properties style:font-name="Times New Roman" style:font-name-asian="標楷體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P362" style:parent-style-name="內文" style:family="paragraph">
      <style:paragraph-properties fo:text-align="center" fo:line-height="0.0138in"/>
      <style:text-properties style:font-name="Times New Roman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法律扶助基金會</text:span><text:span text:style-name="T18"><text:s/></text:span><text:span text:style-name="T19">檢警</text:span><text:span text:style-name="T20">/</text:span><text:span text:style-name="T21">少年事件</text:span><text:span text:style-name="T22"><text:s/></text:span><text:span text:style-name="T23">律師陪同到場</text:span><text:span text:style-name="T24">-<text:s/></text:span><text:span text:style-name="T25">指派律師通知表</text:span><text:span text:style-name="T26">114</text:span><text:span text:style-name="T27">年</text:span><text:span text:style-name="T28">1</text:span><text:span text:style-name="T29">月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通報</text:p>
            <text:p text:style-name="P33"><text:span text:style-name="T34">機關</text:span></text:p>
          </table:table-cell>
          <table:covered-table-cell/>
          <table:covered-table-cell/>
          <table:table-cell table:style-name="TableCell35" table:number-columns-spanned="9">
            <text:p text:style-name="P36"><text:span text:style-name="T37"><text:s text:c="12"/></text:span><text:span text:style-name="T38">地方法院</text:span><text:span text:style-name="T39"><text:s text:c="10"/></text:span><text:span text:style-name="T40"><text:s text:c="14"/></text:span><text:span text:style-name="T41">檢察署</text:span></text:p>
            <text:p text:style-name="P42"><text:span text:style-name="T43"><text:s text:c="19"/></text:span><text:span text:style-name="T44">警察局</text:span><text:span text:style-name="T45"><text:s text:c="6"/></text:span><text:span text:style-name="T46">分局</text:span><text:span text:style-name="T47"><text:s text:c="8"/></text:span><text:span text:style-name="T48">隊</text:span><text:span text:style-name="T49"><text:s text:c="8"/></text:span><text:span text:style-name="T50">分駐</text:span><text:span text:style-name="T51">/</text:span><text:span text:style-name="T52">派出所</text:span></text:p>
            <text:p text:style-name="P53"><text:span text:style-name="T54">法務部調查局</text:span><text:span text:style-name="T55"><text:s text:c="12"/></text:span><text:span text:style-name="T56">調查處</text:span><text:span text:style-name="T57">/</text:span><text:span text:style-name="T58">站</text:span><text:span text:style-name="T59">/</text:span><text:span text:style-name="T60">組</text:span><text:span text:style-name="T61"><text:s text:c="2"/></text:span><text:span text:style-name="T62">其他：</text:span><text:span text:style-name="T63"><text:s text:c="11"/></text:span><text:span text:style-name="T64"><text:s/>(</text:span><text:span text:style-name="T65">請各單位自行填寫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當事人姓名</text:p>
          </table:table-cell>
          <table:covered-table-cell/>
          <table:covered-table-cell/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 table:number-rows-spanned="5">
            <text:p text:style-name="P74"><text:span text:style-name="T75">身分別</text:span><text:span text:style-name="T76">（僅限符合右列情形使用）</text:span></text:p>
          </table:table-cell>
          <table:covered-table-cell/>
          <table:table-cell table:style-name="TableCell77" table:number-columns-spanned="4">
            <text:p text:style-name="P78"><text:span text:style-name="T79">□</text:span><text:span text:style-name="T80">原住民</text:span><text:span text:style-name="T81">：</text:span><text:span text:style-name="T82">_____________</text:span><text:span text:style-name="T83">族。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當事人電話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 table:number-rows-spanned="2">
            <text:p text:style-name="P91"><text:span text:style-name="T92">□</text:span><text:span text:style-name="T93">因身心障礙</text:span><text:span text:style-name="T94">，致無法為完全之陳述。</text:span></text:p>
            <text:p text:style-name="P95">*障礙別為第【<text:s text:c="10"/>】類</text:p>
            <text:p text:style-name="P96"><text:span text:style-name="T97">（身心障礙者不以持有證明者為限。障礙類別代碼，可參身心障礙證明背面資訊填載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身分證</text:p>
            <text:p text:style-name="P101">居留證/護照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涉犯罪名</text:p>
          </table:table-cell>
          <table:covered-table-cell/>
          <table:covered-table-cell/>
          <table:table-cell table:style-name="TableCell109" table:number-columns-spanned="3" table:number-rows-spanned="2">
            <text:p text:style-name="P110"/>
            <text:p text:style-name="P111"/>
            <text:p text:style-name="P112"/>
            <text:p text:style-name="P113"/>
            <text:p text:style-name="P114"><text:span text:style-name="T115">如涉犯殺人罪者請勾選：</text:span><text:span text:style-name="T116">刑法</text:span><text:span text:style-name="T117">□§271I</text:span><text:span text:style-name="T118">殺人罪、</text:span><text:span text:style-name="T119">□</text:span><text:bookmark-start text:name="_Hlk185425428"/><text:span text:style-name="T120">§226-1</text:span><text:span text:style-name="T121">前段妨害性自主殺人罪</text:span><text:bookmark-end text:name="_Hlk185425428"/><text:span text:style-name="T122">、</text:span><text:span text:style-name="T123">□§332 I</text:span><text:span text:style-name="T124">強盜殺人罪、</text:span><text:span text:style-name="T125">□§348I</text:span><text:span text:style-name="T126">擄人勒贖殺人罪、</text:span><text:span text:style-name="T127">□</text:span><text:span text:style-name="T128">其他</text:span>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<text:span text:style-name="T132">□</text:span><text:span text:style-name="T133">少年</text:span><text:span text:style-name="T134">(12</text:span><text:span text:style-name="T135">歲以上</text:span><text:span text:style-name="T136">18</text:span><text:span text:style-name="T137">歲未滿之人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<text:span text:style-name="T145">□</text:span><text:span text:style-name="T146">第一次接受訊問，涉犯最輕本刑三年以上有期徒刑或高等法院管轄第一審之罪。</text:span></text:p>
            <text:p text:style-name="P147"><text:span text:style-name="T148">□</text:span><text:span text:style-name="T149">非</text:span><text:span text:style-name="T150">第一次接受訊問，</text:span><text:bookmark-start text:name="_Hlk185425454"/><text:span text:style-name="T151">涉犯殺人罪</text:span><text:span text:style-name="T152">(§271</text:span><text:span text:style-name="T153">第</text:span><text:span text:style-name="T154">1</text:span><text:span text:style-name="T155">項</text:span><text:span text:style-name="T156">)</text:span><text:span text:style-name="T157">、妨害性自主殺人罪</text:span><text:span text:style-name="T158">(§226</text:span><text:span text:style-name="T159">之</text:span><text:span text:style-name="T160">1</text:span><text:span text:style-name="T161">前段</text:span><text:span text:style-name="T162">)</text:span><text:span text:style-name="T163">、強盜殺人罪</text:span><text:span text:style-name="T164">(§332</text:span><text:span text:style-name="T165">第</text:span><text:span text:style-name="T166">1</text:span><text:span text:style-name="T167">項</text:span><text:span text:style-name="T168">)</text:span><text:span text:style-name="T169">、擄人勒贖殺人罪</text:span><text:span text:style-name="T170">(§348</text:span><text:span text:style-name="T171">第</text:span><text:span text:style-name="T172">1</text:span><text:span text:style-name="T173">項</text:span><text:span text:style-name="T174">)</text:span><text:span text:style-name="T175">。</text:span><text:bookmark-end text:name="_Hlk185425454"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內文"><text:span text:style-name="T178">預計偵訊時間：</text:span><text:span text:style-name="T179">______</text:span><text:span text:style-name="T180">年</text:span><text:span text:style-name="T181">______</text:span><text:span text:style-name="T182">月</text:span><text:span text:style-name="T183">_______</text:span><text:span text:style-name="T184">日</text:span><text:span text:style-name="T185">_______</text:span><text:span text:style-name="T186">時</text:span><text:span text:style-name="T187">________</text:span><text:span text:style-name="T188">分</text:span><text:span text:style-name="T189"><text:s/></text:span></text:p>
            <text:p text:style-name="P190"><text:span text:style-name="T191">偵訊機關地址</text:span><text:span text:style-name="T192">：</text:span><text:span text:style-name="T193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rows-spanned="2">
            <text:p text:style-name="P198"><text:span text:style-name="T199">由當事人自行填寫</text:span></text:p>
          </table:table-cell>
          <table:table-cell table:style-name="TableCell200" table:number-columns-spanned="3">
            <text:p text:style-name="P201"><text:span text:style-name="T202">□</text:span><text:span text:style-name="T203">需要</text:span><text:span text:style-name="T204">陪偵律師</text:span></text:p>
          </table:table-cell>
          <table:covered-table-cell/>
          <table:covered-table-cell/>
          <table:table-cell table:style-name="TableCell205" table:number-columns-spanned="7">
            <text:p text:style-name="P206">請自本通知單傳真到達法扶起，協助指派律師到達通報機關所在地點。經法扶回傳本通知單起4小時後，若無律師到場，將逕行依法詢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□</text:span><text:span text:style-name="T214">當事人表示</text:span></text:p>
            <text:p text:style-name="P215"><text:span text:style-name="T216">不需要</text:span><text:span text:style-name="T217">陪偵律師</text:span></text:p>
          </table:table-cell>
          <table:covered-table-cell/>
          <table:covered-table-cell/>
          <table:table-cell table:style-name="TableCell218" table:number-columns-spanned="4">
            <text:p text:style-name="內文"><text:span text:style-name="T219">當事人所述原因：</text:span><text:span text:style-name="T220"><text:s/></text:span></text:p>
            <text:p text:style-name="內文"><text:span text:style-name="T221">□</text:span><text:span text:style-name="T222">不需要律師，可自行處理</text:span></text:p>
            <text:p text:style-name="內文"><text:span text:style-name="T223">□</text:span><text:span text:style-name="T224">不願等候律師到場</text:span></text:p>
            <text:p text:style-name="內文"><text:span text:style-name="T225">□</text:span><text:span text:style-name="T226">已自行委任律師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當事人</text:p>
            <text:p text:style-name="P229"><text:span text:style-name="T230">簽名</text:span></text:p>
          </table:table-cell>
          <table:covered-table-cell/>
          <table:table-cell table:style-name="TableCell231">
            <text:p text:style-name="P232"><text:span text:style-name="T233">註：本會指派律師均不收費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1">
            <text:p text:style-name="P238"><text:span text:style-name="T239">※</text:span><text:span text:style-name="T240">請適時保護自己：</text:span><text:span text:style-name="T241">1.</text:span><text:span text:style-name="T242">您</text:span><text:span text:style-name="T243">可以詢問自己罪名是什麼；</text:span><text:span text:style-name="T244">2.</text:span><text:span text:style-name="T245">可以請求律師到場；</text:span><text:span text:style-name="T246">3.</text:span><text:span text:style-name="T247">律師到場前，可以不回答問題；</text:span><text:span text:style-name="T248">4.</text:span><text:span text:style-name="T249">律師到場後，有充分時間與律師討論案情。</text:span></text:p>
            <text:p text:style-name="P250"><text:span text:style-name="T251">※</text:span><text:span text:style-name="T252">申請律師後最遲於</text:span><text:span text:style-name="T253">45</text:span><text:span text:style-name="T254">分鐘</text:span><text:span text:style-name="T255">內即可得知有無律師；律師平均約</text:span><text:span text:style-name="T256">1~4</text:span><text:span text:style-name="T257">小時抵達偵訊機關。如後續有偵查中辯護或法律扶助之需求，可請陪偵律師協助您填寫「法律扶助申請書」進行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 table:number-rows-spanned="2">
            <text:p text:style-name="P260">通報機關聯絡人</text:p>
          </table:table-cell>
          <table:covered-table-cell/>
          <table:covered-table-cell/>
          <table:covered-table-cell/>
          <table:table-cell table:style-name="TableCell261" table:number-columns-spanned="3" table:number-rows-spanned="2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電話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3">
            <text:p text:style-name="P271">傳真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傳真通知法扶時間</text:p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<text:s text:c="10"/></text:span><text:span text:style-name="T280">年月日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表單下載</text:p>
          </table:table-cell>
          <table:covered-table-cell/>
          <table:covered-table-cell/>
          <table:covered-table-cell/>
          <table:table-cell table:style-name="TableCell284" table:number-columns-spanned="8">
            <text:p text:style-name="P285">法扶會官網（http://www.laf.org.tw）：下載專區&gt;&gt;檢警專案。</text:p>
            <text:p text:style-name="P286">傳真後請致電客服中心，確認是否收到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以下欄位由<text:s/>法律扶助基金會-檢警客服中心<text:s/>填寫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是否指派律師</text:p>
          </table:table-cell>
          <table:table-cell table:style-name="TableCell300" table:number-columns-spanned="7">
            <text:p text:style-name="P301"><text:span text:style-name="T302">□</text:span><text:span text:style-name="T303">是</text:span><text:span text:style-name="T304"><text:s/></text:span><text:span text:style-name="T305">□</text:span><text:span text:style-name="T306">否</text:span><text:span text:style-name="T307">，原因：</text:span><text:span text:style-name="T308">□</text:span><text:span text:style-name="T309">不符合身分別</text:span><text:span text:style-name="T310"><text:s text:c="3"/></text:span><text:span text:style-name="T311">□</text:span><text:span text:style-name="T312">無律師可前往</text:span><text:span text:style-name="T313"><text:s text:c="3"/></text:span><text:span text:style-name="T314">□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律師預計到場時間</text:p>
          </table:table-cell>
          <table:table-cell table:style-name="TableCell319" table:number-columns-spanned="7">
            <text:p text:style-name="P320"><text:s text:c="10"/>年<text:s text:c="9"/>月<text:s text:c="9"/>日<text:s text:c="9"/>時<text:s text:c="8"/>分（24小時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陪訊律師姓名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陪訊律師電話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客服中心承辦人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電話</text:p>
          </table:table-cell>
          <table:table-cell table:style-name="TableCell337" table:number-columns-spanned="3">
            <text:p text:style-name="P338"><text:span text:style-name="T339">02-2559-2119</text:span></text:p>
          </table:table-cell>
          <table:covered-table-cell/>
          <table:covered-table-cell/>
          <table:table-cell table:style-name="TableCell340">
            <text:p text:style-name="P341">傳真</text:p>
          </table:table-cell>
          <table:table-cell table:style-name="TableCell342">
            <text:p text:style-name="P343"><text:span text:style-name="T344">02-2322-5587</text:span></text:p>
          </table:table-cell>
        </table:table-row>
        <table:table-row table:style-name="TableRow345">
          <table:table-cell table:style-name="TableCell346">
            <text:p text:style-name="P347">回傳通報機關時間</text:p>
          </table:table-cell>
          <table:table-cell table:style-name="TableCell348" table:number-columns-spanned="7">
            <text:p text:style-name="P349"><text:span text:style-name="T350"><text:s text:c="10"/></text:span><text:span text:style-name="T351">年</text:span><text:span text:style-name="T352"><text:s text:c="9"/></text:span><text:span text:style-name="T353">月</text:span><text:span text:style-name="T354"><text:s text:c="9"/></text:span><text:span text:style-name="T355">日</text:span><text:span text:style-name="T356"><text:s text:c="9"/></text:span><text:span text:style-name="T357">時</text:span><text:span text:style-name="T358"><text:s text:c="8"/></text:span><text:span text:style-name="T359">分（</text:span><text:span text:style-name="T360">24</text:span><text:span text:style-name="T361">小時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樺哲</meta:initial-creator>
    <dc:creator>鄭多幃</dc:creator>
    <meta:creation-date>2024-12-27T02:03:00Z</meta:creation-date>
    <dc:date>2025-06-11T02:17:00Z</dc:date>
    <meta:print-date>2024-12-20T01:3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7" meta:character-count="1389" meta:row-count="9" meta:non-whitespace-character-count="1184"/>
  </office:meta>
</office:document-meta>
</file>