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083in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P8" style:parent-style-name="內文" style:family="paragraph">
      <style:paragraph-properties fo:text-align="justify" fo:line-height="0.2083in"/>
    </style:style>
    <style:style style:name="P9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P10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P11" style:parent-style-name="內文" style:family="paragraph">
      <style:paragraph-properties fo:text-align="justify" fo:line-height="0.2083in"/>
    </style:style>
    <style:style style:name="T12" style:parent-style-name="預設段落字型" style:family="text">
      <style:text-properties style:font-name="新細明體" fo:font-size="10pt" style:font-size-asian="10pt"/>
    </style:style>
    <style:style style:name="T13" style:parent-style-name="預設段落字型" style:family="text">
      <style:text-properties style:font-name="新細明體" fo:font-size="10pt" style:font-size-asian="10pt"/>
    </style:style>
    <style:style style:name="T14" style:parent-style-name="預設段落字型" style:family="text">
      <style:text-properties style:font-name="新細明體" fo:font-size="10pt" style:font-size-asian="10pt"/>
    </style:style>
    <style:style style:name="P15" style:parent-style-name="內文" style:family="paragraph">
      <style:paragraph-properties fo:text-align="justify" fo:line-height="0.2083in" fo:margin-right="0.2208in"/>
      <style:text-properties style:font-name="新細明體" fo:font-size="10pt" style:font-size-asian="10pt"/>
    </style:style>
    <style:style style:name="P16" style:parent-style-name="內文" style:family="paragraph">
      <style:paragraph-properties fo:text-align="justify" fo:line-height="0.2083in" fo:margin-right="0.2208in"/>
      <style:text-properties style:font-name="新細明體" fo:font-size="10pt" style:font-size-asian="10pt"/>
    </style:style>
    <style:style style:name="P17" style:parent-style-name="內文" style:family="paragraph">
      <style:paragraph-properties fo:text-align="justify" fo:line-height="0.2083in" fo:margin-right="0.2208in"/>
      <style:text-properties style:font-name="新細明體" fo:font-size="10pt" style:font-size-asian="10pt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paragraph-properties fo:margin-left="0.6631in" fo:text-indent="-0.6631in">
        <style:tab-stops/>
      </style:paragraph-properties>
      <style:text-properties style:font-name="新細明體"/>
    </style:style>
    <style:style style:name="P20" style:parent-style-name="內文" style:family="paragraph">
      <style:paragraph-properties fo:margin-left="0.6631in">
        <style:tab-stops/>
      </style:paragraph-properties>
      <style:text-properties style:font-name="新細明體"/>
    </style:style>
    <style:style style:name="P21" style:parent-style-name="內文" style:family="paragraph">
      <style:paragraph-properties fo:margin-left="0.6631in" fo:text-indent="-0.6631in">
        <style:tab-stops/>
      </style:paragraph-properties>
      <style:text-properties style:font-name="新細明體"/>
    </style:style>
    <style:style style:name="P22" style:parent-style-name="內文" style:family="paragraph">
      <style:paragraph-properties fo:margin-left="0.6631in" fo:text-indent="-0.6631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indent="0.6631in"/>
      <style:text-properties style:font-name="新細明體"/>
    </style:style>
    <style:style style:name="P24" style:parent-style-name="內文" style:family="paragraph">
      <style:paragraph-properties fo:text-indent="0.6631in"/>
      <style:text-properties style:font-name="新細明體"/>
    </style:style>
    <style:style style:name="P25" style:parent-style-name="內文" style:family="paragraph">
      <style:paragraph-properties fo:text-indent="0.6631in"/>
      <style:text-properties style:font-name="新細明體"/>
    </style:style>
    <style:style style:name="P26" style:parent-style-name="內文" style:family="paragraph">
      <style:paragraph-properties fo:margin-left="0.6631in" fo:text-indent="-0.6631in">
        <style:tab-stops/>
      </style:paragraph-properties>
      <style:text-properties style:font-name="新細明體"/>
    </style:style>
    <style:style style:name="P27" style:parent-style-name="內文" style:family="paragraph">
      <style:paragraph-properties fo:margin-left="0.6631in">
        <style:tab-stops/>
      </style:paragraph-properties>
      <style:text-properties style:font-name="新細明體"/>
    </style:style>
    <style:style style:name="P28" style:parent-style-name="內文" style:family="paragraph">
      <style:paragraph-properties fo:margin-left="0.6631in" fo:text-indent="-0.6631in">
        <style:tab-stops/>
      </style:paragraph-properties>
      <style:text-properties style:font-name="新細明體"/>
    </style:style>
    <style:style style:name="P29" style:parent-style-name="內文" style:family="paragraph">
      <style:paragraph-properties fo:margin-left="0.6631in" fo:text-indent="-0.6631in">
        <style:tab-stops/>
      </style:paragraph-properties>
      <style:text-properties style:font-name="新細明體"/>
    </style:style>
    <style:style style:name="P30" style:parent-style-name="內文" style:family="paragraph">
      <style:paragraph-properties fo:text-indent="0.6631in"/>
      <style:text-properties style:font-name="新細明體"/>
    </style:style>
    <style:style style:name="P31" style:parent-style-name="內文" style:family="paragraph">
      <style:paragraph-properties fo:text-indent="0.6631in"/>
      <style:text-properties style:font-name="新細明體"/>
    </style:style>
    <style:style style:name="P32" style:parent-style-name="內文" style:family="paragraph">
      <style:paragraph-properties fo:text-indent="0.6631in"/>
      <style:text-properties style:font-name="新細明體"/>
    </style:style>
    <style:style style:name="P33" style:parent-style-name="內文" style:family="paragraph">
      <style:paragraph-properties fo:text-indent="0.6631in"/>
      <style:text-properties style:font-name="新細明體"/>
    </style:style>
    <style:style style:name="P34" style:parent-style-name="內文" style:family="paragraph">
      <style:paragraph-properties fo:margin-left="0.6631in" fo:text-indent="-0.6631in">
        <style:tab-stops/>
      </style:paragraph-properties>
      <style:text-properties style:font-name="新細明體"/>
    </style:style>
    <style:style style:name="P35" style:parent-style-name="內文" style:family="paragraph">
      <style:paragraph-properties fo:text-indent="0.6631in"/>
      <style:text-properties style:font-name="新細明體"/>
    </style:style>
    <style:style style:name="P36" style:parent-style-name="內文" style:family="paragraph">
      <style:paragraph-properties fo:text-indent="0.6631in"/>
      <style:text-properties style:font-name="新細明體"/>
    </style:style>
    <style:style style:name="P37" style:parent-style-name="內文" style:family="paragraph">
      <style:paragraph-properties fo:text-indent="0.6631in"/>
      <style:text-properties style:font-name="新細明體"/>
    </style:style>
    <style:style style:name="P38" style:parent-style-name="內文" style:family="paragraph">
      <style:paragraph-properties fo:margin-left="0.9944in" fo:text-indent="-0.3312in">
        <style:tab-stops/>
      </style:paragraph-properties>
      <style:text-properties style:font-name="新細明體"/>
    </style:style>
    <style:style style:name="P39" style:parent-style-name="內文" style:family="paragraph">
      <style:paragraph-properties fo:text-indent="0.6631in"/>
      <style:text-properties style:font-name="新細明體"/>
    </style:style>
    <style:style style:name="P40" style:parent-style-name="內文" style:family="paragraph">
      <style:paragraph-properties fo:margin-left="0.6631in">
        <style:tab-stops/>
      </style:paragraph-properties>
      <style:text-properties style:font-name="新細明體"/>
    </style:style>
    <style:style style:name="P41" style:parent-style-name="內文" style:family="paragraph">
      <style:paragraph-properties fo:margin-left="0.6631in">
        <style:tab-stops/>
      </style:paragraph-properties>
      <style:text-properties style:font-name="新細明體"/>
    </style:style>
    <style:style style:name="P42" style:parent-style-name="內文" style:family="paragraph">
      <style:paragraph-properties fo:text-indent="0.6631in"/>
      <style:text-properties style:font-name="新細明體"/>
    </style:style>
    <style:style style:name="P43" style:parent-style-name="內文" style:family="paragraph">
      <style:paragraph-properties fo:margin-left="0.6631in" fo:text-indent="-0.6631in">
        <style:tab-stops/>
      </style:paragraph-properties>
      <style:text-properties style:font-name="新細明體"/>
    </style:style>
    <style:style style:name="P44" style:parent-style-name="內文" style:family="paragraph">
      <style:paragraph-properties fo:text-indent="0.6631in"/>
      <style:text-properties style:font-name="新細明體"/>
    </style:style>
    <style:style style:name="P45" style:parent-style-name="內文" style:family="paragraph">
      <style:paragraph-properties fo:text-indent="0.6631in"/>
      <style:text-properties style:font-name="新細明體"/>
    </style:style>
    <style:style style:name="P46" style:parent-style-name="內文" style:family="paragraph">
      <style:paragraph-properties fo:text-indent="0.6631in"/>
      <style:text-properties style:font-name="新細明體"/>
    </style:style>
    <style:style style:name="P47" style:parent-style-name="內文" style:family="paragraph">
      <style:paragraph-properties fo:text-indent="0.6631in"/>
      <style:text-properties style:font-name="新細明體"/>
    </style:style>
    <style:style style:name="P48" style:parent-style-name="內文" style:family="paragraph">
      <style:paragraph-properties fo:text-indent="0.6631in"/>
      <style:text-properties style:font-name="新細明體"/>
    </style:style>
    <style:style style:name="P49" style:parent-style-name="內文" style:family="paragraph">
      <style:paragraph-properties fo:text-indent="0.6631in"/>
      <style:text-properties style:font-name="新細明體"/>
    </style:style>
    <style:style style:name="P50" style:parent-style-name="內文" style:family="paragraph">
      <style:paragraph-properties fo:text-indent="0.6631in"/>
      <style:text-properties style:font-name="新細明體"/>
    </style:style>
    <style:style style:name="P51" style:parent-style-name="內文" style:family="paragraph">
      <style:paragraph-properties fo:text-indent="0.6631in"/>
      <style:text-properties style:font-name="新細明體"/>
    </style:style>
    <style:style style:name="P52" style:parent-style-name="內文" style:family="paragraph">
      <style:paragraph-properties fo:text-indent="0.6631in"/>
      <style:text-properties style:font-name="新細明體"/>
    </style:style>
    <style:style style:name="P53" style:parent-style-name="內文" style:family="paragraph">
      <style:paragraph-properties fo:margin-left="0.9944in" fo:text-indent="-0.3312in">
        <style:tab-stops/>
      </style:paragraph-properties>
      <style:text-properties style:font-name="新細明體"/>
    </style:style>
    <style:style style:name="P54" style:parent-style-name="內文" style:family="paragraph">
      <style:paragraph-properties fo:text-indent="0.6631in"/>
      <style:text-properties style:font-name="新細明體"/>
    </style:style>
    <style:style style:name="P55" style:parent-style-name="內文" style:family="paragraph">
      <style:paragraph-properties fo:text-indent="0.6631in"/>
      <style:text-properties style:font-name="新細明體"/>
    </style:style>
    <style:style style:name="P56" style:parent-style-name="內文" style:family="paragraph">
      <style:paragraph-properties fo:margin-left="0.6631in">
        <style:tab-stops/>
      </style:paragraph-properties>
      <style:text-properties style:font-name="新細明體"/>
    </style:style>
    <style:style style:name="P57" style:parent-style-name="內文" style:family="paragraph">
      <style:paragraph-properties fo:margin-left="0.8284in" fo:text-indent="-0.8284in">
        <style:tab-stops/>
      </style:paragraph-properties>
      <style:text-properties style:font-name="新細明體"/>
    </style:style>
    <style:style style:name="P58" style:parent-style-name="內文" style:family="paragraph">
      <style:paragraph-properties fo:text-indent="0.8284in"/>
      <style:text-properties style:font-name="新細明體"/>
    </style:style>
    <style:style style:name="P59" style:parent-style-name="內文" style:family="paragraph">
      <style:paragraph-properties fo:text-indent="0.8284in"/>
      <style:text-properties style:font-name="新細明體"/>
    </style:style>
    <style:style style:name="P60" style:parent-style-name="內文" style:family="paragraph">
      <style:paragraph-properties fo:text-indent="0.8284in"/>
      <style:text-properties style:font-name="新細明體"/>
    </style:style>
    <style:style style:name="P61" style:parent-style-name="內文" style:family="paragraph">
      <style:paragraph-properties fo:margin-left="1.1597in" fo:text-indent="-0.3312in">
        <style:tab-stops/>
      </style:paragraph-properties>
      <style:text-properties style:font-name="新細明體"/>
    </style:style>
    <style:style style:name="P62" style:parent-style-name="內文" style:family="paragraph">
      <style:paragraph-properties fo:text-indent="0.8284in"/>
      <style:text-properties style:font-name="新細明體"/>
    </style:style>
    <style:style style:name="P63" style:parent-style-name="內文" style:family="paragraph">
      <style:paragraph-properties fo:margin-left="1.1597in" fo:text-indent="-0.3312in">
        <style:tab-stops/>
      </style:paragraph-properties>
      <style:text-properties style:font-name="新細明體"/>
    </style:style>
    <style:style style:name="P64" style:parent-style-name="內文" style:family="paragraph">
      <style:paragraph-properties fo:text-indent="0.8284in"/>
      <style:text-properties style:font-name="新細明體"/>
    </style:style>
    <style:style style:name="P65" style:parent-style-name="內文" style:family="paragraph">
      <style:paragraph-properties fo:text-indent="0.8284in"/>
      <style:text-properties style:font-name="新細明體"/>
    </style:style>
    <style:style style:name="P66" style:parent-style-name="內文" style:family="paragraph">
      <style:paragraph-properties fo:text-indent="0.8284in"/>
      <style:text-properties style:font-name="新細明體"/>
    </style:style>
    <style:style style:name="P67" style:parent-style-name="內文" style:family="paragraph">
      <style:paragraph-properties fo:text-indent="0.8284in"/>
      <style:text-properties style:font-name="新細明體"/>
    </style:style>
    <style:style style:name="P68" style:parent-style-name="內文" style:family="paragraph">
      <style:paragraph-properties fo:text-indent="0.8284in"/>
      <style:text-properties style:font-name="新細明體"/>
    </style:style>
    <style:style style:name="P69" style:parent-style-name="內文" style:family="paragraph">
      <style:paragraph-properties fo:text-indent="0.8284in"/>
      <style:text-properties style:font-name="新細明體"/>
    </style:style>
    <style:style style:name="P70" style:parent-style-name="內文" style:family="paragraph">
      <style:paragraph-properties fo:margin-left="0.8284in">
        <style:tab-stops/>
      </style:paragraph-properties>
      <style:text-properties style:font-name="新細明體"/>
    </style:style>
    <style:style style:name="P71" style:parent-style-name="內文" style:family="paragraph">
      <style:paragraph-properties fo:margin-left="0.8284in" fo:text-indent="-0.8284in">
        <style:tab-stops/>
      </style:paragraph-properties>
      <style:text-properties style:font-name="新細明體"/>
    </style:style>
    <style:style style:name="P72" style:parent-style-name="內文" style:family="paragraph">
      <style:paragraph-properties fo:margin-left="0.8284in" fo:text-indent="-0.8284in">
        <style:tab-stops/>
      </style:paragraph-properties>
      <style:text-properties style:font-name="新細明體"/>
    </style:style>
    <style:style style:name="P73" style:parent-style-name="內文" style:family="paragraph">
      <style:paragraph-properties fo:text-indent="0.8284in"/>
      <style:text-properties style:font-name="新細明體"/>
    </style:style>
    <style:style style:name="P74" style:parent-style-name="內文" style:family="paragraph">
      <style:paragraph-properties fo:text-indent="0.8284in"/>
      <style:text-properties style:font-name="新細明體"/>
    </style:style>
    <style:style style:name="P75" style:parent-style-name="內文" style:family="paragraph">
      <style:paragraph-properties fo:text-indent="0.8284in"/>
      <style:text-properties style:font-name="新細明體"/>
    </style:style>
    <style:style style:name="P76" style:parent-style-name="內文" style:family="paragraph">
      <style:paragraph-properties fo:text-indent="0.8284in"/>
      <style:text-properties style:font-name="新細明體"/>
    </style:style>
    <style:style style:name="P77" style:parent-style-name="內文" style:family="paragraph">
      <style:paragraph-properties fo:text-indent="0.8284in"/>
      <style:text-properties style:font-name="新細明體"/>
    </style:style>
    <style:style style:name="P78" style:parent-style-name="內文" style:family="paragraph">
      <style:text-properties style:font-name="新細明體"/>
    </style:style>
    <style:style style:name="P79" style:parent-style-name="內文" style:family="paragraph"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P81" style:parent-style-name="內文" style:family="paragraph">
      <style:paragraph-properties fo:text-align="justify" fo:line-height="0.2083in"/>
      <style:text-properties style:font-name="新細明體"/>
    </style:style>
  </office:automatic-styles>
  <office:body>
    <office:text text:use-soft-page-breaks="true">
      <text:p text:style-name="P1"><text:span text:style-name="T5">財團法人法律扶助基金會</text:span><text:span text:style-name="T6"><text:s/></text:span><text:span text:style-name="T7">法律扶助必要費用計付辦法</text:span></text:p>
      <text:p text:style-name="P8"/>
      <text:p text:style-name="P9">本會97年11月28日第2屆第21次董事會決議訂定全文16條</text:p>
      <text:p text:style-name="P10">司法院98年2月19日院台廳司四字第0980003732號函核定</text:p>
      <text:p text:style-name="P11"><text:span text:style-name="T12">本會98年5月22日第2屆第27次董事會決議</text:span><text:span text:style-name="T13">本辦法施行日期為</text:span><text:span text:style-name="T14">98年6月1日</text:span></text:p>
      <text:p text:style-name="P15">本會106年7月28日第5屆第17次董事會決議修正全文15條</text:p>
      <text:p text:style-name="P16">司法院106年10月3日院台廳司四字第1060026664號函核定</text:p>
      <text:p text:style-name="P17"/>
      <text:p text:style-name="P18">第一條 <text:s/>本辦法依法律扶助法（以下簡稱本法）第三十條規定訂定之。</text:p>
      <text:p text:style-name="P19">第二條 <text:s/>本辦法所稱必要費用，係指辦理扶助事件所生之訴訟費用及其他必需費用。</text:p>
      <text:p text:style-name="P20">前項所稱訴訟費用，係指裁判費、聲請費、執行費、證人日費旅費、鑑定費、政府規費、借提費及其他經法院裁定須支出之費用。</text:p>
      <text:p text:style-name="P21">第三條 <text:s/>審查委員會依本辦法審查受扶助人或扶助律師之申請時，除認有到場說明之必要外，應以書面為之。</text:p>
      <text:p text:style-name="P22">第四條 <text:s/>扶助律師承接扶助事件後，知有下列情形之一者，應提出法律意見書及案情資料交審查委員會決定扶助金額：</text:p>
      <text:p text:style-name="P23">一、訴訟標的金額逾新台幣五百萬元者。</text:p>
      <text:p text:style-name="P24">二、依案情觀之，請求之訴訟標的金額於審判實務上顯然過高者。</text:p>
      <text:p text:style-name="P25">前項之法律意見書，應記載訴訟標的金額、計算方式及扶助律師之意見。</text:p>
      <text:p text:style-name="P26">第五條 <text:s/>審查委員會作成前條決定後，如受扶助人仍主張原請求金額，受扶助人應於分會通知後七日內簽立切結書，同意由其自行負擔逾本會准予扶助範圍所生之必要費用。</text:p>
      <text:p text:style-name="P27">受扶助人未依前項規定簽立切結書，分會得依本法第二十二條第一項第四款之規定終止扶助。</text:p>
      <text:p text:style-name="P28">第六條 <text:s/>扶助事件進行中所生必要費用，除本辦法另有規定外，扶助律師或受扶助人得於法院命繳交必要費用時向分會申請支付，但受扶助人應委任扶助律師為之。</text:p>
      <text:p text:style-name="P29">第七條 <text:s/>扶助事件進行中所生其他必需費用，由扶助律師負擔。但有下列情形之一者，扶助律師得於法律扶助事件終結，或每一審級裁判後二個月內，檢附證明文件向分會申請支付：</text:p>
      <text:p text:style-name="P30">一、閱卷影印費逾新台幣二千元者，其超過之部分。</text:p>
      <text:p text:style-name="P31">二、扶助律師須赴該案分會轄區外辦理扶助事件之交通費。</text:p>
      <text:p text:style-name="P32">三、扶助律師因訴訟需要須赴離島辦理扶助事件之交通費、住宿費。</text:p>
      <text:p text:style-name="P33">四、其他由本會支出為合理者。</text:p>
      <text:p text:style-name="P34">第八條 <text:s/>扶助律師或受扶助人依前二條規定申請支付必要費用，審查委員會應為全部支付、部分支付或駁回之決定。</text:p>
      <text:p text:style-name="P35">審查委員會決定部分支付之金額，應依下列規定為之：</text:p>
      <text:p text:style-name="P36">一、准予部分扶助事件，依原審查決定之扶助比例定之。</text:p>
      <text:p text:style-name="P37">二、扶助事件依第四條決定扶助金額者，依該審查決定定之。</text:p>
      <text:p text:style-name="P38">三、數人連帶負擔訴訟費用之案件，僅部分當事人受本會扶助者，依比例定之。</text:p>
      <text:p text:style-name="P39">四、其他情形認以部分支付為適當者，依實際情況定之。</text:p>
      <text:soft-page-break/>
      <text:p text:style-name="P40">前項部分支付之決定，應於決定書中定相當之期限，命受扶助人繳納應自行負擔之必要費用。</text:p>
      <text:p text:style-name="P41">同一扶助事件申請支付必要費用金額累計未逾新台幣二萬元，審查委員會得授權分會會長或執行秘書決定之。</text:p>
      <text:p text:style-name="P42">前項分會會長或執行秘書之決定，視同審查委員會決定。</text:p>
      <text:p text:style-name="P43">第九條 <text:s/>扶助事件有下列情形之一而生訴訟費用者，受扶助人或扶助律師得向分會申請支付，但受扶助人應委任扶助律師為之：</text:p>
      <text:p text:style-name="P44">一、裁判確定。</text:p>
      <text:p text:style-name="P45">二、於法院調解成立。</text:p>
      <text:p text:style-name="P46">三、成立訴訟上和解。</text:p>
      <text:p text:style-name="P47">四、受扶助人撤回起訴、上訴或抗告。</text:p>
      <text:p text:style-name="P48">五、執行程序終結。</text:p>
      <text:p text:style-name="P49">六、其他終結確定之情形。</text:p>
      <text:p text:style-name="P50">申請支付訴訟費用應檢具下列文件：</text:p>
      <text:p text:style-name="P51">一、申請書。</text:p>
      <text:p text:style-name="P52">二、扶助律師出具之法律意見書。</text:p>
      <text:p text:style-name="P53">三、裁判書及確定證明書、和解筆錄、調解筆錄、撤回狀或其他扶助事件終結確定證明文件。</text:p>
      <text:p text:style-name="P54">四、確定訴訟費用額裁定及確定證明書。</text:p>
      <text:p text:style-name="P55">五、其他案情資料。</text:p>
      <text:p text:style-name="P56">前項第二款之法律意見書應載明訴訟標的金額、計算方式及受扶助人資力狀況。</text:p>
      <text:p text:style-name="P57">第十條 <text:s/>扶助律師或受扶助人依前條規定申請支付訴訟費用，審查委員會應為全部支付、部分支付或駁回之決定。</text:p>
      <text:p text:style-name="P58">審查委員會決定部分支付之金額，依下列規定為之：</text:p>
      <text:p text:style-name="P59">一、准予部分扶助事件，依原審查決定之扶助比例定之。</text:p>
      <text:p text:style-name="P60">二、扶助事件依第四條決定扶助金額者，依該審查決定定之。</text:p>
      <text:p text:style-name="P61">三、數人連帶負擔訴訟費用之案件，僅部分當事人受本會扶助者，依比例定之。</text:p>
      <text:p text:style-name="P62">四、扶助事件僅部分審級受本會扶助，以該審級所生訴訟費用為限。</text:p>
      <text:p text:style-name="P63">五、受扶助人因該扶助事件取得新台幣五十萬元以上或等值財產，依實際情況定之。</text:p>
      <text:p text:style-name="P64">六、受扶助人當時資力狀況顯足以負擔訴訟費用者，依實際情況定之。</text:p>
      <text:p text:style-name="P65">七、其他情形認以部分支付為適當者，依實際情況定之。</text:p>
      <text:p text:style-name="P66">有下列情形之一者，應駁回其申請：</text:p>
      <text:p text:style-name="P67">一、受扶助人就案情陳述虛偽不實。</text:p>
      <text:p text:style-name="P68">二、受扶助人無正當理由不配合扶助律師之要求。</text:p>
      <text:p text:style-name="P69">三、有前項第五款、第六款事由，由本會支付訴訟費用顯失公平者。</text:p>
      <text:soft-page-break/>
      <text:p text:style-name="P70">第八條第三項之規定，於第二項情形準用之；第八條第四項、第五項之規定，於前三項準用之。</text:p>
      <text:p text:style-name="P71">第十一條 <text:s/>第三條、第四條、第五條、第八條及第十條關於審查委員會之規定，於覆議委員會審議時準用之。</text:p>
      <text:p text:style-name="P72">第十二條 <text:s/>扶助事件有下列應退還訴訟費用情形之一者，分會或扶助律師應於原因事實發生後一個月內，向法院聲請退還訴訟費用：</text:p>
      <text:p text:style-name="P73">一、於法院調解成立。</text:p>
      <text:p text:style-name="P74">二、成立訴訟上和解。</text:p>
      <text:p text:style-name="P75">三、受扶助人撤回起訴、上訴或抗告。</text:p>
      <text:p text:style-name="P76">四、法院溢收訴訟費用。</text:p>
      <text:p text:style-name="P77">五、其他得退還訴訟費用情形。</text:p>
      <text:p text:style-name="P78">第十三條 <text:s/>受扶助人應依分會通知，將退還之訴訟費用繳還本會。</text:p>
      <text:p text:style-name="P79">第十四條 <text:s/>分會應彙整必要費用出款情形，定期回報本會。</text:p>
      <text:p text:style-name="P80">第十五條 <text:s/>本辦法經董事會決議通過，報請司法院核定後實施；修正時，亦同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-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法律扶助必要費用計付辦法</text:span></text:p></draw:text-box></draw:frame><text:s/>2-4-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27T03:52:00Z</meta:creation-date>
    <dc:date>2024-02-27T03:52:00Z</dc: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4" meta:row-count="15" meta:non-whitespace-character-count="1845"/>
  </office:meta>
</office:document-meta>
</file>