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 " style:num-suffix=" 條 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 " style:num-suffix=" 條 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 " style:num-suffix=" 條  " style:num-format="1">
        <style:list-level-properties text:space-before="0in" text:min-label-width="0.8958in" text:list-level-position-and-space-mode="label-alignment">
          <style:list-level-label-alignment text:label-followed-by="nothing" fo:margin-left="0.8958in" fo:text-indent="-0.8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/>
    </style:style>
    <style:style style:name="P30" style:parent-style-name="內文" style:list-style-name="LFO11" style:family="paragraph">
      <style:paragraph-properties fo:line-height="0.3333in" fo:margin-left="0.8069in" fo:text-indent="-0.8069in">
        <style:tab-stops/>
      </style:paragraph-properties>
      <style:text-properties style:font-name="標楷體" style:font-name-asian="標楷體"/>
    </style:style>
    <style:style style:name="P31" style:parent-style-name="內文" style:list-style-name="LFO11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/>
    </style:style>
    <style:style style:name="P32" style:parent-style-name="內文" style:list-style-name="LFO11" style:family="paragraph">
      <style:paragraph-properties fo:line-height="0.3333in"/>
      <style:text-properties style:font-name="標楷體" style:font-name-asian="標楷體" fo:color="#000000"/>
    </style:style>
    <style:style style:name="P33" style:parent-style-name="內文" style:list-style-name="LFO11" style:family="paragraph">
      <style:paragraph-properties fo:line-height="0.3333in" fo:margin-left="1.0833in" fo:text-indent="-0.3937in">
        <style:tab-stops/>
      </style:paragraph-properties>
      <style:text-properties style:font-name="標楷體" style:font-name-asian="標楷體" fo:color="#000000"/>
    </style:style>
    <style:style style:name="P34" style:parent-style-name="內文" style:list-style-name="LFO11" style:family="paragraph">
      <style:paragraph-properties fo:line-height="0.3333in" fo:margin-left="1.0833in" fo:text-indent="-0.3937in">
        <style:tab-stops/>
      </style:paragraph-properties>
      <style:text-properties style:font-name="標楷體" style:font-name-asian="標楷體" fo:color="#000000"/>
    </style:style>
    <style:style style:name="P35" style:parent-style-name="內文" style:list-style-name="LFO11" style:family="paragraph">
      <style:paragraph-properties fo:line-height="0.3333in" fo:margin-left="1.0833in" fo:text-indent="-0.3937in">
        <style:tab-stops/>
      </style:paragraph-properties>
      <style:text-properties style:font-name="標楷體" style:font-name-asian="標楷體" fo:color="#000000"/>
    </style:style>
    <style:style style:name="P36" style:parent-style-name="內文" style:list-style-name="LFO11" style:family="paragraph">
      <style:paragraph-properties fo:line-height="0.3333in" fo:margin-left="1.0833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list-style-name="LFO11" style:family="paragraph">
      <style:paragraph-properties fo:text-align="justify" fo:line-height="0.3055in" fo:margin-left="1.0763in" fo:text-indent="-0.3937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3055in" fo:margin-left="0.6826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16" style:family="paragraph">
      <style:paragraph-properties fo:line-height="0.3333in" fo:text-indent="0.0229in"/>
      <style:text-properties style:font-name="標楷體" style:font-name-asian="標楷體" fo:color="#000000"/>
    </style:style>
    <style:style style:name="P43" style:parent-style-name="內文" style:list-style-name="LFO16" style:family="paragraph">
      <style:paragraph-properties fo:line-height="0.3333in" fo:text-indent="0.0229in"/>
      <style:text-properties style:font-name="標楷體" style:font-name-asian="標楷體" fo:color="#000000"/>
    </style:style>
    <style:style style:name="P44" style:parent-style-name="內文" style:list-style-name="LFO16" style:family="paragraph">
      <style:paragraph-properties fo:line-height="0.3333in" fo:text-indent="0.0229in"/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3055in" fo:margin-left="0.6826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3055in" fo:margin-left="0.6826in">
        <style:tab-stops/>
      </style:paragraph-properties>
      <style:text-properties style:font-name="標楷體" style:font-name-asian="標楷體" fo:color="#000000"/>
    </style:style>
    <style:style style:name="P47" style:parent-style-name="內文" style:list-style-name="LFO11" style:family="paragraph">
      <style:paragraph-properties fo:line-height="0.3333in" fo:margin-left="0.8069in" fo:text-indent="-0.8069in">
        <style:tab-stops/>
      </style:paragraph-properties>
      <style:text-properties style:font-name="標楷體" style:font-name-asian="標楷體" fo:color="#000000"/>
    </style:style>
    <style:style style:name="P48" style:parent-style-name="內文" style:list-style-name="LFO11" style:family="paragraph">
      <style:paragraph-properties fo:line-height="0.3333in" fo:margin-left="1.0833in" fo:text-indent="-0.3937in">
        <style:tab-stops/>
      </style:paragraph-properties>
      <style:text-properties style:font-name="標楷體" style:font-name-asian="標楷體" fo:color="#000000"/>
    </style:style>
    <style:style style:name="P49" style:parent-style-name="內文" style:list-style-name="LFO11" style:family="paragraph">
      <style:paragraph-properties fo:line-height="0.3333in" fo:margin-left="1.0833in" fo:text-indent="-0.3937in">
        <style:tab-stops/>
      </style:paragraph-properties>
      <style:text-properties style:font-name="標楷體" style:font-name-asian="標楷體" fo:color="#000000"/>
    </style:style>
    <style:style style:name="P50" style:parent-style-name="內文" style:list-style-name="LFO11" style:family="paragraph">
      <style:paragraph-properties fo:line-height="0.3333in" fo:margin-left="1.0833in" fo:text-indent="-0.3937in">
        <style:tab-stops/>
      </style:paragraph-properties>
      <style:text-properties style:font-name="標楷體" style:font-name-asian="標楷體" fo:color="#000000"/>
    </style:style>
    <style:style style:name="P51" style:parent-style-name="內文" style:list-style-name="LFO11" style:family="paragraph">
      <style:paragraph-properties fo:line-height="0.3333in" fo:margin-left="1.0833in" fo:text-indent="-0.3937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line-height="0.3055in" fo:margin-left="0.68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3333in" fo:margin-left="0.6861in" fo:text-indent="0.0013in">
        <style:tab-stops/>
      </style:paragraph-properties>
      <style:text-properties style:font-name="標楷體" style:font-name-asian="標楷體" fo:color="#000000"/>
    </style:style>
    <style:style style:name="P55" style:parent-style-name="內文" style:list-style-name="LFO11" style:family="paragraph">
      <style:paragraph-properties fo:line-height="0.3333in" fo:margin-left="0.8069in" fo:text-indent="-0.8069in">
        <style:tab-stops/>
      </style:paragraph-properties>
      <style:text-properties style:font-name="標楷體" style:font-name-asian="標楷體" fo:color="#000000"/>
    </style:style>
    <style:style style:name="P56" style:parent-style-name="內文" style:list-style-name="LFO11" style:family="paragraph">
      <style:paragraph-properties fo:line-height="0.3333in" fo:text-indent="0.0236in">
        <style:tab-stops>
          <style:tab-stop style:type="left" style:position="0.393in"/>
        </style:tab-stops>
      </style:paragraph-properties>
      <style:text-properties style:font-name="標楷體" style:font-name-asian="標楷體" fo:color="#000000"/>
    </style:style>
    <style:style style:name="P57" style:parent-style-name="內文" style:list-style-name="LFO11" style:family="paragraph">
      <style:paragraph-properties fo:line-height="0.3333in" fo:margin-left="1.0597in" fo:text-indent="-0.3597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fo:text-align="justify" fo:line-height="0.3055in" fo:margin-left="0.684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11" style:family="paragraph">
      <style:paragraph-properties fo:line-height="0.3333in" fo:margin-left="0.7875in" fo:text-indent="-0.777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list-style-name="LFO11" style:family="paragraph">
      <style:paragraph-properties fo:line-height="0.3333in" fo:margin-left="0.7875in" fo:text-indent="-0.777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11" style:family="paragraph">
      <style:paragraph-properties fo:line-height="0.3333in" fo:margin-left="0.7875in" fo:text-indent="-0.7777in">
        <style:tab-stops/>
      </style:paragraph-properties>
      <style:text-properties style:font-name="標楷體" style:font-name-asian="標楷體" fo:color="#000000"/>
    </style:style>
    <style:style style:name="P65" style:parent-style-name="內文" style:list-style-name="LFO11" style:family="paragraph">
      <style:paragraph-properties fo:line-height="0.3333in" fo:margin-left="0.7875in" fo:text-indent="-0.777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1" style:family="paragraph">
      <style:paragraph-properties fo:line-height="0.3333in" fo:margin-left="0.6895in" fo:text-indent="-0.68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財團法人法律扶助基金會 法律扶助施行範圍辦法</text:p>
      <text:p text:style-name="P7"/>
      <text:p text:style-name="P8">本會93年6月25日第1屆第4次董事會決議訂定全文9條</text:p>
      <text:p text:style-name="P9">司法院93年6月30日院台廳司四字第0930017081號函核定</text:p>
      <text:p text:style-name="P10">本會94年2月25日第1屆第12次董監事聯席會議決議修正</text:p>
      <text:p text:style-name="P11">本會94年6月24日第1屆第16次董事會決議修正</text:p>
      <text:p text:style-name="P12">本會94年10月28日第1屆第19次董監事聯席會議決議修正</text:p>
      <text:p text:style-name="P13">司法院94年11月11日院台廳司四字第094002181號函核定</text:p>
      <text:p text:style-name="P14">本會96年6月29日第2屆第4次董事會決議修正第4條、刪除第5條</text:p>
      <text:p text:style-name="P15">司法院96年10月25日院台廳司四字第0960015022號函核定修正第4、8條</text:p>
      <text:p text:style-name="P16">司法院97年6月2日院台廳司四字第0970008162號函核定刪除第5條</text:p>
      <text:p text:style-name="P17">本會102年9月27日第4屆第7次董事會決議修正第1條、第3條至第8條</text:p>
      <text:p text:style-name="P18">司法院102年11月11日院台廳司四字第1020029836號函核定</text:p>
      <text:p text:style-name="P19">本會104年9月25日第4屆第30次董事會決議修正第1條至第5條、第7條、第9條，新增第8條</text:p>
      <text:p text:style-name="P20">本會104年10月30日第4屆第31次董事會決議修正第9條</text:p>
      <text:p text:style-name="P21">司法院104年12月8日院台廳司四字第1040033565號函核定</text:p>
      <text:p text:style-name="P22">本會109年2月26日第6屆第12次董事會決議修正第3條</text:p>
      <text:p text:style-name="P23">司法院109年6月24日院台廳司四字第1090018652號函核定</text:p>
      <text:p text:style-name="P24">本會111年7月29日第7屆第5次董事會決議修正第3、7、9、10條，新增第8條</text:p>
      <text:p text:style-name="P25">司法院111年9月26日院台廳司四字1110028604號函核定</text:p>
      <text:p text:style-name="P26">本會113年3月29日第7屆第25次董事會決議修正第3條</text:p>
      <text:p text:style-name="P27">司法院113年5月23日院台廳司四字11305006881號函核定</text:p>
      <text:p text:style-name="P28"/>
      <text:p text:style-name="P29"/>
      <text:list text:style-name="LFO11" text:continue-numbering="true">
        <text:list-item>
          <text:p text:style-name="P30">本辦法依法律扶助法(以下簡稱本法)第十六條第二項規定訂定之。</text:p>
        </text:list-item>
        <text:list-item>
          <text:p text:style-name="P31">法人或機關團體不予扶助。但經董事會依本法第五條第四項第六款決議予以扶助者，不在此限。</text:p>
        </text:list-item>
        <text:list-item>
          <text:p text:style-name="P32">下列刑事案件，財團法人法律扶助基金會(以下簡稱本會)不予扶助：</text:p>
          <text:list text:continue-numbering="true">
            <text:list-item>
              <text:p text:style-name="P33">審判程序之告訴及告發代理。</text:p>
            </text:list-item>
            <text:list-item>
              <text:p text:style-name="P34">自訴代理。</text:p>
            </text:list-item>
            <text:list-item>
              <text:p text:style-name="P35">再審及非常上訴程序之辯護。</text:p>
            </text:list-item>
            <text:list-item>
              <text:p text:style-name="P36"><text:span text:style-name="T37">聲請</text:span><text:span text:style-name="T38">准許提起自訴</text:span><text:span text:style-name="T39">之代理。</text:span></text:p>
            </text:list-item>
            <text:list-item>
              <text:p text:style-name="P40">商標侵害之告訴代理。</text:p>
            </text:list-item>
          </text:list>
        </text:list-item>
      </text:list>
      <text:p text:style-name="P41">下列犯罪被害人申請審判中告訴代理，不適用前項第一款之規定：</text:p>
      <text:list text:style-name="LFO16" text:continue-numbering="true">
        <text:list-item>
          <text:p text:style-name="P42">因神經系統構造及精神、心智功能損傷或不全，無法為完全陳述。</text:p>
        </text:list-item>
        <text:list-item>
          <text:p text:style-name="P43">為法定最輕本刑三年以上有期徒刑、妨害性自主或人口販運之罪。</text:p>
        </text:list-item>
        <text:list-item>
          <text:p text:style-name="P44">其他符合刑事訴訟法第四百五十五條之三十八第一項所定之罪。</text:p>
        </text:list-item>
      </text:list>
      <text:p text:style-name="P45">申請人經宣告死刑確定者，不適用第一項第三款規定。</text:p>
      <text:soft-page-break/>
      <text:p text:style-name="P46">第一項各款所列情形如確有給予扶助之必要者，審查委員會得經分會會長同意後，准予扶助。</text:p>
      <text:list text:style-name="LFO11" text:continue-numbering="true">
        <text:list-item>
          <text:p text:style-name="P47">下列各款之民事事件，本會不予扶助：</text:p>
          <text:list text:continue-numbering="true">
            <text:list-item>
              <text:p text:style-name="P48">選舉訴訟。</text:p>
            </text:list-item>
            <text:list-item>
              <text:p text:style-name="P49">小額訴訟及其強制執行程序之代理。</text:p>
            </text:list-item>
            <text:list-item>
              <text:p text:style-name="P50">再審事件之代理。</text:p>
            </text:list-item>
            <text:list-item>
              <text:p text:style-name="P51">商標權、專利權事件之代理。</text:p>
            </text:list-item>
          </text:list>
        </text:list-item>
      </text:list>
      <text:p text:style-name="P52"><text:span text:style-name="T53">申請人請求標的為維持申請人家庭生活所需，或申請事件所涉及之紛爭具有法律上或社會上之重大意義者，得不適用前項第二款規定。</text:span></text:p>
      <text:p text:style-name="P54">第一項各款所列情形如確有給予扶助之必要者，審查委員會得經分會會長同意後，准予扶助。</text:p>
      <text:list text:style-name="LFO11" text:continue-numbering="true">
        <text:list-item>
          <text:p text:style-name="P55">下列各款行政事件，本會不予扶助：</text:p>
          <text:list text:continue-numbering="true">
            <text:list-item>
              <text:p text:style-name="P56">再審事件之代理。</text:p>
            </text:list-item>
            <text:list-item>
              <text:p text:style-name="P57">商標權、專利權事件之代理。</text:p>
            </text:list-item>
          </text:list>
        </text:list-item>
      </text:list>
      <text:p text:style-name="P58">前項各款所列情形如確有給予扶助之必要者，審查委員會得經分會會長同意後，准予扶助。</text:p>
      <text:list text:style-name="LFO11" text:continue-numbering="true">
        <text:list-item>
          <text:p text:style-name="P59"><text:span text:style-name="T60">就同一申請案件或事件，申請人已自政府機關（構）或民間團體獲得法律扶助者，審查委員會除認有再予扶助之必要外，應全部或部分不予扶助。</text:span></text:p>
        </text:list-item>
        <text:list-item>
          <text:p text:style-name="P61"><text:span text:style-name="T62">同一申請人於申請時回溯一年內，准予訴訟、非訟、仲裁及其他事件之代理、辯護或輔佐逾三件者，</text:span><text:span text:style-name="T63">審查委員會認確有給予扶助之必要者，得經分會會長同意後，准予扶助。但本法第五條第四項第一款至第五款所列扶助事件，不在此限。</text:span></text:p>
        </text:list-item>
        <text:list-item>
          <text:p text:style-name="P64">申請人對分會依第三條第一項、第四條第一項、第五條第一項或前條所作不予扶助之審查決定提起覆議，覆議委員會認有給予扶助必要者，得經執行長或其授權之人同意後，准予扶助。執行長或其授權之人有迴避事由者，分別由董事長、執行長同意之。</text:p>
        </text:list-item>
        <text:list-item>
          <text:p text:style-name="P65"><text:span text:style-name="T66">本法</text:span><text:span text:style-name="T67">第十五</text:span><text:span text:style-name="T68">條第二項規定，於本法第五條第四項第一款至第五款有關上訴第三審案件，不適用之。但宣告死刑或無期徒刑案件，不在此限。</text:span></text:p>
        </text:list-item>
        <text:list-item>
          <text:p text:style-name="P69"><text:span text:style-name="T70">本辦法經董事會決議，報請司法院核定後實施；修正時，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備註" style:display-name="備註" style:family="paragraph" style:parent-style-name="內文">
      <style:paragraph-properties fo:margin-top="0.0833in" fo:line-height="0.2083in" fo:margin-left="0.6298in" fo:text-indent="-0.6298in">
        <style:tab-stops/>
      </style:paragraph-properties>
      <style:text-properties style:font-name="Arial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2pt" style:language-asian="en" style:country-asian="US" style:language-complex="en" style:country-complex="US" fo:hyphenate="false"/>
    </style:style>
    <style:style style:name="清單段落字元" style:display-name="清單段落 字元" style:family="text">
      <style:text-properties style:font-name="Calibri" style:font-size-complex="12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listtab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 " style:num-suffix=" 條 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 " style:num-suffix=" 條 " style:num-format="1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 " style:num-suffix=" 條  " style:num-format="1">
        <style:list-level-properties text:space-before="0in" text:min-label-width="0.8958in" text:list-level-position-and-space-mode="label-alignment">
          <style:list-level-label-alignment text:label-followed-by="nothing" fo:margin-left="0.8958in" fo:text-indent="-0.8958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-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indent="2.8472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新細明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x="4.1354in" svg:y="-0.002in" draw:z-index="0"><draw:text-box fo:min-height="0in" fo:min-width="0in"><text:p text:style-name="頁尾"><text:span text:style-name="T4"><text:page-number text:fixed="false">1</text:page-number></text:span></text:p></draw:text-box></draw:frame><draw:frame draw:style-name="F5" text:anchor-type="paragraph" svg:y="0.0006in" draw:z-index="0"><draw:text-box fo:min-height="0in" fo:min-width="0in"><text:p text:style-name="頁尾"><text:span text:style-name="T6">法律扶助施行範圍辦法</text:span></text:p></draw:text-box></draw:frame>2-2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法律扶助基金會  法律扶助施行範圍辦法</dc:title>
    <dc:subject/>
    <meta:initial-creator>stafen</meta:initial-creator>
    <dc:creator>鄭多幃</dc:creator>
    <meta:creation-date>2024-07-17T03:36:00Z</meta:creation-date>
    <dc:date>2024-07-17T03:36:00Z</dc:date>
    <meta:print-date>2022-11-16T06:0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4" meta:row-count="11" meta:non-whitespace-character-count="1419"/>
  </office:meta>
</office:document-meta>
</file>