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8pt"/>
    </style:style>
    <style:style style:name="P25" style:parent-style-name="內文" style:family="paragraph">
      <style:paragraph-properties fo:text-align="center" style:line-height-at-least="0.4166in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Column31" style:family="table-column">
      <style:table-column-properties style:column-width="0.9631in" style:use-optimal-column-width="false"/>
    </style:style>
    <style:style style:name="TableColumn32" style:family="table-column">
      <style:table-column-properties style:column-width="0.6854in" style:use-optimal-column-width="false"/>
    </style:style>
    <style:style style:name="TableColumn33" style:family="table-column">
      <style:table-column-properties style:column-width="1.9673in" style:use-optimal-column-width="false"/>
    </style:style>
    <style:style style:name="TableColumn34" style:family="table-column">
      <style:table-column-properties style:column-width="0.4958in" style:use-optimal-column-width="false"/>
    </style:style>
    <style:style style:name="TableColumn35" style:family="table-column">
      <style:table-column-properties style:column-width="1.0791in" style:use-optimal-column-width="false"/>
    </style:style>
    <style:style style:name="TableColumn36" style:family="table-column">
      <style:table-column-properties style:column-width="2.3652in" style:use-optimal-column-width="false"/>
    </style:style>
    <style:style style:name="Table30" style:family="table">
      <style:table-properties style:width="7.5562in" fo:margin-left="0in" table:align="left"/>
    </style:style>
    <style:style style:name="TableRow37" style:family="table-row">
      <style:table-row-properties style:min-row-height="0.3958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1.602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2.1631in" style:use-optimal-row-height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left="0.193in" fo:text-indent="-0.1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1.3111in" style:use-optimal-row-height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1.4326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.4166in"/>
    </style:style>
  </office:automatic-styles>
  <office:body>
    <office:text text:use-soft-page-breaks="true">
      <text:p text:style-name="P1">財團法人法律扶助基金會</text:p>
      <text:p text:style-name="P25"><text:span text:style-name="T26">法律扶助案件問題通報單</text:span><text:span text:style-name="T27">(</text:span><text:span text:style-name="T28">院檢專用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回報單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股別或</text:span><text:span text:style-name="T45">聯絡電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扶助律師姓名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案件當事人姓名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院檢繫屬案號或法扶案件編號</text:p>
          </table:table-cell>
          <table:covered-table-cell/>
          <table:table-cell table:style-name="TableCell61" table:number-columns-spanned="4">
            <text:p text:style-name="P62"><text:span text:style-name="T63">(</text:span><text:span text:style-name="T64">可參本會委任狀右上角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回報意見</text:span><text:span text:style-name="T70">(</text:span><text:span text:style-name="T71">可複選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扶助律師</text:p>
            <text:p text:style-name="P76"><text:span text:style-name="T77">案件辦理狀況</text:span></text:p>
          </table:table-cell>
          <table:table-cell table:style-name="TableCell78" table:number-columns-spanned="3">
            <text:p text:style-name="P79">□積極舉證/辯護</text:p>
            <text:p text:style-name="P80">□切中爭點協助集中審理</text:p>
            <text:p text:style-name="P81">□本於專業促成雙方和解或調解</text:p>
            <text:p text:style-name="P82">□善盡辯護人(訴訟代理人)之職，值得嘉許</text:p>
          </table:table-cell>
          <table:covered-table-cell/>
          <table:covered-table-cell/>
          <table:table-cell table:style-name="TableCell83" table:number-columns-spanned="2">
            <text:p text:style-name="P84">□未盡力舉證/辯護</text:p>
            <text:p text:style-name="P85">□故意遲延訴訟</text:p>
            <text:p text:style-name="P86">□應閱卷而未閱卷</text:p>
            <text:p text:style-name="P87">□與委任人溝通狀況不佳</text:p>
            <text:p text:style-name="P88">□未詳閱卷證或不瞭解案情</text:p>
            <text:p text:style-name="P89">□遲延遞狀或經通知未予補正</text:p>
          </table:table-cell>
          <table:covered-table-cell/>
        </table:table-row>
        <table:table-row table:style-name="TableRow90">
          <table:table-cell table:style-name="TableCell91">
            <text:p text:style-name="P92">扶助律師</text:p>
            <text:p text:style-name="P93">訴訟專業度項目</text:p>
          </table:table-cell>
          <table:table-cell table:style-name="TableCell94" table:number-columns-spanned="3">
            <text:p text:style-name="P95"><text:span text:style-name="T96">□</text:span><text:span text:style-name="T97">對於勞動</text:span><text:span text:style-name="T98">/</text:span><text:span text:style-name="T99">家事</text:span><text:span text:style-name="T100">/</text:span><text:span text:style-name="T101">消債或</text:span><text:span text:style-name="T102">___</text:span><text:span text:style-name="T103">案件，具備專業性</text:span></text:p>
            <text:p text:style-name="P104"><text:span text:style-name="T105">□</text:span><text:span text:style-name="T106">詳細分析法律要件整理實務見解</text:span></text:p>
            <text:p text:style-name="P107">□詳實論述請求權基礎及金額之計算方式</text:p>
            <text:p text:style-name="P108">□精於交互詰問程序證人訊問程序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□</text:span><text:span text:style-name="T112">對承辦案件之專業度顯然不足</text:span></text:p>
            <text:p text:style-name="P113">□對法律構成要件適用顯然錯誤</text:p>
            <text:p text:style-name="P114">□律師書狀內容過於簡略或顯低於一般水準</text:p>
            <text:p text:style-name="P115">□書狀未敘明訴訟標的之法律依據或金額之計算方式</text:p>
            <text:p text:style-name="P116">□完全不熟悉交互詰問程序/證人訊問程序</text:p>
          </table:table-cell>
          <table:covered-table-cell/>
        </table:table-row>
        <table:table-row table:style-name="TableRow117">
          <table:table-cell table:style-name="TableCell118">
            <text:p text:style-name="P119">扶助律師</text:p>
            <text:p text:style-name="P120"><text:span text:style-name="T121">出庭狀況</text:span></text:p>
          </table:table-cell>
          <table:table-cell table:style-name="TableCell122" table:number-columns-spanned="5">
            <text:p text:style-name="P123">□應到庭而未到庭，庭期：_______________ <text:s text:c="5"/></text:p>
            <text:p text:style-name="P124">□開庭遲到或提早離庭</text:p>
            <text:p text:style-name="P125">□雖具狀請假但未敘明正當事由</text:p>
            <text:p text:style-name="P126">□案件未曾親自出庭或由不具律師資格之人代為出庭。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其他意見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458in"/>
      </style:footer-style>
    </style:page-layout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5" style:parent-style-name="超連結" style:family="text">
      <style:text-properties style:font-name="微軟正黑體" style:font-name-asian="微軟正黑體" fo:color="#0066FF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※</text:span><text:span text:style-name="T4">填寫完敬請寄至</text:span><text:a xlink:href="mailto:legalaid@laf.org.tw" office:target-frame-name="_top" xlink:show="replace"><text:span text:style-name="T5">legalaid@laf.org.tw</text:span></text:a>或<text:span text:style-name="T6">傳真至</text:span><text:span text:style-name="T7">02-23225289</text:span><text:span text:style-name="T8">，如有任何問題可洽林芳怡專員</text:span><text:span text:style-name="T9">(02-23225255</text:span><text:span text:style-name="T10">轉</text:span><text:span text:style-name="T11">192)</text:span><text:span text:style-name="T12">。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40"/></text:span>113092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黃雅芳</dc:creator>
    <meta:creation-date>2024-02-23T03:27:00Z</meta:creation-date>
    <dc:date>2024-09-24T08:20:00Z</dc:date>
    <meta:template xlink:href="Normal" xlink:type="simple"/>
    <meta:editing-cycles>9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