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top="0.25in" fo:line-height="0.3888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margin-left="1.673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1.673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break-before="page" fo:line-height="0.3472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26pt" style:font-size-asian="26pt" style:font-size-complex="26pt"/>
    </style:style>
    <style:style style:name="P4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內文" style:family="paragraph">
      <style:paragraph-properties fo:margin-top="0.0694in" fo:margin-bottom="0.0694in" fo:line-height="200%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200%"/>
      <style:text-properties style:font-name="標楷體" style:font-name-asian="標楷體" style:font-name-complex="標楷體" fo:font-size="18pt" style:font-size-asian="18pt" style:font-size-complex="18pt"/>
    </style:style>
    <style:style style:name="P74" style:parent-style-name="內文" style:family="paragraph">
      <style:paragraph-properties fo:text-align="justify" fo:line-height="200%"/>
    </style:style>
    <style:style style:name="T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9" style:parent-style-name="內文" style:family="paragraph">
      <style:paragraph-properties fo:text-align="justify" fo:line-height="200%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justify" fo:line-height="200%" fo:margin-left="0.4916in" fo:text-indent="1.126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200%" fo:margin-left="0.4916in" fo:text-indent="1.12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200%" fo:text-indent="1.1263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法律扶助案件撤回書</text:p>
      <text:p text:style-name="P2"/>
      <text:p text:style-name="P3">申請人/受扶助人：_______________</text:p>
      <text:p text:style-name="P4">申請編號：______________________</text:p>
      <text:p text:style-name="P5"><text:span text:style-name="T6">因</text:span><text:span text:style-name="T7"><text:s text:c="14"/></text:span><text:span text:style-name="T8">案件，於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，至</text:span><text:span text:style-name="T15"><text:s/></text:span><text:span text:style-name="T16">貴會請求予以扶助，今因</text:span><text:span text:style-name="T17"><text:s text:c="6"/></text:span><text:span text:style-name="T18"><text:s text:c="22"/></text:span><text:span text:style-name="T19"><text:s text:c="3"/></text:span><text:span text:style-name="T20">，故撤回本案之申請。</text:span></text:p>
      <text:p text:style-name="P21"/>
      <text:p text:style-name="P22"/>
      <text:p text:style-name="內文"><text:span text:style-name="T23">　</text:span><text:span text:style-name="T24">　</text:span><text:span text:style-name="T25">此致</text:span></text:p>
      <text:p text:style-name="內文"><text:span text:style-name="T26">財團法人法律扶助基金會</text:span><text:span text:style-name="T27"><text:s text:c="10"/></text:span><text:span text:style-name="T28">分會</text:span></text:p>
      <text:p text:style-name="P29"/>
      <text:p text:style-name="P30"><text:span text:style-name="T31">申請人</text:span><text:span text:style-name="T32">/</text:span><text:span text:style-name="T33">受扶助人簽章：</text:span><text:span text:style-name="T34"><text:s text:c="14"/></text:span></text:p>
      <text:p text:style-name="P35"><text:span text:style-name="T36">身分證字號：</text:span><text:span text:style-name="T37"><text:s text:c="23"/></text:span></text:p>
      <text:p text:style-name="P38"/>
      <text:p text:style-name="P39">中<text:s text:c="3"/>華<text:s text:c="3"/>民<text:s text:c="3"/>國<text:s text:c="8"/>年<text:s text:c="7"/>月<text:s text:c="8"/>日</text:p>
      <text:soft-page-break/>
      <text:p text:style-name="P40"><text:span text:style-name="T41">範</text:span><text:span text:style-name="T42"><text:s/></text:span><text:span text:style-name="T43">例</text:span></text:p>
      <text:p text:style-name="P44">法律扶助案件撤回書</text:p>
      <text:p text:style-name="P45"/>
      <text:p text:style-name="內文"><text:span text:style-name="T46">申請人</text:span><text:span text:style-name="T47">/</text:span><text:span text:style-name="T48">受扶助人：</text:span><text:span text:style-name="T49">法君</text:span></text:p>
      <text:p text:style-name="內文"><text:span text:style-name="T50">申請編號：</text:span><text:span text:style-name="T51">0930101-Z-001</text:span></text:p>
      <text:p text:style-name="P52"><text:span text:style-name="T53">因</text:span><text:span text:style-name="T54"><text:s text:c="2"/></text:span><text:span text:style-name="T55">請求給付扶養費</text:span><text:span text:style-name="T56"><text:s text:c="2"/></text:span><text:span text:style-name="T57">案件，於民國</text:span><text:span text:style-name="T58"><text:s/>93</text:span><text:span text:style-name="T59"><text:s/></text:span><text:span text:style-name="T60">年</text:span><text:span text:style-name="T61"><text:s/>1<text:s/></text:span><text:span text:style-name="T62"><text:s/></text:span><text:span text:style-name="T63">月</text:span><text:span text:style-name="T64"><text:s/>1<text:s/></text:span><text:span text:style-name="T65">日，至</text:span><text:span text:style-name="T66"><text:s/></text:span><text:span text:style-name="T67">貴會請求予以扶助，今因</text:span><text:span text:style-name="T68"><text:s/></text:span><text:span text:style-name="T69">對方已經給錢</text:span><text:span text:style-name="T70"><text:s/></text:span><text:span text:style-name="T71">，故撤回本案之申請。</text:span></text:p>
      <text:p text:style-name="P72"/>
      <text:p text:style-name="P73">　　此致</text:p>
      <text:p text:style-name="P74"><text:span text:style-name="T75">財團法人法律扶助基金會</text:span><text:span text:style-name="T76"><text:s text:c="3"/>○○<text:s/></text:span><text:span text:style-name="T77"><text:s text:c="4"/></text:span><text:span text:style-name="T78">分會</text:span></text:p>
      <text:p text:style-name="P79"/>
      <text:p text:style-name="P80"><text:span text:style-name="T81">申請人</text:span><text:span text:style-name="T82">/</text:span><text:span text:style-name="T83">受扶助人簽章：</text:span><text:span text:style-name="T84"><text:s/></text:span><text:span text:style-name="T85">法君</text:span><text:span text:style-name="T86"><text:s/></text:span></text:p>
      <text:p text:style-name="P87"><text:span text:style-name="T88">身分證字號</text:span><text:span text:style-name="T89">：</text:span><text:span text:style-name="T90">Z1111111111</text:span></text:p>
      <text:p text:style-name="P91"/>
      <text:p text:style-name="P92"><text:span text:style-name="T93">中</text:span><text:span text:style-name="T94"><text:s text:c="3"/></text:span><text:span text:style-name="T95">華</text:span><text:span text:style-name="T96"><text:s text:c="3"/></text:span><text:span text:style-name="T97">民</text:span><text:span text:style-name="T98"><text:s text:c="3"/></text:span><text:span text:style-name="T99">國</text:span><text:span text:style-name="T100"><text:s text:c="7"/></text:span><text:span text:style-name="T101">年</text:span><text:span text:style-name="T102"><text:s text:c="7"/></text:span><text:span text:style-name="T103">月</text:span><text:span text:style-name="T104"><text:s text:c="9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育璿</meta:initial-creator>
    <dc:creator>鄭多幃</dc:creator>
    <meta:creation-date>2024-03-25T03:27:00Z</meta:creation-date>
    <dc:date>2025-06-10T08:16:00Z</dc:date>
    <meta:template xlink:href="Normal" xlink:type="simple"/>
    <meta:editing-cycles>3</meta:editing-cycles>
    <meta:editing-duration>PT60S</meta:editing-duration>
    <meta:document-statistic meta:page-count="2" meta:paragraph-count="1" meta:word-count="74" meta:character-count="499" meta:row-count="3" meta:non-whitespace-character-count="426"/>
  </office:meta>
</office:document-meta>
</file>