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margin-top="0.25in" fo:margin-bottom="0.25in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25in" fo:text-indent="1.223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5in" fo:margin-bottom="0.25in" fo:text-indent="1.222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margin-bottom="0.25in" fo:text-indent="1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margin-bottom="0.25in" fo:text-indent="1.222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fo:margin-bottom="0.25in" fo:text-indent="1.223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125in" fo:margin-bottom="0.25in" fo:text-indent="1.222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fo:margin-bottom="0.25in" fo:text-indent="1.222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125in" fo:margin-bottom="0.25in" fo:text-indent="1.222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律扶助申請委託書</text:p>
      <text:p text:style-name="P3"><text:span text:style-name="T4">立書人（即委託人）</text:span><text:span text:style-name="T5"><text:s text:c="16"/></text:span><text:span text:style-name="T6">因故無法親自到</text:span><text:span text:style-name="T7"><text:s text:c="2"/></text:span><text:span text:style-name="T8">貴會申請法律扶助，特委託（即受託人）</text:span><text:span text:style-name="T9"><text:s/></text:span><text:span text:style-name="T10"><text:s text:c="18"/></text:span><text:span text:style-name="T11">代為申請法律扶助事宜。</text:span></text:p>
      <text:p text:style-name="P12">此致</text:p>
      <text:p text:style-name="內文"><text:span text:style-name="T13">財團法人法律扶助基金會</text:span><text:span text:style-name="T14"><text:s text:c="2"/></text:span><text:span text:style-name="T15"><text:s text:c="13"/></text:span><text:span text:style-name="T16">分會</text:span></text:p>
      <text:p text:style-name="P17"/>
      <text:p text:style-name="P18"><text:span text:style-name="T19">委託人</text:span><text:span text:style-name="T20">姓名：</text:span><text:span text:style-name="T21"><text:s text:c="23"/>(</text:span><text:span text:style-name="T22">簽章</text:span><text:span text:style-name="T23">)<text:s/></text:span></text:p>
      <text:p text:style-name="P24"><text:span text:style-name="T25">身分證字號：</text:span><text:span text:style-name="T26"><text:s text:c="30"/></text:span></text:p>
      <text:p text:style-name="P27"><text:span text:style-name="T28">住址</text:span><text:span text:style-name="T29">:</text:span><text:span text:style-name="T30"><text:s text:c="37"/></text:span></text:p>
      <text:p text:style-name="P31"><text:span text:style-name="T32">聯絡電話：</text:span><text:span text:style-name="T33"><text:s text:c="32"/></text:span></text:p>
      <text:p text:style-name="P34"><text:span text:style-name="T35">受託人</text:span><text:span text:style-name="T36">姓名：</text:span><text:span text:style-name="T37"><text:s text:c="24"/>(</text:span><text:span text:style-name="T38">簽章</text:span><text:span text:style-name="T39">)</text:span></text:p>
      <text:p text:style-name="P40"><text:span text:style-name="T41">身分證字號：</text:span><text:span text:style-name="T42"><text:s text:c="30"/></text:span></text:p>
      <text:p text:style-name="P43"><text:span text:style-name="T44">住址</text:span><text:span text:style-name="T45">:</text:span><text:span text:style-name="T46"><text:s text:c="37"/></text:span></text:p>
      <text:p text:style-name="P47"><text:span text:style-name="T48">聯絡電話：</text:span><text:span text:style-name="T49"><text:s text:c="28"/></text:span><text:span text:style-name="T50"><text:s text:c="4"/></text:span></text:p>
      <text:p text:style-name="P51">中華民國<text:s text:c="2"/>年<text:s text:c="2"/>月<text:s text:c="2"/>日</text:p>
      <text:p text:style-name="內文"><text:span text:style-name="T52">(</text:span><text:span text:style-name="T53">以下空白</text:span><text:span text:style-name="T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916in" fo:margin-right="0.93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空白處請完整填寫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鄭多幃</dc:creator>
    <meta:creation-date>2024-02-23T03:03:00Z</meta:creation-date>
    <dc:date>2024-02-23T03:05:00Z</dc:date>
    <meta:print-date>2011-10-07T06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