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center" fo:line-height="0.2638in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2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709in"/>
    </style:style>
    <style:style style:name="TableColumn11" style:family="table-column">
      <style:table-column-properties style:column-width="0.7673in"/>
    </style:style>
    <style:style style:name="TableColumn12" style:family="table-column">
      <style:table-column-properties style:column-width="0.6104in"/>
    </style:style>
    <style:style style:name="TableColumn13" style:family="table-column">
      <style:table-column-properties style:column-width="1.7326in"/>
    </style:style>
    <style:style style:name="TableColumn14" style:family="table-column">
      <style:table-column-properties style:column-width="1.8333in"/>
    </style:style>
    <style:style style:name="TableColumn15" style:family="table-column">
      <style:table-column-properties style:column-width="1.8861in"/>
    </style:style>
    <style:style style:name="Table9" style:family="table">
      <style:table-properties style:width="7.5388in" style:rel-width="100%" fo:margin-left="0in" table:align="left"/>
    </style:style>
    <style:style style:name="TableRow16" style:family="table-row">
      <style:table-row-properties style:min-row-height="0.1965in"/>
    </style:style>
    <style:style style:name="TableCell17" style:family="table-cell">
      <style:table-cell-properties fo:border-top="0.0312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19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23" style:family="table-cell">
      <style:table-cell-properties fo:border-top="0.0312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Row25" style:family="table-row">
      <style:table-row-properties style:min-row-height="0.1965in" fo:keep-together="always"/>
    </style:style>
    <style:style style:name="TableCell26" style:family="table-cell">
      <style:table-cell-properties fo:border-top="0.0104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P28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2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3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33" style:family="table-cell">
      <style:table-cell-properties fo:border-top="0.0104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Row35" style:family="table-row">
      <style:table-row-properties style:min-row-height="0.1965in" fo:keep-together="always"/>
    </style:style>
    <style:style style:name="TableCell36" style:family="table-cell">
      <style:table-cell-properties fo:border-top="0.0069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38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40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新細明體" style:font-name-asian="標楷體" fo:font-size="10pt" style:font-size-asian="10pt"/>
    </style:style>
    <style:style style:name="T43" style:parent-style-name="預設段落字型" style:family="text">
      <style:text-properties style:font-name="新細明體" style:font-name-asian="標楷體" fo:font-size="10pt" style:font-size-asian="10pt"/>
    </style:style>
    <style:style style:name="T44" style:parent-style-name="預設段落字型" style:family="text">
      <style:text-properties style:font-name="新細明體" style:font-name-asian="標楷體" fo:letter-spacing="-0.0111in" fo:font-size="10pt" style:font-size-asian="10pt"/>
    </style:style>
    <style:style style:name="T45" style:parent-style-name="預設段落字型" style:family="text">
      <style:text-properties style:font-name="新細明體" style:font-name-asian="標楷體" fo:letter-spacing="-0.0111in" fo:font-size="14pt" style:font-size-asian="14pt"/>
    </style:style>
    <style:style style:name="TableCell46" style:family="table-cell">
      <style:table-cell-properties fo:border-top="0.0069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Row48" style:family="table-row">
      <style:table-row-properties style:min-row-height="0.0138in" fo:keep-together="always"/>
    </style:style>
    <style:style style:name="TableCell49" style:family="table-cell">
      <style:table-cell-properties fo:border-top="0.0312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51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53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/>
    </style:style>
    <style:style style:name="T56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/>
    </style:style>
    <style:style style:name="T57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/>
    </style:style>
    <style:style style:name="T58" style:parent-style-name="預設段落字型" style:family="text">
      <style:text-properties style:font-name="新細明體" style:font-name-asian="標楷體" fo:font-weight="bold" style:font-weight-asian="bold" fo:font-size="14pt" style:font-size-asian="14pt"/>
    </style:style>
    <style:style style:name="TableCell59" style:family="table-cell">
      <style:table-cell-properties fo:border-top="0.0312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Row61" style:family="table-row">
      <style:table-row-properties style:min-row-height="0.0138in" fo:keep-together="always"/>
    </style:style>
    <style:style style:name="P62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P63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新細明體" style:font-name-asian="標楷體" fo:font-weight="bold" style:font-weight-asian="bold" fo:font-size="14pt" style:font-size-asian="14pt"/>
    </style:style>
    <style:style style:name="TableCell66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Row68" style:family="table-row">
      <style:table-row-properties style:min-row-height="0.0138in" fo:keep-together="always"/>
    </style:style>
    <style:style style:name="TableCell69" style:family="table-cell">
      <style:table-cell-properties fo:border-top="0.0104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7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7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 fo:text-indent="0.0972in"/>
      <style:text-properties style:font-name="新細明體" style:font-name-asian="標楷體" fo:font-size="14pt" style:font-size-asian="14pt"/>
    </style:style>
    <style:style style:name="TableCell75" style:family="table-cell">
      <style:table-cell-properties fo:border-top="0.0104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Row77" style:family="table-row">
      <style:table-row-properties style:min-row-height="0.0138in" fo:keep-together="always"/>
    </style:style>
    <style:style style:name="TableCell78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新細明體" style:font-name-asian="標楷體" fo:letter-spacing="-0.0069in" fo:font-size="14pt" style:font-size-asian="14pt" style:font-size-complex="14pt"/>
    </style:style>
    <style:style style:name="TableCell80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0138in" fo:keep-together="always"/>
    </style:style>
    <style:style style:name="TableCell83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85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 fo:margin-left="0.3736in" fo:text-indent="-0.373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0138in" fo:keep-together="always"/>
    </style:style>
    <style:style style:name="TableCell98" style:family="table-cell">
      <style:table-cell-properties fo:border-top="0.0104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1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  <style:text-properties style:font-name="新細明體" style:font-name-asian="標楷體" fo:font-size="14pt" style:font-size-asian="14pt"/>
    </style:style>
    <style:style style:name="TableCell10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104" style:family="table-cell">
      <style:table-cell-properties fo:border-top="0.0104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222in"/>
      <style:text-properties style:font-name="新細明體" style:font-name-asian="標楷體" fo:font-size="14pt" style:font-size-asian="14pt"/>
    </style:style>
    <style:style style:name="TableRow106" style:family="table-row">
      <style:table-row-properties style:min-row-height="0.0138in" fo:keep-together="always"/>
    </style:style>
    <style:style style:name="TableCell107" style:family="table-cell">
      <style:table-cell-properties fo:border-top="0.0104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10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Row115" style:family="table-row">
      <style:table-row-properties style:min-row-height="0.0138in" fo:keep-together="always"/>
    </style:style>
    <style:style style:name="TableCell116" style:family="table-cell">
      <style:table-cell-properties fo:border-top="0.0104in solid #000000" fo:border-left="0.0312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新細明體" style:font-name-asian="標楷體" fo:font-size="14pt" style:font-size-asian="14pt"/>
    </style:style>
    <style:style style:name="TableCell118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</style:style>
    <style:style style:name="T120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12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0138in" fo:keep-together="always"/>
    </style:style>
    <style:style style:name="TableCell129" style:family="table-cell">
      <style:table-cell-properties fo:border-top="0.0104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-top="0.0625in double #000000" style:border-line-width-top="0.0208in 0.0208in 0.0208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新細明體" style:font-name-asian="標楷體" fo:color="#000000" fo:font-size="14pt" style:font-size-asian="14pt"/>
    </style:style>
    <style:style style:name="P136" style:parent-style-name="內文" style:family="paragraph">
      <style:paragraph-properties fo:text-align="center" fo:line-height="0.2777in"/>
      <style:text-properties style:font-name="新細明體" style:font-name-asian="標楷體" fo:font-size="14pt" style:font-size-asian="14pt"/>
    </style:style>
    <style:style style:name="P137" style:parent-style-name="內文" style:family="paragraph">
      <style:paragraph-properties fo:text-align="center" fo:line-height="0.2777in"/>
      <style:text-properties style:font-name="新細明體" style:font-name-asian="標楷體" fo:font-weight="bold" style:font-weight-asian="bold" fo:font-size="10pt" style:font-size-asian="10pt"/>
    </style:style>
    <style:style style:name="P138" style:parent-style-name="內文" style:family="paragraph">
      <style:paragraph-properties fo:text-align="center" fo:line-height="0.2777in"/>
      <style:text-properties style:font-name="新細明體" style:font-name-asian="標楷體" fo:font-size="14pt" style:font-size-asian="14pt"/>
    </style:style>
    <style:style style:name="TableCell139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194in" fo:margin-left="0.1777in" fo:text-indent="-0.17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111in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P150" style:parent-style-name="內文" style:family="paragraph">
      <style:paragraph-properties fo:line-height="0.3194in" fo:margin-left="0.4777in" fo:text-indent="-0.1444in">
        <style:tab-stops/>
      </style:paragraph-properties>
      <style:text-properties style:font-name="標楷體" style:font-name-asian="標楷體" fo:color="#000000" fo:letter-spacing="-0.0111in" style:font-size-complex="12pt"/>
    </style:style>
    <style:style style:name="P151" style:parent-style-name="內文" style:family="paragraph">
      <style:paragraph-properties fo:line-height="0.3194in" fo:margin-left="0.4777in" fo:text-indent="-0.1444in">
        <style:tab-stops/>
      </style:paragraph-properties>
      <style:text-properties style:font-name="標楷體" style:font-name-asian="標楷體" fo:color="#000000" fo:letter-spacing="-0.0111in" style:font-size-complex="12pt"/>
    </style:style>
    <style:style style:name="P152" style:parent-style-name="內文" style:family="paragraph">
      <style:paragraph-properties fo:line-height="0.3194in" fo:margin-left="0.4777in" fo:text-indent="-0.1444in">
        <style:tab-stops/>
      </style:paragraph-properties>
      <style:text-properties style:font-name="標楷體" style:font-name-asian="標楷體" fo:color="#000000" fo:letter-spacing="-0.0111in" style:font-size-complex="12pt"/>
    </style:style>
    <style:style style:name="P153" style:parent-style-name="內文" style:family="paragraph">
      <style:paragraph-properties fo:line-height="0.3194in" fo:margin-left="0.1777in" fo:text-indent="-0.177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letter-spacing="-0.0111in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P160" style:parent-style-name="內文" style:family="paragraph">
      <style:paragraph-properties fo:line-height="0.3194in" fo:margin-left="0.4777in" fo:text-indent="-0.1444in">
        <style:tab-stops/>
      </style:paragraph-properties>
      <style:text-properties style:font-name="標楷體" style:font-name-asian="標楷體" fo:color="#000000" fo:letter-spacing="-0.0111in" style:font-size-complex="12pt"/>
    </style:style>
    <style:style style:name="P161" style:parent-style-name="內文" style:family="paragraph">
      <style:paragraph-properties fo:line-height="0.3194in" fo:margin-left="0.4777in" fo:text-indent="-0.14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letter-spacing="-0.0111in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165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166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167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168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P169" style:parent-style-name="內文" style:family="paragraph">
      <style:paragraph-properties fo:line-height="0.3194in" fo:margin-left="0.1777in" fo:text-indent="-0.177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letter-spacing="-0.0111in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11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P173" style:parent-style-name="內文" style:family="paragraph">
      <style:paragraph-properties fo:line-height="0.3194in" fo:margin-left="0.1666in" fo:text-indent="0.172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letter-spacing="-0.0111in" style:font-size-complex="12pt"/>
    </style:style>
    <style:style style:name="P180" style:parent-style-name="內文" style:family="paragraph">
      <style:paragraph-properties fo:line-height="0.3194in" fo:margin-left="0.1715in" fo:text-indent="-0.171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5" style:parent-style-name="預設段落字型" style:family="text">
      <style:text-properties style:font-name="標楷體" style:font-name-asian="標楷體" style:font-size-complex="12pt" fo:background-color="#FFFFFF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-top="0.0625in double #000000" style:border-line-width-top="0.0208in 0.0208in 0.0208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新細明體" style:font-name-asian="標楷體" fo:font-size="14pt" style:font-size-asian="14pt"/>
    </style:style>
    <style:style style:name="P189" style:parent-style-name="內文" style:family="paragraph">
      <style:paragraph-properties fo:text-align="center" fo:line-height="0.2777in"/>
      <style:text-properties style:font-name="新細明體" style:font-name-asian="標楷體" fo:font-size="14pt" style:font-size-asian="14pt"/>
    </style:style>
    <style:style style:name="TableCell190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194in" fo:margin-left="0.177in" fo:text-indent="-0.177in">
        <style:tab-stops/>
      </style:paragraph-properties>
      <style:text-properties style:font-name="標楷體" style:font-name-asian="標楷體" fo:letter-spacing="-0.0111in" fo:font-size="14pt" style:font-size-asian="14pt" style:font-size-complex="14pt"/>
    </style:style>
    <style:style style:name="P192" style:parent-style-name="內文" style:family="paragraph">
      <style:paragraph-properties fo:line-height="0.3194in" fo:margin-left="0.177in" fo:text-indent="-0.17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111in" fo:font-size="14pt" style:font-size-asian="14pt" style:font-size-complex="12pt"/>
    </style:style>
    <style:style style:name="TableRow194" style:family="table-row">
      <style:table-row-properties style:min-row-height="0.4541in"/>
    </style:style>
    <style:style style:name="TableCell19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198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199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200" style:parent-style-name="預設段落字型" style:family="text">
      <style:text-properties style:font-name="新細明體" style:font-name-asian="標楷體" fo:font-weight="bold" style:font-weight-asian="bold" style:font-size-complex="12pt"/>
    </style:style>
    <style:style style:name="TableCell20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472in"/>
    </style:style>
    <style:style style:name="T203" style:parent-style-name="預設段落字型" style:family="text">
      <style:text-properties style:font-name="標楷體" style:font-name-asian="標楷體" fo:letter-spacing="-0.0111in" fo:font-size="14pt" style:font-size-asian="14pt" style:font-size-complex="12pt"/>
    </style:style>
    <style:style style:name="P204" style:parent-style-name="內文" style:family="paragraph">
      <style:paragraph-properties fo:line-height="0.0138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財團法人法律扶助基金會</text:span><draw:frame draw:z-index="251657728" draw:id="id0" draw:style-name="a0" draw:name="Text Box 2" text:anchor-type="paragraph" svg:x="-0.75069in" svg:y="-0.60139in" svg:width="1.75in" svg:height="0.31528in" style:rel-width="scale" style:rel-height="scale"><draw:text-box><text:p text:style-name="內文"/></draw:text-box><svg:title/><svg:desc/></draw:frame><text:span text:style-name="T3"><text:s text:c="2"/>○○分會</text:span></text:p>
      <text:p text:style-name="P4">○○市○○區○○路○○號○○樓<text:s text:c="2"/>電話：○○-○○○○○○○○/傳真：○○-○○○○○○○○</text:p>
      <text:p text:style-name="P5"><text:span text:style-name="T6">法院指定∕</text:span><text:span text:style-name="T7">轉介</text:span><text:span text:style-name="T8">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法院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聯絡人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法院</text:p>
            <text:p text:style-name="P28">聯絡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法院聯絡傳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轉介日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(</text:span><text:span text:style-name="T43">基金會</text:span><text:span text:style-name="T44">)</text:span><text:span text:style-name="T45">回覆期限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 table:number-rows-spanned="2">
            <text:p text:style-name="P50">個案姓名</text:p>
          </table:table-cell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>
            <text:p text:style-name="P54"><text:span text:style-name="T55">身</text:span><text:span text:style-name="T56">分</text:span><text:span text:style-name="T57">證字</text:span><text:span text:style-name="T58">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table-cell table:style-name="TableCell64">
            <text:p text:style-name="P65">統一證號/居留證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聯絡電話<text:s/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出生年月日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聯絡地址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是否在監在押或收容於少年矯正機關</text:p>
          </table:table-cell>
          <table:covered-table-cell/>
          <table:table-cell table:style-name="TableCell85" table:number-columns-spanned="4">
            <text:p text:style-name="P86"><text:span text:style-name="T87">□是(地點:</text:span><text:span text:style-name="T88"><text:s text:c="24"/></text:span><text:span text:style-name="T89">、舍名：</text:span><text:span text:style-name="T90"><text:s text:c="20"/></text:span><text:span text:style-name="T91">、房號：</text:span><text:span text:style-name="T92"><text:s text:c="21"/></text:span><text:span text:style-name="T93">、個人編號：</text:span><text:span text:style-name="T94"><text:s text:c="19"/></text:span><text:span text:style-name="T95"><text:s/>)</text:span></text:p>
            <text:p text:style-name="P96">□否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代理人/具保人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聯絡電話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案號股別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案由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下次庭期</text:p>
          </table:table-cell>
          <table:covered-table-cell/>
          <table:table-cell table:style-name="TableCell118" table:number-columns-spanned="4">
            <text:p text:style-name="P119"><text:span text:style-name="T120"><text:s text:c="4"/></text:span><text:span text:style-name="T121">年</text:span><text:span text:style-name="T122"><text:s text:c="4"/></text:span><text:span text:style-name="T123">月</text:span><text:span text:style-name="T124"><text:s text:c="5"/></text:span><text:span text:style-name="T125">日。開庭時間：</text:span><text:span text:style-name="T126"><text:s text:c="2"/>　　　　　　　<text:s/></text:span><text:span text:style-name="T127"><text:s/>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提醒：</text:span><text:span text:style-name="T132">非在監在押或收容於少年矯正機關個案，請填聯繫電話地址，以免無法聯繫開案；在監在押或收容於少年矯正機關個案，請填關押或收容資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指定/轉介</text:p>
            <text:p text:style-name="P136">事由</text:p>
            <text:p text:style-name="P137">(請勾選)</text:p>
            <text:p text:style-name="P138"/>
          </table:table-cell>
          <table:table-cell table:style-name="TableCell139" table:number-columns-spanned="5">
            <text:p text:style-name="P140"><text:span text:style-name="T141">□</text:span><text:span text:style-name="T142">個案</text:span><text:span text:style-name="T143">屬刑事訴訟法第31條之案件</text:span><text:span text:style-name="T144">，經審判長指定法律扶助律師為辯護。</text:span><text:span text:style-name="T145">(</text:span><text:span text:style-name="T146">依</text:span><text:span text:style-name="T147">司法院院台廳刑一字第1150200366號函</text:span><text:span text:style-name="T148">辦理</text:span><text:span text:style-name="T149">)</text:span></text:p>
            <text:p text:style-name="P150">□最輕本刑為三年以上有期徒刑或高等法院管轄第一審案件。</text:p>
            <text:p text:style-name="P151">□被告因身心障礙，致無法為完全之陳述。□被告具原住民身分，經依通常程序起訴或審判。</text:p>
            <text:p text:style-name="P152">□被告為低收入戶或中低收入戶而聲請指定。□其他審判案件，審判長認有必要。</text:p>
            <text:p text:style-name="P153"><text:span text:style-name="T154">□</text:span><text:span text:style-name="T155">個案</text:span><text:span text:style-name="T156">有如下法律扶助法</text:span><text:span text:style-name="T157">「其他原因無法受到法律適當保護」</text:span><text:span text:style-name="T158">之情形</text:span><text:span text:style-name="T159">：</text:span></text:p>
            <text:p text:style-name="P160">□少年強制輔佐事件<text:s text:c="2"/>□少年具有原住民身分<text:s/>□少年因精神障礙或心智缺陷無法為完全陳述</text:p>
            <text:p text:style-name="P161"><text:span text:style-name="T162">□</text:span><text:span text:style-name="T163">其他審判</text:span><text:span text:style-name="T164">(如民事、行政、家事</text:span><text:span text:style-name="T165">、</text:span><text:span text:style-name="T166">少年</text:span><text:span text:style-name="T167">、大法庭</text:span><text:span text:style-name="T168">及憲法訴訟法等程序)審判長認為有為個案選任辯護人、代理人或輔佐人之必要。</text:span></text:p>
            <text:p text:style-name="P169"><text:span text:style-name="T170">□</text:span><text:span text:style-name="T171">非</text:span><text:span text:style-name="T172">上開事由，個案表示有申請法扶之意願：</text:span></text:p>
            <text:p text:style-name="P173"><text:span text:style-name="T174">□</text:span><text:span text:style-name="T175">低收、</text:span><text:span text:style-name="T176">□</text:span><text:span text:style-name="T177">中低收入戶、</text:span><text:span text:style-name="T178">□</text:span><text:span text:style-name="T179">特殊境遇家庭、□其他__________________。</text:span></text:p>
            <text:p text:style-name="P180"><text:span text:style-name="T181">※參考法條：</text:span><text:span text:style-name="T182">刑事訴訟法第31條、</text:span><text:span text:style-name="T183">法律扶助法</text:span><text:bookmark-start text:name="_Hlk129097807"/><text:span text:style-name="T184">第5條第</text:span><text:span text:style-name="T185">1項、第4項、第13條</text:span><text:bookmark-end text:name="_Hlk129097807"/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檢附</text:p>
            <text:p text:style-name="P189">文件<text:s/></text:p>
          </table:table-cell>
          <table:table-cell table:style-name="TableCell190" table:number-columns-spanned="5">
            <text:p text:style-name="P191">□起訴書、裁判書<text:s/><text:s text:c="3"/><text:s/>□開庭通知<text:s/><text:s text:c="3"/><text:s/>□筆錄 <text:s/></text:p>
            <text:p text:style-name="P192"><text:span text:style-name="T193">□其他文件(如身分證明、資力證明或案件相關文件)__________________________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pan text:style-name="T197">指定</text:span><text:span text:style-name="T198">/</text:span><text:span text:style-name="T199">轉介人</text:span><text:span text:style-name="T200">（簽章）</text:span></text:p>
          </table:table-cell>
          <table:covered-table-cell/>
          <table:covered-table-cell/>
          <table:table-cell table:style-name="TableCell201" table:number-columns-spanned="3">
            <text:p text:style-name="P202"><text:span text:style-name="T203">(審判長╱受命法官)</text:span></text:p>
          </table:table-cell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法律扶助基金會</dc:title>
    <dc:subject/>
    <meta:initial-creator>user</meta:initial-creator>
    <dc:creator>鄭多幃</dc:creator>
    <meta:creation-date>2026-04-09T03:06:00Z</meta:creation-date>
    <dc:date>2026-04-09T03:06:00Z</dc:date>
    <meta:print-date>2026-03-06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5" meta:row-count="6" meta:non-whitespace-character-count="822"/>
  </office:meta>
</office:document-meta>
</file>