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fo:line-height="0.2638in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7534in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1.7125in"/>
    </style:style>
    <style:style style:name="TableColumn17" style:family="table-column">
      <style:table-column-properties style:column-width="1.8222in"/>
    </style:style>
    <style:style style:name="TableColumn18" style:family="table-column">
      <style:table-column-properties style:column-width="1.8659in"/>
    </style:style>
    <style:style style:name="Table12" style:family="table">
      <style:table-properties style:width="7.468in" style:rel-width="100%" fo:margin-left="0in" table:align="lef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2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6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28" style:family="table-row">
      <style:table-row-properties style:min-row-height="0.1965in" fo:keep-together="always"/>
    </style:style>
    <style:style style:name="TableCell29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6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38" style:family="table-row">
      <style:table-row-properties style:min-row-height="0.1965in" fo:keep-together="always"/>
    </style:style>
    <style:style style:name="TableCell39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4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新細明體" style:font-name-asian="標楷體" fo:font-size="10pt" style:font-size-asian="10pt"/>
    </style:style>
    <style:style style:name="T46" style:parent-style-name="預設段落字型" style:family="text">
      <style:text-properties style:font-name="新細明體" style:font-name-asian="標楷體" fo:font-size="10pt" style:font-size-asian="10pt"/>
    </style:style>
    <style:style style:name="T47" style:parent-style-name="預設段落字型" style:family="text">
      <style:text-properties style:font-name="新細明體" style:font-name-asian="標楷體" fo:letter-spacing="-0.0111in" fo:font-size="10pt" style:font-size-asian="10pt"/>
    </style:style>
    <style:style style:name="T48" style:parent-style-name="預設段落字型" style:family="text">
      <style:text-properties style:font-name="新細明體" style:font-name-asian="標楷體" fo:letter-spacing="-0.0111in" fo:font-size="14pt" style:font-size-asian="14pt"/>
    </style:style>
    <style:style style:name="TableCell49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4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新細明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62" style:family="table-row">
      <style:table-row-properties style:min-row-height="0.0138in" fo:keep-together="always"/>
    </style:style>
    <style:style style:name="P6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6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text-indent="0.0972in"/>
      <style:text-properties style:font-name="新細明體" style:font-name-asian="標楷體" fo:font-size="14pt" style:font-size-asian="14pt"/>
    </style:style>
    <style:style style:name="TableCell76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新細明體" style:font-name-asian="標楷體" fo:letter-spacing="-0.0069in" fo:font-size="14pt" style:font-size-asian="14pt" style:font-size-complex="14pt"/>
    </style:style>
    <style:style style:name="TableCell81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86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margin-left="0.3736in" fo:text-indent="-0.3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1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25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新細明體" style:font-name-asian="標楷體" fo:color="#000000" fo:font-size="14pt" style:font-size-asian="14pt"/>
    </style:style>
    <style:style style:name="P145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="新細明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148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194in" fo:margin-left="0.1777in" fo:text-indent="-0.1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11in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P159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60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61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62" style:parent-style-name="內文" style:family="paragraph">
      <style:paragraph-properties fo:line-height="0.3194in" fo:margin-left="0.1777in" fo:text-indent="-0.1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P166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67" style:parent-style-name="內文" style:family="paragraph">
      <style:paragraph-properties fo:line-height="0.3194in" fo:margin-left="0.4777in" fo:text-indent="-0.1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71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/>
    </style:style>
    <style:style style:name="T17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74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P175" style:parent-style-name="內文" style:family="paragraph">
      <style:paragraph-properties fo:line-height="0.3194in" fo:margin-left="0.1777in" fo:text-indent="-0.1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P179" style:parent-style-name="內文" style:family="paragraph">
      <style:paragraph-properties fo:line-height="0.3194in" fo:margin-left="0.1666in" fo:text-indent="0.172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86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8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8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8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P190" style:parent-style-name="內文" style:family="paragraph">
      <style:paragraph-properties fo:line-height="0.3194in" fo:margin-left="0.1715in" fo:text-indent="-0.17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207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208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194in" fo:margin-left="0.177in" fo:text-indent="-0.177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210" style:parent-style-name="內文" style:family="paragraph">
      <style:paragraph-properties fo:line-height="0.3194in" fo:margin-left="0.177in" fo:text-indent="-0.1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ableRow217" style:family="table-row">
      <style:table-row-properties style:min-row-height="0.043in"/>
    </style:style>
    <style:style style:name="TableCell2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22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22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223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P231" style:parent-style-name="內文" style:family="paragraph">
      <style:paragraph-properties fo:line-height="0.013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</office:automatic-styles>
  <office:body>
    <office:text text:use-soft-page-breaks="true">
      <text:p text:style-name="P1"><text:span text:style-name="T3">財團法人法律扶助基金會</text:span><text:span text:style-name="T4"><text:s text:c="2"/>○○</text:span><text:span text:style-name="T5">分會</text:span></text:p>
      <text:p text:style-name="P6">○○市○○區○○路○○號○○樓<text:s text:c="2"/>電話：○○-○○○○○○○○/傳真：○○-○○○○○○○○</text:p>
      <text:p text:style-name="P7"><text:span text:style-name="T8">法院指定</text:span><text:span text:style-name="T9">∕</text:span><text:span text:style-name="T10">轉介</text:span><text:span text:style-name="T11">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法院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法院</text:p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法院聯絡傳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轉介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(</text:span><text:span text:style-name="T46">基金會</text:span><text:span text:style-name="T47">)</text:span><text:span text:style-name="T48">回覆期限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個案姓名</text:p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>
            <text:p text:style-name="P57"><text:span text:style-name="T58">身分證字</text:span><text:span text:style-name="T59">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統一證號/居留證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聯絡電話<text:s/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出生年月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聯絡地址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是否在監在押或收容於少年矯正機關</text:p>
          </table:table-cell>
          <table:covered-table-cell/>
          <table:table-cell table:style-name="TableCell86" table:number-columns-spanned="4">
            <text:p text:style-name="P87"><text:span text:style-name="T88">□</text:span><text:span text:style-name="T89">是</text:span><text:span text:style-name="T90">(</text:span><text:span text:style-name="T91">地點</text:span><text:span text:style-name="T92">:</text:span><text:span text:style-name="T93"><text:s text:c="24"/></text:span><text:span text:style-name="T94">、</text:span><text:span text:style-name="T95"><text:line-break/></text:span><text:span text:style-name="T96">舍名：</text:span><text:span text:style-name="T97"><text:s text:c="20"/></text:span><text:span text:style-name="T98">、房號：</text:span><text:span text:style-name="T99"><text:s text:c="21"/></text:span><text:span text:style-name="T100">、個人編號：</text:span><text:span text:style-name="T101"><text:s text:c="19"/></text:span><text:span text:style-name="T102"><text:s/>)</text:span></text:p>
            <text:p text:style-name="P103">□否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代理人/具保人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案號股別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案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下次庭期</text:p>
          </table:table-cell>
          <table:covered-table-cell/>
          <table:table-cell table:style-name="TableCell125" table:number-columns-spanned="4">
            <text:p text:style-name="P126"><text:span text:style-name="T127"><text:s text:c="4"/></text:span><text:span text:style-name="T128">年</text:span><text:span text:style-name="T129"><text:s text:c="4"/></text:span><text:span text:style-name="T130">月</text:span><text:span text:style-name="T131"><text:s text:c="5"/></text:span><text:span text:style-name="T132">日。開庭時間：</text:span><text:span text:style-name="T133"><text:s text:c="2"/></text:span><text:span text:style-name="T134">　　　　　　　</text:span><text:span text:style-name="T135"><text:s/></text:span><text:span text:style-name="T136"><text:s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提醒：</text:span><text:span text:style-name="T141">非在監在押或收容於少年矯正機關個案，請填聯繫電話地址，以免無法聯繫開案；在監在押或收容於少年矯正機關個案，請填關押或收容資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指定/轉介</text:p>
            <text:p text:style-name="P145">事由</text:p>
            <text:p text:style-name="P146">(請勾選)</text:p>
            <text:p text:style-name="P147"/>
          </table:table-cell>
          <table:table-cell table:style-name="TableCell148" table:number-columns-spanned="5">
            <text:p text:style-name="P149"><text:span text:style-name="T150">□</text:span><text:span text:style-name="T151">個案屬刑事訴訟法第</text:span><text:span text:style-name="T152">31</text:span><text:span text:style-name="T153">條之案件，經審判長指定法律扶助律師為辯護。</text:span><text:span text:style-name="T154">(</text:span><text:span text:style-name="T155">依司法院院台廳刑一字第</text:span><text:span text:style-name="T156">1150200366</text:span><text:span text:style-name="T157">號函辦理</text:span><text:span text:style-name="T158">)</text:span></text:p>
            <text:p text:style-name="P159">□最輕本刑為三年以上有期徒刑或高等法院管轄第一審案件。</text:p>
            <text:p text:style-name="P160">□被告因身心障礙，致無法為完全之陳述。□被告具原住民身分，經依通常程序起訴或審判。</text:p>
            <text:p text:style-name="P161">□被告為低收入戶或中低收入戶而聲請指定。□其他審判案件，審判長認有必要。</text:p>
            <text:p text:style-name="P162"><text:span text:style-name="T163">□</text:span><text:span text:style-name="T164">個案</text:span><text:span text:style-name="T165">有如下法律扶助法「其他原因無法受到法律適當保護」之情形：</text:span></text:p>
            <text:p text:style-name="P166">□少年強制輔佐事件<text:s text:c="2"/>□少年具有原住民身分<text:s/>□少年因精神障礙或心智缺陷無法為完全陳述</text:p>
            <text:p text:style-name="P167"><text:span text:style-name="T168">□</text:span><text:span text:style-name="T169">其他審判</text:span><text:span text:style-name="T170">(</text:span><text:span text:style-name="T171">如民事、行政、家事、少年、大法庭及憲法訴訟法、</text:span><text:span text:style-name="T172">精神衛生法相關審理程序</text:span><text:span text:style-name="T173">)</text:span><text:span text:style-name="T174">審判長認為有為個案選任辯護人、代理人或輔佐人之必要。</text:span></text:p>
            <text:p text:style-name="P175"><text:span text:style-name="T176">□</text:span><text:span text:style-name="T177">非</text:span><text:span text:style-name="T178">上開事由，個案表示有申請法扶之意願：</text:span></text:p>
            <text:p text:style-name="P179"><text:span text:style-name="T180">□</text:span><text:span text:style-name="T181">低收、</text:span><text:span text:style-name="T182">□</text:span><text:span text:style-name="T183">中低收入戶、</text:span><text:span text:style-name="T184">□</text:span><text:span text:style-name="T185">特殊境遇家庭、</text:span><text:span text:style-name="T186">□</text:span><text:span text:style-name="T187">其他</text:span><text:span text:style-name="T188">__________________</text:span><text:span text:style-name="T189">。</text:span></text:p>
            <text:p text:style-name="P190"><text:span text:style-name="T191">※</text:span><text:span text:style-name="T192">參考法條：刑事訴訟法第</text:span><text:span text:style-name="T193">31</text:span><text:span text:style-name="T194">條、法律扶助法</text:span><text:bookmark-start text:name="_Hlk129097807"/><text:span text:style-name="T195">第</text:span><text:span text:style-name="T196">5</text:span><text:span text:style-name="T197">條第</text:span><text:span text:style-name="T198">1</text:span><text:span text:style-name="T199">項、第</text:span><text:span text:style-name="T200">4</text:span><text:span text:style-name="T201">項、第</text:span><text:span text:style-name="T202">13</text:span><text:span text:style-name="T203">條</text:span><text:bookmark-end text:name="_Hlk129097807"/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檢附</text:p>
            <text:p text:style-name="P207">文件<text:s/></text:p>
          </table:table-cell>
          <table:table-cell table:style-name="TableCell208" table:number-columns-spanned="5">
            <text:p text:style-name="P209">□起訴書、裁判書<text:s text:c="5"/>□開庭通知<text:s text:c="5"/>□筆錄<text:s text:c="2"/></text:p>
            <text:p text:style-name="P210"><text:span text:style-name="T211">□</text:span><text:span text:style-name="T212">其他文件</text:span><text:span text:style-name="T213">(</text:span><text:span text:style-name="T214">如身分證明、資力證明或案件相關文件</text:span><text:span text:style-name="T215">)__________________________</text:span><text:span text:style-name="T21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指定</text:span><text:span text:style-name="T221">/</text:span><text:span text:style-name="T222">轉介人</text:span><text:span text:style-name="T223">（簽章）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(</text:span><text:span text:style-name="T227">審判長</text:span><text:span text:style-name="T228">╱</text:span><text:span text:style-name="T229">受命法官</text:span><text:span text:style-name="T230">)</text:span></text:p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5.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</dc:title>
    <dc:subject/>
    <meta:initial-creator>user</meta:initial-creator>
    <dc:creator>鄭多幃</dc:creator>
    <meta:creation-date>2026-06-17T06:48:00Z</meta:creation-date>
    <dc:date>2026-06-17T07:31:00Z</dc:date>
    <meta:print-date>2026-03-06T01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5" meta:character-count="974" meta:row-count="6" meta:non-whitespace-character-count="830"/>
  </office:meta>
</office:document-meta>
</file>