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4166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10" style:family="table-column">
      <style:table-column-properties style:column-width="0.4972in"/>
    </style:style>
    <style:style style:name="TableColumn11" style:family="table-column">
      <style:table-column-properties style:column-width="0.802in"/>
    </style:style>
    <style:style style:name="TableColumn12" style:family="table-column">
      <style:table-column-properties style:column-width="1.827in"/>
    </style:style>
    <style:style style:name="TableColumn13" style:family="table-column">
      <style:table-column-properties style:column-width="1.1263in"/>
    </style:style>
    <style:style style:name="TableColumn14" style:family="table-column">
      <style:table-column-properties style:column-width="2.3347in"/>
    </style:style>
    <style:style style:name="Table9" style:family="table">
      <style:table-properties style:width="6.5875in" fo:margin-left="0in" table:align="left"/>
    </style:style>
    <style:style style:name="TableRow15" style:family="table-row">
      <style:table-row-properties style:min-row-height="0.330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24" style:family="table-row">
      <style:table-row-properties style:min-row-height="0.37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29" style:family="table-row">
      <style:table-row-properties style:min-row-height="0.3798in"/>
    </style:style>
    <style:style style:name="TableCell30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Row34" style:family="table-row">
      <style:table-row-properties style:min-row-height="3.5034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3pt" style:font-size-asian="13pt" style:font-size-complex="13pt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8" style:parent-style-name="內文" style:family="paragraph">
      <style:paragraph-properties fo:text-align="justify" fo:line-height="0.3333in" fo:margin-left="0.3645in" fo:text-indent="-0.364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3pt" style:font-size-asian="13pt" style:font-size-complex="13pt"/>
    </style:style>
    <style:style style:name="P40" style:parent-style-name="內文" style:family="paragraph">
      <style:paragraph-properties fo:text-align="justify" fo:line-height="0.3333in" fo:margin-left="0.5472in" fo:text-indent="-0.5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7" style:parent-style-name="內文" style:family="paragraph">
      <style:paragraph-properties fo:line-height="0.3333in" fo:margin-left="0.393in" fo:text-indent="-0.39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8" style:parent-style-name="內文" style:family="paragraph">
      <style:paragraph-properties fo:line-height="0.3333in" fo:margin-left="0.393in" fo:text-indent="-0.3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333in" fo:margin-left="0.3909in" fo:text-indent="-0.0611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3pt" style:font-size-asian="13pt" style:font-size-complex="13pt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3pt" style:font-size-asian="13pt" style:font-size-complex="13pt"/>
    </style:style>
    <style:style style:name="P55" style:parent-style-name="內文" style:family="paragraph">
      <style:paragraph-properties fo:text-align="justify" fo:line-height="0.3333in"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P56" style:parent-style-name="內文" style:family="paragraph">
      <style:paragraph-properties fo:text-align="justify" fo:line-height="0.3333in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0" style:parent-style-name="內文" style:family="paragraph">
      <style:paragraph-properties fo:text-align="justify" fo:line-height="0.3333in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line-height="0.3333in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3333in" fo:margin-left="0.0902in" fo:text-indent="-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3333in" fo:margin-left="0.36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內文" style:family="paragraph">
      <style:paragraph-properties fo:text-align="justify" fo:line-height="0.3333in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line-height="0.3333in" fo:margin-left="0.0902in" fo:text-indent="-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內文" style:family="paragraph">
      <style:paragraph-properties fo:line-height="0.3333in" fo:margin-left="0.393in" fo:text-indent="-0.3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0.3333in" fo:margin-left="0.0902in" fo:text-indent="-0.0902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0.3333in" fo:margin-left="0.0902in" fo:text-indent="-0.090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93" style:parent-style-name="內文" style:family="paragraph">
      <style:paragraph-properties fo:text-align="end" fo:line-height="0.333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end" fo:line-height="0.333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end" fo:line-height="0.333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end" fo:line-height="0.333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end" fo:line-height="0.333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3333in" fo:text-indent="3.5208in"/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57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list-style-name="LFO1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04" style:parent-style-name="內文" style:list-style-name="LFO1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color="#FF0000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內文" style:family="paragraph">
      <style:text-properties style:font-name="標楷體" style:font-name-asian="標楷體" style:font-name-complex="標楷體"/>
    </style:style>
    <style:style style:name="P110" style:parent-style-name="內文" style:family="paragraph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財團法人法律扶助基金會</text:span><text:span text:style-name="T4">○○</text:span><text:span text:style-name="T5">分會</text:span><text:span text:style-name="T6"><text:s/></text:span></text:p>
      <text:p text:style-name="P7">申請扶助事件確定終結後訴訟費用</text:p>
      <text:p text:style-name="P8">扶助律師法律意見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受扶助人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申請編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扶助律師姓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申請支付總金額（元）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為受扶助人申請法律扶助基金會支付訴訟費用，出具意見如下。</text:p>
            <text:p text:style-name="P37">一、受扶助人目前資力狀況</text:p>
            <text:p text:style-name="P38">(一)受扶助人是否已因扶助事件訴訟程序進行之結果（如判決、和解等）取得財物?</text:p>
            <text:p text:style-name="P39"><text:s text:c="4"/>□否</text:p>
            <text:p text:style-name="P40"><text:span text:style-name="T41"><text:s text:c="4"/></text:span><text:span text:style-name="T42">□是，取得項目為</text:span><text:span text:style-name="T43"><text:s text:c="19"/></text:span><text:span text:style-name="T44">（如現金、不動產等），價值約為新台幣</text:span><text:span text:style-name="T45"><text:s text:c="22"/></text:span><text:span text:style-name="T46">元</text:span></text:p>
            <text:p text:style-name="P47">(二)其他說明（如受扶助人是否可能於特定日期，因訴訟程序之結果取得財物）<text:s text:c="4"/></text:p>
            <text:p text:style-name="P48"><text:span text:style-name="T49"><text:s text:c="4"/></text:span><text:span text:style-name="T50"><text:s text:c="66"/></text:span></text:p>
            <text:p text:style-name="P51"><text:s text:c="67"/></text:p>
            <text:p text:style-name="P52">二、案情說明</text:p>
            <text:p text:style-name="P53">(ㄧ)本件應支付訴訟費用之結果，是否可歸責於受扶助人?<text:s/></text:p>
            <text:p text:style-name="P54"><text:s text:c="4"/>□否<text:s text:c="19"/></text:p>
            <text:p text:style-name="P55">□是，受扶助人有：</text:p>
            <text:p text:style-name="P56"><text:span text:style-name="T57"><text:s text:c="3"/></text:span><text:span text:style-name="T58"><text:s/>1</text:span><text:span text:style-name="T59">、□對於案情陳述虛偽不實。</text:span></text:p>
            <text:p text:style-name="P60"><text:span text:style-name="T61"><text:s text:c="4"/></text:span><text:span text:style-name="T62">2</text:span><text:span text:style-name="T63">、□無正當理由不配合擔任法律扶助者之要求。</text:span></text:p>
            <text:p text:style-name="P64"><text:span text:style-name="T65"><text:s text:c="3"/></text:span><text:span text:style-name="T66"><text:s/>3</text:span><text:span text:style-name="T67">、□其他：</text:span><text:span text:style-name="T68"><text:s text:c="56"/></text:span><text:span text:style-name="T69"><text:s/></text:span></text:p>
            <text:p text:style-name="P70"><text:span text:style-name="T71"><text:s text:c="4"/></text:span><text:span text:style-name="T72">理由：</text:span><text:span text:style-name="T73"><text:s text:c="60"/></text:span></text:p>
            <text:p text:style-name="P74"><text:span text:style-name="T75"><text:s text:c="9"/></text:span><text:span text:style-name="T76"><text:s text:c="62"/></text:span><text:span text:style-name="T77"><text:s text:c="70"/></text:span></text:p>
            <text:p text:style-name="P78">(二)本件訴訟標的請求之金額是否合理(歷審訴訟標的金額及計算方式)</text:p>
            <text:p text:style-name="P79">□否<text:s text:c="19"/>□是</text:p>
            <text:p text:style-name="P80"><text:span text:style-name="T81"><text:s text:c="4"/></text:span><text:span text:style-name="T82">說明：</text:span><text:span text:style-name="T83"><text:s text:c="61"/></text:span></text:p>
            <text:p text:style-name="P84"><text:s text:c="67"/></text:p>
            <text:soft-page-break/>
            <text:p text:style-name="P85">(三)其他說明</text:p>
            <text:p text:style-name="P86"><text:span text:style-name="T87"><text:s text:c="4"/></text:span><text:span text:style-name="T88"><text:s text:c="67"/></text:span><text:span text:style-name="T89"><text:s text:c="3"/></text:span></text:p>
            <text:p text:style-name="P90"><text:s text:c="74"/></text:p>
            <text:p text:style-name="P91"/>
            <text:p text:style-name="P92">三、扶助律師其他建議</text:p>
            <text:p text:style-name="P93"/>
            <text:p text:style-name="P94"/>
            <text:p text:style-name="P95"/>
            <text:p text:style-name="P96"/>
            <text:p text:style-name="P97"/>
            <text:p text:style-name="P98">扶助律師簽章：<text:s text:c="10"/>　<text:s text:c="5"/>　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9">
          <table:table-cell table:style-name="TableCell100">
            <text:p text:style-name="P101">備註</text:p>
          </table:table-cell>
          <table:table-cell table:style-name="TableCell102" table:number-columns-spanned="4">
            <text:list text:style-name="LFO1" text:continue-numbering="true">
              <text:list-item>
                <text:p text:style-name="P103">若欄位不夠書寫，請扶助律師自行添加紙張填寫。</text:p>
              </text:list-item>
              <text:list-item>
                <text:p text:style-name="P104">請扶助律師填寫完畢後，傳真至本會，若有相關之事證，煩將請一併傳真，謝謝！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><text:span text:style-name="T105"><text:s text:c="39"/></text:span><text:span text:style-name="T106">財團法人法律扶助基金會</text:span><text:span text:style-name="T107">○○</text:span><text:span text:style-name="T108">分會</text:span></text:p>
      <text:p text:style-name="P109"><text:s text:c="39"/>承辦人員：</text:p>
      <text:p text:style-name="P110"><text:s text:c="39"/>聯絡電話：<text:s text:c="12"/>分機</text:p>
      <text:p text:style-name="內文"><text:span text:style-name="T111"><text:s text:c="39"/></text:span><text:span text:style-name="T112">傳真號碼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3T03:38:00Z</meta:creation-date>
    <dc:date>2024-02-23T03:38:00Z</dc: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7" meta:row-count="10" meta:non-whitespace-character-count="1259"/>
  </office:meta>
</office:document-meta>
</file>