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T53EAE0F1tCID" svg:font-family="TT53EAE0F1tCI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7in" fo:background-color="#FFFFFF"/>
    </style:style>
    <style:style style:name="T2" style:parent-style-name="預設段落字型" style:family="text">
      <style:text-properties style:font-name="新細明體" style:font-name-asian="新細明體" style:font-name-complex="Arial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style:font-name-complex="Arial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style:font-name-complex="Arial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新細明體" style:font-name-asian="新細明體" style:font-name-complex="Arial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text-properties style:font-name="新細明體" style:font-name-asian="新細明體" style:font-name-complex="TT53EAE0F1tCID" style:letter-kerning="true" fo:font-size="10pt" style:font-size-asian="10pt" style:font-size-complex="10pt"/>
    </style:style>
    <style:style style:name="P7" style:parent-style-name="清單段落" style:list-style-name="LFO1" style:family="paragraph">
      <style:paragraph-properties fo:widows="2" fo:orphans="2" fo:text-align="justify" fo:line-height="0.3611in" fo:margin-left="0.3937in" fo:text-indent="-0.6444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9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10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11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12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13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14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15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16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17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18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P19" style:parent-style-name="清單段落" style:list-style-name="LFO1" style:family="paragraph">
      <style:paragraph-properties fo:widows="2" fo:orphans="2" fo:text-align="justify" fo:line-height="0.3611in" fo:margin-left="0.3937in" fo:text-indent="-0.6444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1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2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3" style:parent-style-name="預設段落字型" style:family="text">
      <style:text-properties style:font-name="新細明體" style:font-name-asian="新細明體" fo:color="#000000" style:letter-kerning="false" style:font-size-complex="14pt" fo:background-color="#FFFFFF" style:language-asian="zh" style:country-asian="HK"/>
    </style:style>
    <style:style style:name="T24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5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6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7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8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29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0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1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2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3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4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5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6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7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8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39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0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1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2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3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4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5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6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7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8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49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50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51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52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T53" style:parent-style-name="預設段落字型" style:family="text">
      <style:text-properties style:font-name="新細明體" style:font-name-asian="新細明體" fo:color="#000000" style:letter-kerning="false" style:font-size-complex="14pt" fo:background-color="#FFFFFF"/>
    </style:style>
    <style:style style:name="P54" style:parent-style-name="清單段落" style:family="paragraph">
      <style:paragraph-properties fo:widows="2" fo:orphans="2" fo:text-align="justify" fo:line-height="0.3611in" fo:margin-left="0.3937in">
        <style:tab-stops/>
      </style:paragraph-properties>
      <style:text-properties style:font-name="新細明體" style:font-name-asian="新細明體" fo:color="#000000" style:letter-kerning="false" style:font-size-complex="14pt" fo:background-color="#FFFFFF"/>
    </style:style>
    <style:style style:name="P55" style:parent-style-name="清單段落" style:list-style-name="LFO1" style:family="paragraph">
      <style:paragraph-properties fo:widows="2" fo:orphans="2" fo:text-align="justify" fo:line-height="0.3611in" fo:margin-left="0.3937in" fo:text-indent="-0.6444in">
        <style:tab-stops/>
      </style:paragraph-properties>
      <style:text-properties style:font-name="新細明體" style:font-name-asian="新細明體" fo:color="#000000" style:letter-kerning="false" style:font-size-complex="14pt" fo:background-color="#FFFFFF"/>
    </style:style>
    <style:style style:name="P56" style:parent-style-name="清單段落" style:list-style-name="LFO1" style:family="paragraph">
      <style:paragraph-properties fo:widows="2" fo:orphans="2" fo:text-align="justify" fo:line-height="0.3611in" fo:margin-left="0.3937in" fo:text-indent="-0.6444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4pt" fo:background-color="#FFFFFF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4pt" fo:background-color="#FFFFFF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4pt" fo:background-color="#FFFFFF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4pt" fo:background-color="#FFFFFF" style:language-asian="zh" style:country-asian="HK"/>
    </style:style>
  </office:automatic-styles>
  <office:body>
    <office:text text:use-soft-page-breaks="true">
      <text:p text:style-name="P1"><text:span text:style-name="T2">財團法人</text:span><text:span text:style-name="T3">法律扶助基金會</text:span><text:span text:style-name="T4">社團活動補</text:span><text:span text:style-name="T5">助要點</text:span></text:p>
      <text:p text:style-name="P6">105年12月23日第1任執行長核定</text:p>
      <text:list text:style-name="LFO1" text:continue-numbering="true">
        <text:list-item>
          <text:p text:style-name="P7"><text:span text:style-name="T8">為鼓勵本會</text:span><text:span text:style-name="T9">同仁</text:span><text:span text:style-name="T10">積極</text:span><text:span text:style-name="T11">參與</text:span><text:span text:style-name="T12">會</text:span><text:span text:style-name="T13">內</text:span><text:span text:style-name="T14">社團，從事有益身心之</text:span><text:span text:style-name="T15">團體</text:span><text:span text:style-name="T16">活動，特制定本</text:span><text:span text:style-name="T17">要點</text:span><text:span text:style-name="T18">。</text:span></text:p>
        </text:list-item>
        <text:list-item>
          <text:p text:style-name="P19"><text:span text:style-name="T20">經向</text:span><text:span text:style-name="T21">本會</text:span><text:span text:style-name="T22">立案之</text:span><text:span text:style-name="T23">社團</text:span><text:span text:style-name="T24">，其</text:span><text:span text:style-name="T25">社員</text:span><text:span text:style-name="T26">人數</text:span><text:span text:style-name="T27">五（含）人</text:span><text:span text:style-name="T28">以上</text:span><text:span text:style-name="T29">、未滿十</text:span><text:span text:style-name="T30">人</text:span><text:span text:style-name="T31">者</text:span><text:span text:style-name="T32">，</text:span><text:span text:style-name="T33">每季</text:span><text:span text:style-name="T34">得申請補助</text:span><text:span text:style-name="T35">新台幣</text:span><text:span text:style-name="T36">（下同）</text:span><text:span text:style-name="T37">壹千五佰元；</text:span><text:span text:style-name="T38">社員</text:span><text:span text:style-name="T39">人數</text:span><text:span text:style-name="T40">十</text:span><text:span text:style-name="T41">（含）</text:span><text:span text:style-name="T42">人</text:span><text:span text:style-name="T43">以上</text:span><text:span text:style-name="T44">者</text:span><text:span text:style-name="T45">，</text:span><text:span text:style-name="T46">每季</text:span><text:span text:style-name="T47">得申請</text:span><text:span text:style-name="T48">補</text:span><text:span text:style-name="T49">助貳千五佰</text:span><text:span text:style-name="T50">元</text:span><text:span text:style-name="T51">，同一</text:span><text:span text:style-name="T52">社團一年補助上限為一萬元</text:span><text:span text:style-name="T53">。</text:span></text:p>
        </text:list-item>
      </text:list>
      <text:p text:style-name="P54">前項補助經費由執行長、副執行長可支用之公共關係費或其他依法可動支之經費支應，一年補助總額上限為四萬元。</text:p>
      <text:list text:style-name="LFO1" text:continue-numbering="true">
        <text:list-item>
          <text:p text:style-name="P55">社團成立後次月始得申請補助，並應於每年二、五、八、十一月底前依本會請採購流程提出申請，經執行長同意後予以補助。</text:p>
        </text:list-item>
        <text:list-item>
          <text:p text:style-name="P56"><text:span text:style-name="T57">本要點</text:span><text:span text:style-name="T58">經執行長核定後實施</text:span><text:span text:style-name="T59">；</text:span><text:span text:style-name="T60">修正時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T53EAE0F1tCID" svg:font-family="TT53EAE0F1tCI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2:49:00Z</meta:creation-date>
    <dc:date>2024-02-27T02:49:00Z</dc:date>
    <meta:print-date>2016-08-17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