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 " style:num-suffix=" 條  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9" style:parent-style-name="內文" style:family="paragraph">
      <style:paragraph-properties fo:text-align="justify" fo:line-height="0.2083in"/>
      <style:text-properties style:font-name="新細明體"/>
    </style:style>
    <style:style style:name="P10" style:parent-style-name="內文" style:family="paragraph">
      <style:paragraph-properties fo:text-align="justify" fo:line-height="0.2083in"/>
      <style:text-properties style:font-name="新細明體"/>
    </style:style>
    <style:style style:name="P11" style:parent-style-name="內文" style:family="paragraph">
      <style:paragraph-properties fo:text-align="justify" fo:line-height="0.2083in"/>
      <style:text-properties style:font-name="新細明體"/>
    </style:style>
    <style:style style:name="P12" style:parent-style-name="內文" style:family="paragraph">
      <style:paragraph-properties fo:text-align="justify" fo:line-height="0.2083in"/>
      <style:text-properties style:font-name="新細明體"/>
    </style:style>
    <style:style style:name="P13" style:parent-style-name="內文" style:family="paragraph">
      <style:paragraph-properties fo:text-align="justify" fo:line-height="0.2083in"/>
      <style:text-properties style:font-name="新細明體"/>
    </style:style>
    <style:style style:name="P14" style:parent-style-name="內文" style:family="paragraph">
      <style:paragraph-properties fo:text-align="justify" fo:line-height="0.2083in"/>
      <style:text-properties style:font-name="新細明體"/>
    </style:style>
    <style:style style:name="P15" style:parent-style-name="內文" style:family="paragraph">
      <style:paragraph-properties fo:text-align="justify" fo:line-height="0.2083in"/>
      <style:text-properties style:font-name="新細明體"/>
    </style:style>
    <style:style style:name="P16" style:parent-style-name="內文" style:family="paragraph">
      <style:paragraph-properties fo:text-align="justify" fo:line-height="0.2083in"/>
      <style:text-properties style:font-name="新細明體"/>
    </style:style>
    <style:style style:name="P17" style:parent-style-name="內文" style:family="paragraph">
      <style:paragraph-properties fo:text-align="justify" fo:line-height="0.2083in"/>
      <style:text-properties style:font-name="新細明體"/>
    </style:style>
    <style:style style:name="P18" style:parent-style-name="內文" style:family="paragraph">
      <style:paragraph-properties fo:text-align="justify" fo:line-height="0.2083in"/>
      <style:text-properties style:font-name="新細明體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3333in" fo:margin-left="-0.0097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3333in" fo:margin-left="0.6701in" fo:text-indent="-0.67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3333in" fo:margin-left="0.6701in" fo:text-indent="-0.670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3333in" fo:margin-left="0.6597in" fo:text-indent="-0.65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99" style:parent-style-name="清單段落" style:list-style-name="LFO36" style:family="paragraph">
      <style:paragraph-properties fo:text-align="justify" fo:line-height="0.3333in" fo:margin-left="1.02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3333in" fo:margin-left="0.6881in" fo:text-indent="-0.68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3333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3333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3333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3333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3333in" fo:margin-left="0.688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3333in" fo:margin-left="0.688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3333in" fo:margin-left="0.688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3333in" fo:margin-left="0.6881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3333in" fo:margin-left="0.6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3333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0.3333in" fo:margin-left="0.9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3333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line-height="0.3333in" fo:margin-left="0.9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3333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line-height="0.3333in" fo:margin-left="0.9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3333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3333in" fo:margin-left="0.6881in" fo:text-indent="-0.0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3333in" fo:margin-left="0.6881in" fo:text-indent="-0.688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3333in" fo:margin-left="0.9833in" fo:text-indent="-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3333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333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3333in" fo:margin-left="0.6881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7">財團法人法律扶助基金會與各分會間之資金管理辦法</text:span></text:p>
      <text:p text:style-name="P8"/>
      <text:p text:style-name="P9">本會93年7月27日第1屆第5次董事會決議</text:p>
      <text:p text:style-name="P10">本會93年11月26日第1屆第9次董事會重新提案決議</text:p>
      <text:p text:style-name="P11">司法院94年3月11日院台廳四字第0940001038號函核定全文20條</text:p>
      <text:p text:style-name="P12">本會98年6月26日第2屆第28次董事會決議修正第5條、第7至14條、第16至19條</text:p>
      <text:p text:style-name="P13">司法院98年10月20日院台廳司四字第0980020543號函核定</text:p>
      <text:p text:style-name="P14">本會100年11月25日第3屆第21次董事會修訂決議</text:p>
      <text:p text:style-name="P15">司法院101年6月28日院台廳司四字第1010018321號函核備</text:p>
      <text:p text:style-name="P16">本會104年12月25日第4屆第33次董事會決議修正全文</text:p>
      <text:p text:style-name="P17">本會104年12月25日第4屆第33次董事會決議修正全文</text:p>
      <text:p text:style-name="P18">本會112年6月16日第7屆第16次董事會決議修正第5條至第7條、第9條至第11條、第14條</text:p>
      <text:p text:style-name="P19"/>
      <text:p text:style-name="P20"/>
      <text:p text:style-name="P21">第1條 <text:s/>本辦法依法律扶助法第六十二條規定訂定之。</text:p>
      <text:p text:style-name="P22"><text:span text:style-name="T23">第2條 <text:s/></text:span><text:span text:style-name="T24">財團法人法律扶助基金會（下稱本會）與各分會之會計制度採權責發生制，應設置必要之會計帳簿或帳冊，經費收支須取得合法憑證並詳實列帳，並應妥適保存相關會計簿籍及憑證，以備本會監察人、審計部或司法院隨時派員查核</text:span><text:span text:style-name="T25">。</text:span></text:p>
      <text:p text:style-name="P26"><text:span text:style-name="T27">第3條 <text:s/></text:span><text:span text:style-name="T28">本會與各分會之會計年度採曆年制，自每年元月一日起至十二月三十一日止</text:span><text:span text:style-name="T29">。</text:span></text:p>
      <text:p text:style-name="P30"><text:span text:style-name="T31">第4條 <text:s/></text:span><text:span text:style-name="T32">本會應另定出納作業處理準則，以作為本會及各分會處理出納作業之依據</text:span><text:span text:style-name="T33">。</text:span></text:p>
      <text:p text:style-name="P34"><text:span text:style-name="T35">第5條 <text:s/></text:span><text:span text:style-name="T36">本會應於</text:span><text:span text:style-name="T37">會址</text:span><text:span text:style-name="T38">所在地銀行開立帳戶，並以下列印章為銀行之留存印鑑</text:span><text:span text:style-name="T39">：</text:span></text:p>
      <text:p text:style-name="P40">一、本會會章。</text:p>
      <text:p text:style-name="P41">二、執行長章。</text:p>
      <text:p text:style-name="P42">三、主辦會計章。</text:p>
      <text:p text:style-name="P43">四、主辦出納章。</text:p>
      <text:p text:style-name="P44">前項印鑑保管方式如下：</text:p>
      <text:p text:style-name="P45">一、本會會章由執行長或其授權之本會專職人員保管。</text:p>
      <text:p text:style-name="P46">二、執行長章由執行長或其授權之本會專職人員保管。</text:p>
      <text:p text:style-name="P47">三、主辦會計章由該會計保管。</text:p>
      <text:p text:style-name="P48">四、主辦出納章由該出納保管。</text:p>
      <text:p text:style-name="P49">第一項各款印鑑不得使同一人員保管。</text:p>
      <text:p text:style-name="P50"><text:span text:style-name="T51">第6條 <text:s/></text:span><text:span text:style-name="T52">本會經費動支流程如下</text:span><text:span text:style-name="T53">：</text:span></text:p>
      <text:soft-page-break/>
      <text:p text:style-name="P54"><text:span text:style-name="T55">一、</text:span><text:span text:style-name="T56">由經辦人員填寫請購單，經會計審核，執行長核准後，交由採購人員依採購程序辦理；但執行長得授權</text:span><text:span text:style-name="T57">未達</text:span><text:span text:style-name="T58">新台幣十</text:span><text:span text:style-name="T59">五</text:span><text:span text:style-name="T60">萬元之請購，由副執行長代理核准</text:span><text:span text:style-name="T61">。</text:span></text:p>
      <text:p text:style-name="P62"><text:span text:style-name="T63">二、</text:span><text:span text:style-name="T64">除臨時性、急迫性之支出，經辦人員得依據會議紀錄或主管授權後逕行採購程序，並補報相關資料報請核准辦理者外，經辦人員應於事前辦理申請程序</text:span><text:span text:style-name="T65">。</text:span></text:p>
      <text:p text:style-name="P66">第7條 <text:s/>本會請款、預支及核銷程序如下：</text:p>
      <text:p text:style-name="P67"><text:span text:style-name="T68">一、</text:span><text:span text:style-name="T69">辦理請款及核銷時，由經辦人員填寫請款單，檢附原始憑證（如發票或收據等）、核准文件（請購單或簽呈）、相關採購文件（如開決標紀錄、估價單等）及驗收文件辦理核銷，經會計審核，執行長核准後，送會計編製傳票；但執行長得授權</text:span><text:span text:style-name="T70">未達新台幣十五</text:span><text:span text:style-name="T71">萬</text:span><text:span text:style-name="T72">元之請款由副執行長代理核准</text:span><text:span text:style-name="T73">。</text:span></text:p>
      <text:p text:style-name="P74"><text:span text:style-name="T75">二、</text:span><text:span text:style-name="T76">辦理預支款項時，由經辦人員填寫預支單，檢附請購核准文件、相關資料，經會計審核，執行長核准後，送會計編製傳票；但執行長得授權</text:span><text:span text:style-name="T77">未達新台幣十五萬元之</text:span><text:span text:style-name="T78">預支由副執行長代理核准</text:span><text:span text:style-name="T79">。</text:span></text:p>
      <text:p text:style-name="P80"><text:span text:style-name="T81">三、</text:span><text:span text:style-name="T82">預支款項應隨時注意清結，並於相關計畫完成後，辦理轉正列支，核銷程序比照第一款請款及核銷之規定辦理</text:span><text:span text:style-name="T83">。</text:span></text:p>
      <text:p text:style-name="P84"><text:span text:style-name="T85">四、</text:span><text:span text:style-name="T86">請款金額未</text:span><text:span text:style-name="T87">達</text:span><text:span text:style-name="T88">新台幣一萬元者，由經辦人員檢附經核准之請購單、原始憑證（如發票或收據等）填寫請款單，或預支單及請購核准文件、相關資料，逕向出納請款，由零用金支付。零用金撥補辦理核銷時，由出納將零用金撥補表及請購單、原始憑證或預支單及請購核准文件彙整後，經會計審核</text:span><text:span text:style-name="T89">及編制傳票</text:span><text:span text:style-name="T90">，</text:span><text:span text:style-name="T91">送權責主管</text:span><text:span text:style-name="T92">核准</text:span><text:span text:style-name="T93">。</text:span></text:p>
      <text:p text:style-name="P94"><text:span text:style-name="T95">五、</text:span><text:span text:style-name="T96">因特殊情形，無法取得原始憑證（收據、發票或相關書據）時，經辦人應於請款單書明不能取得原因，經執行長核准，據以辦理核銷請款</text:span><text:span text:style-name="T97">。</text:span></text:p>
      <text:p text:style-name="P98">第8條 <text:s/>本會之付款方式如下：</text:p>
      <text:list text:style-name="LFO36" text:continue-numbering="true">
        <text:list-item>
          <text:p text:style-name="P99"><text:span text:style-name="T100">出納依會計人員編製之傳票開立支票或填具取款條辦理</text:span><text:span text:style-name="T101">匯款作業</text:span><text:span text:style-name="T102">，並於原始憑證上蓋「付訖」戳記及傳票加註支票號碼</text:span><text:span text:style-name="T103">。</text:span></text:p>
        </text:list-item>
      </text:list>
      <text:p text:style-name="P104"><text:span text:style-name="T105">二、</text:span><text:span text:style-name="T106">開立之支票或取款條連同請款單或預支單、傳票及其附件，經主辦出納、主辦會計、執行長用印後，由出納給付該支票或辦理匯款轉帳</text:span><text:span text:style-name="T107">。</text:span></text:p>
      <text:p text:style-name="P108"><text:span text:style-name="T109">三、</text:span><text:span text:style-name="T110">支票應以記名之劃線支票並載明禁止背書轉讓之形式為之</text:span><text:span text:style-name="T111">。</text:span></text:p>
      <text:soft-page-break/>
      <text:p text:style-name="P112"><text:span text:style-name="T113">第9條 <text:s/></text:span><text:span text:style-name="T114">分會應取得</text:span><text:span text:style-name="T115">本會書面同意後，於其轄區所在地之本會指定銀行開立戶名為「法律扶助基金會」或「法律扶助基金會</text:span><text:span text:style-name="T116">○○</text:span><text:span text:style-name="T117">分會」之活期儲蓄存款帳戶，以下列印章為銀行之留存印鑑，並由本會列檔留存</text:span><text:span text:style-name="T118">：</text:span></text:p>
      <text:p text:style-name="P119">一、分會會章及分會會長章。</text:p>
      <text:p text:style-name="P120">二、執行秘書章。</text:p>
      <text:p text:style-name="P121">三、會計章。</text:p>
      <text:p text:style-name="P122">四、主辦出納章。</text:p>
      <text:p text:style-name="P123">前項印鑑保管方式如下：</text:p>
      <text:p text:style-name="P124"><text:span text:style-name="T125">一、</text:span><text:span text:style-name="T126">分會</text:span><text:span text:style-name="T127">會</text:span><text:span text:style-name="T128">章及分</text:span><text:span text:style-name="T129">會</text:span><text:span text:style-name="T130">會長章由分會長或其授權之分會專職人員保管</text:span><text:span text:style-name="T131">。</text:span></text:p>
      <text:p text:style-name="P132"><text:span text:style-name="T133">二、</text:span><text:span text:style-name="T134">執行秘書章由執行秘書或其授權之分會專職人員保管</text:span><text:span text:style-name="T135">。</text:span></text:p>
      <text:p text:style-name="P136"><text:span text:style-name="T137">三、</text:span><text:span text:style-name="T138">會計章由該會計保管</text:span><text:span text:style-name="T139">。</text:span></text:p>
      <text:p text:style-name="P140">四、主辦出納章由該出納保管。</text:p>
      <text:p text:style-name="P141"><text:span text:style-name="T142">第一項各款印鑑不得使同一人員保管</text:span><text:span text:style-name="T143">。</text:span></text:p>
      <text:p text:style-name="P144">第10條 <text:s/>分會經費動支流程如下：</text:p>
      <text:p text:style-name="P145"><text:span text:style-name="T146">一、</text:span><text:span text:style-name="T147">請購金額</text:span><text:span text:style-name="T148">未達</text:span><text:span text:style-name="T149">新台幣</text:span><text:span text:style-name="T150">七</text:span><text:span text:style-name="T151">萬五千</text:span><text:span text:style-name="T152">元者由經辦人員填寫請購單，經會計審核，執行秘書核准後，交由採購人員依採購程序辦理</text:span><text:span text:style-name="T153">。</text:span></text:p>
      <text:p text:style-name="P154"><text:span text:style-name="T155">二、</text:span><text:span text:style-name="T156">請購金額新台幣</text:span><text:span text:style-name="T157">七</text:span><text:span text:style-name="T158">萬五千</text:span><text:span text:style-name="T159">元</text:span><text:span text:style-name="T160">以上未達十</text:span><text:span text:style-name="T161">五</text:span><text:span text:style-name="T162">萬元者，由經辦人員填寫請購單，經會計審核，分會會長核准後，交由採購人員依採購程序辦理</text:span><text:span text:style-name="T163">。</text:span></text:p>
      <text:p text:style-name="P164"><text:span text:style-name="T165">三、</text:span><text:span text:style-name="T166">請購金額新台幣十</text:span><text:span text:style-name="T167">五</text:span><text:span text:style-name="T168">萬</text:span><text:span text:style-name="T169">元以上者，由</text:span><text:span text:style-name="T170">分會提出簽呈送本會按權責主管核決權限核准後，交由採購人員依採購程序辦理</text:span><text:span text:style-name="T171">。</text:span></text:p>
      <text:p text:style-name="P172"><text:span text:style-name="T173">四、</text:span><text:span text:style-name="T174">除臨時性、急迫性之支出，經辦人員得依據會議紀錄或主管授權後逕行採購程序，並補報相關資料報請核准辦理者外，經辦人員應於事前辦理申請程序</text:span><text:span text:style-name="T175">。</text:span></text:p>
      <text:p text:style-name="P176">第11條 <text:s/>分會請款、預支及核銷程序如下：</text:p>
      <text:p text:style-name="P177"><text:span text:style-name="T178">一、</text:span><text:span text:style-name="T179">辦理請款及核銷時，由經辦人員填寫請款單，檢附原始憑證（如發票或收據等）、核准文件（如請購單或簽呈）、相關採購文件（如開決標紀錄、估價單等）及驗收文件辦理核銷，經會計審核，執行秘書批准後，送會計編製傳票</text:span><text:span text:style-name="T180">。</text:span></text:p>
      <text:p text:style-name="P181"><text:span text:style-name="T182">二、</text:span><text:span text:style-name="T183">辦理預支款項時，由經辦人員填寫預支單，檢附請購核准文件、相關資料，</text:span><text:soft-page-break/><text:span text:style-name="T184">經會計審核，執行秘書核准後，送會計編製傳票</text:span><text:span text:style-name="T185">。</text:span></text:p>
      <text:p text:style-name="P186"><text:span text:style-name="T187">三、</text:span><text:span text:style-name="T188">預支款項應隨時注意清結，並於相關計畫完成後，辦理轉正列支，核銷程序比照第一款請款及核銷之規定辦理</text:span><text:span text:style-name="T189">。</text:span></text:p>
      <text:p text:style-name="P190"><text:span text:style-name="T191">四、</text:span><text:span text:style-name="T192">請款金額未</text:span><text:span text:style-name="T193">達</text:span><text:span text:style-name="T194">新台幣一萬元者，由經辦人員檢附經核准之請購單、原始憑證（如發票或收據等）填寫請款單，或預支單及請購核准文件、相關資料，逕向出納請款，由零用金支付。零用金撥補辦理核銷時，由出納將零用金撥補表及請購單、原始憑證或預支單及請購核准文件彙整後，經會計審核，執行秘書批准後，送會計編製傳票</text:span><text:span text:style-name="T195">。</text:span></text:p>
      <text:p text:style-name="P196"><text:span text:style-name="T197">五、</text:span><text:span text:style-name="T198">因特殊情形，無法取得原始憑證（收據、發票或相關書據）時，經辦人應於請款單書明不能取得原因，經執行長核准，據以辦理核銷請款</text:span><text:span text:style-name="T199">。</text:span></text:p>
      <text:p text:style-name="P200">第12條 <text:s/>分會之付款方式如下：</text:p>
      <text:p text:style-name="P201">一、一般付款：</text:p>
      <text:p text:style-name="P202"><text:span text:style-name="T203">支出款項除分會以預支款或零用金辦理支付外，其餘由本會統籌撥付，其付款方式應依第八條規定辦理</text:span><text:span text:style-name="T204">。</text:span></text:p>
      <text:p text:style-name="P205">二、以預支款支付：</text:p>
      <text:p text:style-name="P206"><text:span text:style-name="T207">分會向本會申請之預支款項，本會核撥至分會帳戶後，由出納填具取款條連同預支彙總表，送經分會出納、分會會計、執行秘書及分會會長用印後，辦理支付</text:span><text:span text:style-name="T208">。</text:span></text:p>
      <text:p text:style-name="P209">三、以零用金支付：</text:p>
      <text:p text:style-name="P210"><text:span text:style-name="T211">分會向本會申請之零用金撥補款項，本會核撥至分會帳戶後，由出納填具取款條連同零用金撥補表，送經分會出納、分會會計、執行秘書及分會會長用印後，依「出納作業處理準則」零用金規定辦理支付</text:span><text:span text:style-name="T212">。</text:span></text:p>
      <text:p text:style-name="P213">四、支票應以記名之劃線支票並載明禁止背書轉讓之形式為之。</text:p>
      <text:p text:style-name="P214">第13條 <text:s/>本會及各分會零用金之設置：</text:p>
      <text:p text:style-name="P215"><text:span text:style-name="T216">出納人員零用金額度為新台幣十萬元整。相關作業流程</text:span><text:span text:style-name="T217">依出納作業處理準則辦理</text:span><text:span text:style-name="T218">。</text:span></text:p>
      <text:p text:style-name="P219"><text:span text:style-name="T220">第14條 <text:s/></text:span><text:span text:style-name="T221">各分會由本會統籌撥付之款項、法律扶助酬金及訴訟必要費用之撥付方式如下</text:span><text:span text:style-name="T222">：</text:span></text:p>
      <text:p text:style-name="P223"><text:span text:style-name="T224">一、</text:span><text:span text:style-name="T225">分會應按時彙總支出匯款資料連同憑證，經會計、執行秘書及分會會長核</text:span><text:soft-page-break/><text:span text:style-name="T226">准後，於付款日前七個工作日送予本會審核，由本會依會計程序辦理付款程序</text:span><text:span text:style-name="T227">。</text:span></text:p>
      <text:p text:style-name="P228"><text:span text:style-name="T229">二、</text:span><text:span text:style-name="T230">分會應於每月二十日之前七個工作日，彙整前月份律師酬金、訴 <text:s text:c="3"/>訟必要費用明細表，經會計、執行秘書及分會會長核准後，經本會審核，由本會依會計程序於當月二十日（如遇例假日則順延之）撥至扶助律師之銀行帳戶</text:span><text:span text:style-name="T231">。</text:span></text:p>
      <text:p text:style-name="P232"><text:span text:style-name="T233">第15條 <text:s/></text:span><text:span text:style-name="T234">各分會應於每年一月十日前，將上年度剩餘之經費繳回本會</text:span><text:span text:style-name="T235">。</text:span></text:p>
      <text:p text:style-name="P236"><text:span text:style-name="T237">第16條 <text:s/></text:span><text:span text:style-name="T238">本辦法經董事會決議後實施；修正時，亦同</text:span><text:span text:style-name="T239">。</text:span></text:p>
      <text:p text:style-name="P240"><text:span text:style-name="T241">中華民國一百零四年</text:span><text:span text:style-name="T242">十二月二十五</text:span><text:span text:style-name="T243">日修正之第二條、第五條至第八條及第十一條有關監察人、執行長、副執行長之規定，自一百零五年三月二十三日施行</text:span><text:span text:style-name="T244">。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1.1" style:display-name="本文1.1" style:family="paragraph" style:parent-style-name="內文">
      <style:paragraph-properties fo:text-align="justify" fo:margin-top="0.0833in" fo:line-height="0.25in" fo:margin-left="0.5909in">
        <style:tab-stops>
          <style:tab-stop style:type="left" style:position="-1.0909in"/>
        </style:tab-stops>
      </style:paragraph-properties>
      <style:text-properties style:font-name-asian="標楷體" fo:letter-spacing="-0.0013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tyle="normal" style:font-style-asian="normal" fo:letter-spacing="normal" style:letter-kerning="false" style:text-position="super 100%"/>
    </style:style>
    <style:style style:name="WW_CharLFO32LVL1" style:family="text">
      <style:text-properties fo:font-weight="normal" style:font-weight-asian="normal" fo:font-style="normal" style:font-style-asian="normal" fo:letter-spacing="normal" style:letter-kerning="false" style:text-position="super 100%"/>
    </style:style>
    <style:style style:name="WW_CharLFO33LVL1" style:family="text">
      <style:text-properties fo:font-weight="normal" style:font-weight-asian="normal" fo:font-style="normal" style:font-style-asian="normal" fo:letter-spacing="normal" style:letter-kerning="false" style:text-position="super 100%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 " style:num-suffix=" 條  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新細明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><text:span text:style-name="T5">基金會與各分會間之資金管理辦法</text:span></text:p></draw:text-box></draw:frame><text:s text:c="37"/>　　<text:s/><text:span text:style-name="T6">6-2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3:50:00Z</meta:creation-date>
    <dc:date>2024-02-27T03:50:00Z</dc:date>
    <meta:print-date>2016-01-05T07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3" meta:row-count="22" meta:non-whitespace-character-count="2739"/>
  </office:meta>
</office:document-meta>
</file>