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8" style:parent-style-name="預設段落字型" style:family="text">
      <style:text-properties style:font-name-asian="標楷體" style:font-name-complex="標楷體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margin-lef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新細明體" fo:font-size="16pt" style:font-size-asian="16pt" style:font-size-complex="16pt"/>
    </style:style>
    <style:style style:name="P46" style:parent-style-name="內文" style:family="paragraph">
      <style:paragraph-properties fo:text-align="justify" fo:line-height="200%"/>
    </style:style>
    <style:style style:name="T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9" style:parent-style-name="內文" style:family="paragraph">
      <style:paragraph-properties fo:text-align="justify" fo:line-height="200%"/>
    </style:style>
    <style:style style:name="T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0.25in" fo:line-height="200%" fo:text-indent="1.1263in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200%"/>
    </style:style>
    <style:style style:name="T6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8">法律扶助案件撤回書</text:span></text:p>
      <text:p text:style-name="P9"/>
      <text:p text:style-name="內文"><text:span text:style-name="T10">申請人</text:span><text:span text:style-name="T11">/</text:span><text:span text:style-name="T12">受扶助人：</text:span><text:span text:style-name="T13"><text:s/></text:span></text:p>
      <text:p text:style-name="內文"><text:span text:style-name="T14">申請編號：</text:span><text:span text:style-name="T15"><text:s/></text:span></text:p>
      <text:p text:style-name="內文"><text:span text:style-name="T16">於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，至</text:span><text:span text:style-name="T24"><text:s/></text:span><text:span text:style-name="T25">貴會</text:span><text:span text:style-name="T26">為</text:span><text:span text:style-name="T27">對</text:span><text:span text:style-name="T28"><text:s text:c="11"/></text:span><text:span text:style-name="T29">案件的覆議</text:span><text:span text:style-name="T30">，今因</text:span><text:span text:style-name="T31">下列原因，故撤回覆議申請</text:span><text:span text:style-name="T32">：</text:span></text:p>
      <text:p text:style-name="P33"><text:span text:style-name="T34">□案件因情事變更，無申請覆議</text:span><text:span text:style-name="T35">之必要</text:span><text:span text:style-name="T36"><text:s text:c="18"/></text:span></text:p>
      <text:p text:style-name="內文"><text:span text:style-name="T37">□已有其他律師協助辦理</text:span><text:span text:style-name="T38"><text:s text:c="22"/></text:span></text:p>
      <text:p text:style-name="內文"><text:span text:style-name="T39">□資力不符貴會標準</text:span><text:span text:style-name="T40"><text:s text:c="21"/></text:span></text:p>
      <text:p text:style-name="內文"><text:span text:style-name="T41">□基於申請人自身考量同意撤回</text:span><text:span text:style-name="T42"><text:s text:c="21"/></text:span></text:p>
      <text:p text:style-name="內文"><text:span text:style-name="T43">□其他</text:span><text:span text:style-name="T44"><text:s text:c="23"/></text:span></text:p>
      <text:p text:style-name="P45"/>
      <text:p text:style-name="P46"><text:span text:style-name="T47">　　</text:span><text:span text:style-name="T48">此致</text:span></text:p>
      <text:p text:style-name="P49"><text:span text:style-name="T50">財團法人法律扶助基金會</text:span><text:span text:style-name="T51"><text:s text:c="8"/></text:span><text:span text:style-name="T52">分會</text:span></text:p>
      <text:p text:style-name="P53"><text:span text:style-name="T54">申請人</text:span><text:span text:style-name="T55">/</text:span><text:span text:style-name="T56">受扶助人</text:span><text:span text:style-name="T57">簽章：</text:span><text:span text:style-name="T58"><text:s text:c="11"/></text:span><text:span text:style-name="T59"><text:s text:c="3"/></text:span></text:p>
      <text:p text:style-name="P60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3"/></text:span><text:span text:style-name="T67">國</text:span><text:span text:style-name="T68"><text:s text:c="2"/></text:span><text:span text:style-name="T69"><text:s text:c="2"/></text:span><text:span text:style-name="T70"><text:s text:c="3"/></text:span><text:span text:style-name="T71">年</text:span><text:span text:style-name="T72"><text:s text:c="2"/></text:span><text:span text:style-name="T73"><text:s text:c="3"/></text:span><text:span text:style-name="T74"><text:s text:c="2"/></text:span><text:span text:style-name="T75">月</text:span><text:span text:style-name="T76"><text:s/></text:span><text:span text:style-name="T77"><text:s text:c="2"/>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mbria" style:font-name-asian="新細明體" style:font-name-complex="Times New Roman" fo:color="#243F60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243F6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complex="新細明體"/>
    </style:style>
    <style:style style:name="T4" style:parent-style-name="頁碼" style:family="text">
      <style:text-properties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-complex="新細明體"/>
    </style:style>
    <style:style style:name="T7" style:parent-style-name="頁碼" style:family="text">
      <style:text-properties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頁碼">/</text:span><text:span text:style-name="T5">共</text:span><text:span text:style-name="頁碼"><text:page-count>2</text:page-count></text:span><text:span text:style-name="T6">頁</text:span><text:span text:style-name="頁碼"><text:s text:c="18"/>(LD1N-13</text:span><text:span text:style-name="T7">撤回覆議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多幃</dc:creator>
    <meta:creation-date>2024-03-25T03:28:00Z</meta:creation-date>
    <dc:date>2024-03-25T03:2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