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1.3631in"/>
    </style:style>
    <style:style style:name="TableColumn4" style:family="table-column">
      <style:table-column-properties style:column-width="0.1048in"/>
    </style:style>
    <style:style style:name="TableColumn5" style:family="table-column">
      <style:table-column-properties style:column-width="1.0493in"/>
    </style:style>
    <style:style style:name="TableColumn6" style:family="table-column">
      <style:table-column-properties style:column-width="1.3104in"/>
    </style:style>
    <style:style style:name="TableColumn7" style:family="table-column">
      <style:table-column-properties style:column-width="0.7902in"/>
    </style:style>
    <style:style style:name="TableColumn8" style:family="table-column">
      <style:table-column-properties style:column-width="0.1034in"/>
    </style:style>
    <style:style style:name="TableColumn9" style:family="table-column">
      <style:table-column-properties style:column-width="1.4041in"/>
    </style:style>
    <style:style style:name="Table1" style:family="table" style:master-page-name="MP0">
      <style:table-properties style:width="7.268in" style:rel-width="100%" fo:margin-left="0in" table:align="center"/>
    </style:style>
    <style:style style:name="TableRow10" style:family="table-row">
      <style:table-row-properties style:min-row-height="0.3722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9" style:family="table-row">
      <style:table-row-properties style:min-row-height="0.3763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2" style:family="table-row">
      <style:table-row-properties style:min-row-height="0.402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2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fo:color="#FF0000" fo:font-size="8pt" style:font-size-asian="8pt" style:font-size-complex="8pt"/>
    </style:style>
    <style:style style:name="T35" style:parent-style-name="預設段落字型" style:family="text">
      <style:text-properties style:font-name-asian="標楷體" fo:color="#FF0000" fo:font-size="8pt" style:font-size-asian="8pt" style:font-size-complex="8pt"/>
    </style:style>
    <style:style style:name="T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-asian="標楷體" fo:color="#FF0000" fo:font-size="8pt" style:font-size-asian="8pt" style:font-size-complex="8pt"/>
    </style:style>
    <style:style style:name="T60" style:parent-style-name="預設段落字型" style:family="text">
      <style:text-properties style:font-name-asian="標楷體" fo:color="#FF0000" fo:font-size="8pt" style:font-size-asian="8pt" style:font-size-complex="8pt"/>
    </style:style>
    <style:style style:name="T6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8" style:family="table-row">
      <style:table-row-properties style:min-row-height="0.468in"/>
    </style:style>
    <style:style style:name="TableCell6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fo:color="#FF0000" fo:font-size="8pt" style:font-size-asian="8pt" style:font-size-complex="8pt"/>
    </style:style>
    <style:style style:name="T73" style:parent-style-name="預設段落字型" style:family="text">
      <style:text-properties style:font-name-asian="標楷體" fo:color="#FF0000" fo:font-size="8pt" style:font-size-asian="8pt" style:font-size-complex="8pt"/>
    </style:style>
    <style:style style:name="T7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7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 style:min-row-height="0.5333in"/>
    </style:style>
    <style:style style:name="TableCell81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9" style:family="table-row">
      <style:table-row-properties style:min-row-height="0.3645in"/>
    </style:style>
    <style:style style:name="TableCell11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-top="0.0416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9" style:family="table-row">
      <style:table-row-properties style:min-row-height="0.9493in"/>
    </style:style>
    <style:style style:name="TableCell120" style:family="table-cell">
      <style:table-cell-properties fo:border-top="none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200%" fo:margin-right="0.3347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27" style:parent-style-name="預設段落字型" style:family="text">
      <style:text-properties style:font-name-asian="標楷體" fo:color="#FF0000" fo:font-size="8pt" style:font-size-asian="8pt" style:font-size-complex="8pt"/>
    </style:style>
    <style:style style:name="P128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9" style:family="table-row">
      <style:table-row-properties style:min-row-height="0.3423in"/>
    </style:style>
    <style:style style:name="TableCell130" style:family="table-cell">
      <style:table-cell-properties fo:border-top="none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2" style:parent-style-name="內文" style:list-style-name="LFO1" style:family="paragraph">
      <style:paragraph-properties fo:widows="2" fo:orphans="2" style:snap-to-layout-grid="false" fo:text-align="justify" fo:margin-top="0.125in" fo:margin-left="0.4743in" fo:text-indent="-0.474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3" style:parent-style-name="內文" style:list-style-name="LFO1" style:family="paragraph">
      <style:paragraph-properties fo:widows="2" fo:orphans="2" style:snap-to-layout-grid="false" fo:text-align="justify" fo:margin-top="0.125in" fo:margin-left="0.4743in" fo:text-indent="-0.4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5" style:parent-style-name="內文" style:list-style-name="LFO1" style:family="paragraph">
      <style:paragraph-properties fo:widows="2" fo:orphans="2" style:snap-to-layout-grid="false" fo:text-align="justify" fo:margin-top="0.125in" fo:margin-left="0.4743in" fo:text-indent="-0.474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6">財團法人法律扶助基金會</text:span><text:span text:style-name="T17"><text:s text:c="10"/></text:span><text:span text:style-name="T18">分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扶助案件終結後<text:s/>訴訟費用支付申請書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  <text:p text:style-name="P25"><text:span text:style-name="T26">(*</text:span><text:span text:style-name="T27">必填欄位</text:span><text:span text:style-name="T28">)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份證字號</text:p>
            <text:p text:style-name="P33"><text:span text:style-name="T34">(*</text:span><text:span text:style-name="T35">必填欄位</text:span><text:span text:style-name="T36">)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申請編號</text:p>
            <text:p text:style-name="P41"><text:span text:style-name="T42">(*</text:span><text:span text:style-name="T43">必填欄位</text:span><text:span text:style-name="T44">)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  <text:p text:style-name="P50"><text:span text:style-name="T51">(*</text:span><text:span text:style-name="T52">必填欄位</text:span><text:span text:style-name="T53">)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  <text:p text:style-name="P58"><text:span text:style-name="T59">(*</text:span><text:span text:style-name="T60">必填欄位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傳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通訊地址</text:p>
            <text:p text:style-name="P71"><text:span text:style-name="T72">(*</text:span><text:span text:style-name="T73">必填欄位</text:span><text:span text:style-name="T74">)</text:span></text:p>
          </table:table-cell>
          <table:table-cell table:style-name="TableCell75" table:number-columns-spanned="7">
            <text:p text:style-name="P76"/>
            <text:p text:style-name="P77"/>
            <text:p text:style-name="P78"><text:span text:style-name="T79">基金會以通訊地址為送達地址，若有虛偽陳報情事，影響申請人權益，請自負其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代理人姓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代理人</text:p>
            <text:p text:style-name="P87">身份證字號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與申請人</text:p>
            <text:p text:style-name="P92">關係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代理人電話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代理人手機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代理人</text:p>
            <text:p text:style-name="P106">傳真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扶助律師姓名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因本人無力負擔本件訴訟費用，故向<text:s/>貴會申請支付，並委請扶助律師代為處理。</text:p>
            <text:p text:style-name="P117">以上所述皆為屬實，如有不實，願負一切法律責任。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<text:span text:style-name="T122">［申請人或代理人簽名］</text:span><text:span text:style-name="T123"><text:s/></text:span><text:span text:style-name="T124"><text:s text:c="26"/></text:span><text:span text:style-name="T125">(*</text:span><text:span text:style-name="T126">必填欄位</text:span><text:span text:style-name="T127">)</text:span></text:p>
            <text:p text:style-name="P128"><text:s text:c="7"/>日<text:s/>期：<text:s text:c="4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申請須知：</text:p>
            <text:list text:style-name="LFO1" text:continue-numbering="true">
              <text:list-item>
                <text:p text:style-name="P132">依法律規定，訴訟終結後，法院會以裁定確定當事人應負擔的訴訟費用，因您的訴訟已經結束，現法院以裁定命您繳納應負擔的訴訟費用，如您無力繳納，可向本會申請支付。</text:p>
              </text:list-item>
              <text:list-item>
                <text:p text:style-name="P133"><text:span text:style-name="T134">請您填好本申請書後，傳真或寄回本會，本會收到您的申請書後，會以電話向您確認相關申請事宜，請您務必配合。</text:span></text:p>
              </text:list-item>
              <text:list-item>
                <text:p text:style-name="P135">依據本會規定，支付訴訟費用之申請，必須送交審查委員會決定是否同意支付，請您耐心等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13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4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5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3"/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17:00Z</meta:creation-date>
    <dc:date>2025-06-10T09:03:00Z</dc:date>
    <meta:print-date>2010-08-05T06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