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923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0.0965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1.4506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0.8111in"/>
    </style:style>
    <style:style style:name="Table1" style:family="table" style:master-page-name="MP0">
      <style:table-properties style:width="7.9201in" fo:margin-left="0in" table:align="center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376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3" style:family="table-row">
      <style:table-row-properties style:min-row-height="0.40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center" fo:line-height="0.1666in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 fo:line-height="0.1666in"/>
    </style:style>
    <style:style style:name="T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" style:family="table-row">
      <style:table-row-properties style:min-row-height="0.3715in"/>
    </style:style>
    <style:style style:name="TableCell4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line-height="0.1666in"/>
    </style:style>
    <style:style style:name="T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" style:family="table-row">
      <style:table-row-properties style:min-row-height="0.468in"/>
    </style:style>
    <style:style style:name="TableCell5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1" style:family="table-row">
      <style:table-row-properties style:min-row-height="0.5333in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1.7118in"/>
    </style:style>
    <style:style style:name="TableCell93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6319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2" style:family="table-row">
      <style:table-row-properties style:min-row-height="0.9715in"/>
    </style:style>
    <style:style style:name="TableCell1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 fo:line-height="200%" fo:margin-right="0.3347in"/>
    </style:style>
    <style:style style:name="T1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9" style:parent-style-name="預設段落字型" style:family="text">
      <style:text-properties style:font-name-asian="標楷體" fo:color="#FF0000" fo:font-size="8pt" style:font-size-asian="8pt" style:font-size-complex="8pt"/>
    </style:style>
    <style:style style:name="P110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" style:parent-style-name="內文" style:family="paragraph">
      <style:paragraph-properties fo:text-align="center" fo:line-height="200%" fo:margin-right="0.3347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9" style:family="table-row">
      <style:table-row-properties style:min-row-height="0.6319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 fo:margin-right="0.334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7" style:family="table-row">
      <style:table-row-properties style:min-row-height="0.877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 fo:line-height="200%" fo:margin-right="0.3347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8" style:parent-style-name="預設段落字型" style:family="text">
      <style:text-properties style:font-name-asian="標楷體" fo:color="#FF0000" fo:font-size="8pt" style:font-size-asian="8pt" style:font-size-complex="8pt"/>
    </style:style>
    <style:style style:name="P139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0" style:family="table-row">
      <style:table-row-properties style:min-row-height="0.2368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P143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財團法人法律扶助基金會</text:span><text:span text:style-name="T18"><text:s text:c="8"/></text:span><text:span text:style-name="T19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 text:c="2"/>訴訟及必要費用（追償金）減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  <text:p text:style-name="P26"><text:span text:style-name="T27">(*</text:span><text:span text:style-name="T28">必填欄位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請編號</text:p>
            <text:p text:style-name="P34"><text:span text:style-name="T35">(*</text:span><text:span text:style-name="T36">必填欄位</text:span><text:span text:style-name="T37">)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  <text:p text:style-name="P43"><text:span text:style-name="T44">(*</text:span><text:span text:style-name="T45">必填欄位</text:span><text:span text:style-name="T46">)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  <text:p text:style-name="P51"><text:span text:style-name="T52">(*</text:span><text:span text:style-name="T53">必填欄位</text:span><text:span text:style-name="T54">)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址</text:p>
            <text:p text:style-name="P60"><text:span text:style-name="T61">(*</text:span><text:span text:style-name="T62">必填欄位</text:span><text:span text:style-name="T63">)</text:span></text:p>
          </table:table-cell>
          <table:table-cell table:style-name="TableCell64" table:number-columns-spanned="8">
            <text:p text:style-name="P65"><text:span text:style-name="T66">通訊地址：</text:span></text:p>
            <text:p text:style-name="P67"><text:span text:style-name="T68">戶籍地址：</text:span></text:p>
            <text:p text:style-name="P69"><text:span text:style-name="T70">（基金會以通訊地址為送達地址，若有虛偽陳報情事，影響申請人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代理人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代理人</text:p>
            <text:p text:style-name="P78">身份證字號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關係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聲明</text:p>
          </table:table-cell>
          <table:table-cell table:style-name="TableCell95" table:number-columns-spanned="8">
            <text:p text:style-name="P96"><text:span text:style-name="T97">□</text:span><text:span text:style-name="T98">貴會請求繳納追償金，有影響本人及共同生活親屬生活之虞。</text:span></text:p>
            <text:p text:style-name="P99">□貴會請求繳納追償金，顯失公允。</text:p>
            <text:p text:style-name="P100"><text:span text:style-name="T10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理由及意見說明</text:p>
            <text:p text:style-name="P106"><text:span text:style-name="T107">(*</text:span><text:span text:style-name="T108">必填欄位</text:span><text:span text:style-name="T109">)</text:span></text:p>
            <text:p text:style-name="P110"/>
          </table:table-cell>
          <table:table-cell table:style-name="TableCell111" table:number-columns-spanned="8">
            <text:p text:style-name="P112"/>
            <text:p text:style-name="P113"/>
            <text:p text:style-name="P114"/>
            <text:p text:style-name="P115"><text:span text:style-name="T116"><text:s text:c="22"/></text:span><text:span text:style-name="T117"><text:s text:c="3"/></text:span><text:span text:style-name="T118">(若欄位不足，煩請自行增加紙張填寫，謝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檢附證明</text:span><text:span text:style-name="T123">文件</text:span></text:p>
          </table:table-cell>
          <table:table-cell table:style-name="TableCell124" table:number-columns-spanned="8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 text:c="36"/></text:p>
            <text:p text:style-name="P130"><text:span text:style-name="T131"><text:s text:c="43"/></text:span><text:span text:style-name="T132">［簽名］</text:span><text:span text:style-name="T133"><text:s/></text:span><text:span text:style-name="T134"><text:s text:c="23"/></text:span><text:span text:style-name="T135"><text:s text:c="3"/></text:span><text:span text:style-name="T136">(*</text:span><text:span text:style-name="T137">必填欄位</text:span><text:span text:style-name="T138">)</text:span></text:p>
            <text:p text:style-name="P139"><text:s text:c="7"/>日<text:s/>期：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 table:style-name="TableCell142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background-color="#FFFFFF"/>
    </style:style>
    <style:style style:name="WW_CharLFO4LVL2" style:family="text">
      <style:text-properties style:font-name="標楷體" style:font-name-asian="標楷體"/>
    </style:style>
    <style:style style:name="WW_CharLFO8LVL2" style:family="text">
      <style:text-properties style:font-name="Times New Roman" style:font-name-asian="Times New Roman"/>
    </style:style>
    <style:style style:name="WW_CharLFO9LVL1" style:family="text">
      <style:text-properties style:font-name="標楷體" style:font-name-asian="標楷體" fo:language="en" fo:country="U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14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5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6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4"/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09:00Z</meta:creation-date>
    <dc:date>2024-02-23T03:10:00Z</dc:date>
    <meta:print-date>2008-10-17T00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