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423in"/>
    </style:style>
    <style:style style:name="TableColumn3" style:family="table-column">
      <style:table-column-properties style:column-width="1.818in"/>
    </style:style>
    <style:style style:name="TableColumn4" style:family="table-column">
      <style:table-column-properties style:column-width="0.0194in"/>
    </style:style>
    <style:style style:name="TableColumn5" style:family="table-column">
      <style:table-column-properties style:column-width="0.0881in"/>
    </style:style>
    <style:style style:name="TableColumn6" style:family="table-column">
      <style:table-column-properties style:column-width="0.9048in"/>
    </style:style>
    <style:style style:name="TableColumn7" style:family="table-column">
      <style:table-column-properties style:column-width="1.3291in"/>
    </style:style>
    <style:style style:name="TableColumn8" style:family="table-column">
      <style:table-column-properties style:column-width="0.7041in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0.7437in"/>
    </style:style>
    <style:style style:name="Table1" style:family="table" style:master-page-name="MP0">
      <style:table-properties style:width="7.268in" style:rel-width="100%" fo:margin-left="0in" table:align="center"/>
    </style:style>
    <style:style style:name="TableRow11" style:family="table-row">
      <style:table-row-properties style:min-row-height="0.3722in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break-before="page" fo:text-align="center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0" style:family="table-row">
      <style:table-row-properties style:min-row-height="0.3763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ableRow23" style:family="table-row">
      <style:table-row-properties style:min-row-height="0.402in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fo:text-align="center" fo:line-height="0.1666in"/>
    </style:style>
    <style:style style:name="T27" style:parent-style-name="預設段落字型" style:family="text">
      <style:text-properties style:font-name-asian="標楷體" fo:color="#FF0000" fo:font-size="8pt" style:font-size-asian="8pt" style:font-size-complex="8pt"/>
    </style:style>
    <style:style style:name="T28" style:parent-style-name="預設段落字型" style:family="text">
      <style:text-properties style:font-name-asian="標楷體" fo:color="#FF0000" fo:font-size="8pt" style:font-size-asian="8pt" style:font-size-complex="8pt"/>
    </style:style>
    <style:style style:name="T2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fo:text-align="center" fo:line-height="0.1666in"/>
    </style:style>
    <style:style style:name="T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0" style:family="table-row">
      <style:table-row-properties style:min-row-height="0.3715in"/>
    </style:style>
    <style:style style:name="TableCell4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fo:text-align="center" fo:line-height="0.1666in"/>
    </style:style>
    <style:style style:name="T44" style:parent-style-name="預設段落字型" style:family="text">
      <style:text-properties style:font-name-asian="標楷體" fo:color="#FF0000" fo:font-size="8pt" style:font-size-asian="8pt" style:font-size-complex="8pt"/>
    </style:style>
    <style:style style:name="T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46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fo:line-height="0.1666in"/>
    </style:style>
    <style:style style:name="T52" style:parent-style-name="預設段落字型" style:family="text">
      <style:text-properties style:font-name-asian="標楷體" fo:color="#FF0000" fo:font-size="8pt" style:font-size-asian="8pt" style:font-size-complex="8pt"/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5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55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57" style:family="table-row">
      <style:table-row-properties style:min-row-height="0.468in"/>
    </style:style>
    <style:style style:name="TableCell58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64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71" style:family="table-row">
      <style:table-row-properties style:min-row-height="0.5333in"/>
    </style:style>
    <style:style style:name="TableCell72" style:family="table-cell">
      <style:table-cell-properties fo:border-top="0.003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4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9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1" style:family="table-cell">
      <style:table-cell-properties fo:border-top="0.003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3" style:family="table-cell">
      <style:table-cell-properties fo:border-top="0.0034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3645in"/>
    </style:style>
    <style:style style:name="TableCell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2" style:family="table-row">
      <style:table-row-properties style:min-row-height="1.7118in"/>
    </style:style>
    <style:style style:name="TableCell93" style:family="table-cell">
      <style:table-cell-properties fo:border-top="0.0416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indent="0.6319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5" style:family="table-cell">
      <style:table-cell-properties fo:border-top="0.0416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清單段落" style:family="paragraph">
      <style:paragraph-properties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內文" style:family="paragraph">
      <style:paragraph-properties fo:text-align="justify" style:line-height-at-least="0.1666in" fo:margin-left="0.1805in" fo:text-indent="-0.180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內文" style:family="paragraph">
      <style:paragraph-properties fo:text-align="justify" style:line-height-at-least="0.1666in" fo:margin-left="0.1805in" fo:text-indent="-0.180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03" style:family="table-row">
      <style:table-row-properties style:min-row-height="0.9715in"/>
    </style:style>
    <style:style style:name="TableCell10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6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fo:text-align="center" fo:line-height="200%" fo:margin-right="0.3347in"/>
    </style:style>
    <style:style style:name="T108" style:parent-style-name="預設段落字型" style:family="text">
      <style:text-properties style:font-name-asian="標楷體" fo:color="#FF0000" fo:font-size="8pt" style:font-size-asian="8pt" style:font-size-complex="8pt"/>
    </style:style>
    <style:style style:name="T109" style:parent-style-name="預設段落字型" style:family="text">
      <style:text-properties style:font-name-asian="標楷體" fo:color="#FF0000" fo:font-size="8pt" style:font-size-asian="8pt" style:font-size-complex="8pt"/>
    </style:style>
    <style:style style:name="T110" style:parent-style-name="預設段落字型" style:family="text">
      <style:text-properties style:font-name-asian="標楷體" fo:color="#FF0000" fo:font-size="8pt" style:font-size-asian="8pt" style:font-size-complex="8pt"/>
    </style:style>
    <style:style style:name="P111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5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16" style:parent-style-name="內文" style:family="paragraph">
      <style:paragraph-properties fo:text-align="center" fo:line-height="200%" fo:margin-right="0.3347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1" style:family="table-row">
      <style:table-row-properties style:min-row-height="0.6319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200%" fo:margin-right="0.3347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7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28" style:family="table-row">
      <style:table-row-properties style:min-row-height="0.877in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text-align="center" fo:line-height="200%" fo:margin-right="0.3347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7" style:parent-style-name="預設段落字型" style:family="text">
      <style:text-properties style:font-name-asian="標楷體" fo:color="#FF0000" fo:font-size="8pt" style:font-size-asian="8pt" style:font-size-complex="8pt"/>
    </style:style>
    <style:style style:name="T138" style:parent-style-name="預設段落字型" style:family="text">
      <style:text-properties style:font-name-asian="標楷體" fo:color="#FF0000" fo:font-size="8pt" style:font-size-asian="8pt" style:font-size-complex="8pt"/>
    </style:style>
    <style:style style:name="P139" style:parent-style-name="內文" style:family="paragraph">
      <style:paragraph-properties fo:text-align="center" fo:line-height="200%" fo:margin-right="0.334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40" style:family="table-row">
      <style:table-row-properties style:min-row-height="0.2368in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justify" style:line-height-at-least="0.2777in" fo:margin-right="-0.018in"/>
      <style:text-properties style:font-name-asian="標楷體"/>
    </style:style>
    <style:style style:name="P155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7">財團法人法律扶助基金會</text:span><text:span text:style-name="T18"><text:s text:c="8"/></text:span><text:span text:style-name="T19">分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><text:s text:c="2"/>訴訟及必要費用（追償金）減免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  <text:p text:style-name="P26"><text:span text:style-name="T27">(*</text:span><text:span text:style-name="T28">必填欄位</text:span><text:span text:style-name="T29">)</text:span>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申請編號</text:p>
            <text:p text:style-name="P34"><text:span text:style-name="T35">(*</text:span><text:span text:style-name="T36">必填欄位</text:span><text:span text:style-name="T37">)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  <text:p text:style-name="P43"><text:span text:style-name="T44">(*</text:span><text:span text:style-name="T45">必填欄位</text:span><text:span text:style-name="T46">)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聯絡電話</text:p>
            <text:p text:style-name="P51"><text:span text:style-name="T52">(*</text:span><text:span text:style-name="T53">必填欄位</text:span><text:span text:style-name="T54">)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地址</text:p>
            <text:p text:style-name="P60"><text:span text:style-name="T61">(*</text:span><text:span text:style-name="T62">必填欄位</text:span><text:span text:style-name="T63">)</text:span></text:p>
          </table:table-cell>
          <table:table-cell table:style-name="TableCell64" table:number-columns-spanned="8">
            <text:p text:style-name="P65"><text:span text:style-name="T66">通訊地址：</text:span></text:p>
            <text:p text:style-name="P67"><text:span text:style-name="T68">戶籍地址：</text:span></text:p>
            <text:p text:style-name="P69"><text:span text:style-name="T70">（基金會以通訊地址為送達地址，若有虛偽陳報情事，影響申請人權益，請自負其責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代理人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代理人</text:p>
            <text:p text:style-name="P78">身份證字號</text:p>
          </table:table-cell>
          <table:covered-table-cell/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>關係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聯絡電話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聲明</text:p>
          </table:table-cell>
          <table:table-cell table:style-name="TableCell95" table:number-columns-spanned="8">
            <text:p text:style-name="P96"><text:span text:style-name="T97">□</text:span><text:span text:style-name="T98">貴會請求繳納追償金，有影響本人及共同生活親屬生活之虞。</text:span></text:p>
            <text:p text:style-name="P99">□貴會請求繳納追償金，顯失公允。</text:p>
            <text:p text:style-name="P100"><text:span text:style-name="T101">□</text:span><text:span text:style-name="T1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理由及意見說明</text:p>
            <text:p text:style-name="P107"><text:span text:style-name="T108">(*</text:span><text:span text:style-name="T109">必填欄位</text:span><text:span text:style-name="T110">)</text:span></text:p>
            <text:p text:style-name="P111"/>
          </table:table-cell>
          <table:table-cell table:style-name="TableCell112" table:number-columns-spanned="8">
            <text:p text:style-name="P113"/>
            <text:p text:style-name="P114"/>
            <text:p text:style-name="P115"/>
            <text:p text:style-name="P116"><text:span text:style-name="T117"><text:s text:c="22"/></text:span><text:span text:style-name="T118"><text:s text:c="3"/>(</text:span><text:span text:style-name="T119">若欄位不足，煩請自行增加紙張填寫，謝謝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檢附證明文件</text:span></text:p>
          </table:table-cell>
          <table:table-cell table:style-name="TableCell125" table:number-columns-spanned="8"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<text:s text:c="36"/></text:p>
            <text:p text:style-name="P131"><text:span text:style-name="T132"><text:s text:c="43"/></text:span><text:span text:style-name="T133">［簽名］</text:span><text:span text:style-name="T134"><text:s/></text:span><text:span text:style-name="T135"><text:s text:c="26"/></text:span><text:span text:style-name="T136">(*</text:span><text:span text:style-name="T137">必填欄位</text:span><text:span text:style-name="T138">)</text:span></text:p>
            <text:p text:style-name="P139"><text:s text:c="7"/>日<text:s/>期：<text:s text:c="4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in" fo:margin-bottom="0.3152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14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5" style:parent-style-name="頁首" style:family="paragraph">
      <style:paragraph-properties fo:text-align="end"/>
      <style:text-properties style:font-name-asian="標楷體" fo:font-size="16pt" style:font-size-asian="16pt" style:font-size-complex="16pt"/>
    </style:style>
    <style:style style:name="P16" style:parent-style-name="頁尾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14"/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09:00Z</meta:creation-date>
    <dc:date>2025-06-10T08:50:00Z</dc:date>
    <meta:print-date>2008-10-17T00:5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72" meta:character-count="485" meta:row-count="3" meta:non-whitespace-character-count="414"/>
  </office:meta>
</office:document-meta>
</file>