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4861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861in" fo:margin-left="0.6666in" fo:margin-right="0.666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 fo:margin-left="0.6666in" fo:margin-right="0.6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46" style:family="table-column">
      <style:table-column-properties style:column-width="0.5291in"/>
    </style:style>
    <style:style style:name="TableColumn47" style:family="table-column">
      <style:table-column-properties style:column-width="0.6187in"/>
    </style:style>
    <style:style style:name="TableColumn48" style:family="table-column">
      <style:table-column-properties style:column-width="0.1611in"/>
    </style:style>
    <style:style style:name="TableColumn49" style:family="table-column">
      <style:table-column-properties style:column-width="0.3729in"/>
    </style:style>
    <style:style style:name="TableColumn50" style:family="table-column">
      <style:table-column-properties style:column-width="0.2173in"/>
    </style:style>
    <style:style style:name="TableColumn51" style:family="table-column">
      <style:table-column-properties style:column-width="0.7201in"/>
    </style:style>
    <style:style style:name="TableColumn52" style:family="table-column">
      <style:table-column-properties style:column-width="0.1125in"/>
    </style:style>
    <style:style style:name="TableColumn53" style:family="table-column">
      <style:table-column-properties style:column-width="0.3277in"/>
    </style:style>
    <style:style style:name="TableColumn54" style:family="table-column">
      <style:table-column-properties style:column-width="0.4847in"/>
    </style:style>
    <style:style style:name="TableColumn55" style:family="table-column">
      <style:table-column-properties style:column-width="0.7729in"/>
    </style:style>
    <style:style style:name="TableColumn56" style:family="table-column">
      <style:table-column-properties style:column-width="0.0062in"/>
    </style:style>
    <style:style style:name="TableColumn57" style:family="table-column">
      <style:table-column-properties style:column-width="0.5673in"/>
    </style:style>
    <style:style style:name="TableColumn58" style:family="table-column">
      <style:table-column-properties style:column-width="2.2562in"/>
    </style:style>
    <style:style style:name="TableColumn59" style:family="table-column">
      <style:table-column-properties style:column-width="0.1208in"/>
    </style:style>
    <style:style style:name="Table45" style:family="table">
      <style:table-properties style:width="7.268in" style:rel-width="100%" fo:margin-left="0in" table:align="left"/>
    </style:style>
    <style:style style:name="TableRow60" style:family="table-row">
      <style:table-row-properties style:min-row-height="0.1062in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margin-left="3.25in" fo:text-indent="-3.25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left="3.25in" fo:text-indent="-3.25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min-row-height="0.125in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125in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125in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38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3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5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488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49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7" style:parent-style-name="內文" style:family="paragraph">
      <style:paragraph-properties fo:text-align="end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end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22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12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126" style:family="table-row">
      <style:table-row-properties style:min-row-height="0.856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" style:parent-style-name="內文" style:family="paragraph">
      <style:text-properties fo:font-size="9pt" style:font-size-asian="9pt" style:font-size-complex="9pt"/>
    </style:style>
    <style:style style:name="P132" style:parent-style-name="內文" style:family="paragraph">
      <style:text-properties fo:font-size="9pt" style:font-size-asian="9pt" style:font-size-complex="9pt"/>
    </style:style>
    <style:style style:name="TableRow133" style:family="table-row">
      <style:table-row-properties style:min-row-height="0.8402in" fo:keep-together="always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ableCell141" style:family="table-cell">
      <style:table-cell-properties fo:border="0.0069in solid #000000" style:writing-mode="lr-tb" fo:padding-top="0in" fo:padding-left="0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083in" fo:keep-together="always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P150" style:parent-style-name="內文" style:family="paragraph">
      <style:paragraph-properties fo:line-height="0.2083in"/>
    </style:style>
    <style:style style:name="TableRow151" style:family="table-row">
      <style:table-row-properties style:min-row-height="0.333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P157" style:parent-style-name="內文" style:family="paragraph">
      <style:paragraph-properties fo:line-height="0.1666in"/>
    </style:style>
    <style:style style:name="TableRow158" style:family="table-row">
      <style:table-row-properties style:min-row-height="0.319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.0194in"/>
    </style:style>
    <style:style style:name="TableRow162" style:family="table-row">
      <style:table-row-properties style:min-row-height="0.1534in" fo:keep-together="always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name-complex="標楷體" fo:font-size="8pt" style:font-size-asian="8pt" style:font-size-complex="8pt"/>
    </style:style>
    <style:style style:name="TableRow165" style:family="table-row">
      <style:table-row-properties style:min-row-height="0.5312in" fo:keep-together="always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0486in" fo:keep-together="always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70" style:parent-style-name="內文" style:family="paragraph">
      <style:paragraph-properties fo:line-height="0.0138in"/>
      <style:text-properties fo:font-size="14pt" style:font-size-asian="14pt" style:font-size-complex="14pt"/>
    </style:style>
    <style:style style:name="TableRow171" style:family="table-row">
      <style:table-row-properties style:min-row-height="0.4944in" fo:keep-together="always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 style:min-row-height="0.3638in" fo:keep-together="always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min-row-height="0.2083in" fo:keep-together="always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97" style:parent-style-name="內文" style:family="paragraph">
      <style:paragraph-properties fo:line-height="0.2777in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0347in" fo:keep-together="always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0347in" fo:keep-together="always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0347in" fo:keep-together="always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0347in" fo:keep-together="always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1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in" fo:padding-bottom="0in" fo:padding-right="0.0194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21" style:parent-style-name="內文" style:family="paragraph">
      <style:paragraph-properties fo:line-height="0.2083in" fo:text-indent="0.5833in"/>
      <style:text-properties fo:font-size="14pt" style:font-size-asian="14pt" style:font-size-complex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125in" fo:keep-together="always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36" style:parent-style-name="內文" style:family="paragraph">
      <style:paragraph-properties fo:text-align="justify" fo:line-height="0.25in" fo:margin-right="0.0784in">
        <style:tab-stops>
          <style:tab-stop style:type="left" style:position="0.319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125in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43" style:parent-style-name="內文" style:family="paragraph">
      <style:paragraph-properties fo:text-align="justify" fo:line-height="0.1666in" fo:margin-right="0.0784in">
        <style:tab-stops>
          <style:tab-stop style:type="left" style:position="0.3194in"/>
        </style:tab-stops>
      </style:paragraph-properties>
      <style:text-properties fo:font-size="14pt" style:font-size-asian="14pt" style:font-size-complex="14pt"/>
    </style:style>
    <style:style style:name="TableRow244" style:family="table-row">
      <style:table-row-properties style:min-row-height="0.0347in" fo:keep-together="always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4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5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51" style:family="table-row">
      <style:table-row-properties style:min-row-height="0.0347in" fo:keep-together="always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5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54" style:family="table-row">
      <style:table-row-properties style:min-row-height="0.0347in" fo:keep-together="always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5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6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61" style:family="table-row">
      <style:table-row-properties style:min-row-height="0.1041in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6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64" style:family="table-row">
      <style:table-row-properties style:min-row-height="0.1041in" fo:keep-together="always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Row267" style:family="table-row">
      <style:table-row-properties style:min-row-height="0.2118in" fo:keep-together="alway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同<text:s text:c="5"/>意<text:s text:c="5"/>書</text:p>
      <text:p text:style-name="P2"/>
      <text:p text:style-name="P3">立同意書人＿＿＿＿＿＿＿＿＿＿＿(下稱本人)向<text:s text:c="2"/>貴會申請法律扶助，申請編號為＿＿＿＿＿＿＿＿＿＿，已蒙<text:s text:c="2"/>貴會准予扶助在案。</text:p>
      <text:p text:style-name="P4"><text:span text:style-name="T5">若嗣後蒙</text:span><text:span text:style-name="T6"><text:s text:c="2"/></text:span><text:span text:style-name="T7">貴會支付前揭案件之訴訟費用，且依法本人得向法院聲請或法院得依職權返還訴訟費用者，本人同意</text:span><text:span text:style-name="T8"><text:s text:c="2"/></text:span><text:span text:style-name="T9">貴會持本同意書及附件所示之委任狀，以本人之名義聲請返還，並同意法院將費用匯入</text:span><text:span text:style-name="T10"><text:s/></text:span><text:span text:style-name="T11"><text:s/></text:span><text:span text:style-name="T12">貴會</text:span><text:span text:style-name="T13">指定帳戶【</text:span><text:span text:style-name="T14">銀行名稱</text:span><text:span text:style-name="T15">：</text:span><text:span text:style-name="T16"><text:s text:c="20"/></text:span><text:span text:style-name="T17">；</text:span><text:span text:style-name="T18">戶名：</text:span><text:span text:style-name="T19"><text:s text:c="16"/></text:span><text:span text:style-name="T20">；帳號：</text:span><text:span text:style-name="T21"><text:s text:c="14"/></text:span><text:span text:style-name="T22">】</text:span><text:span text:style-name="T23">，本人不得向</text:span><text:span text:style-name="T24"><text:s text:c="2"/></text:span><text:span text:style-name="T25">貴會請求之。</text:span></text:p>
      <text:p text:style-name="P26"/>
      <text:p text:style-name="P27">此<text:s text:c="2"/>致</text:p>
      <text:p text:style-name="P28"/>
      <text:p text:style-name="P29"><text:span text:style-name="T30">財團法人法律扶助基金會</text:span><text:span text:style-name="T31"><text:s text:c="9"/></text:span><text:span text:style-name="T32">分會</text:span></text:p>
      <text:p text:style-name="P33"/>
      <text:p text:style-name="P34">立同意書人</text:p>
      <text:p text:style-name="P35">姓名:</text:p>
      <text:p text:style-name="P36"/>
      <text:p text:style-name="P37">身份證字號：</text:p>
      <text:p text:style-name="P38"/>
      <text:p text:style-name="P39">通訊地址：</text:p>
      <text:p text:style-name="P40"/>
      <text:p text:style-name="P41">戶籍地址：</text:p>
      <text:p text:style-name="P42"/>
      <text:p text:style-name="P43">中<text:s text:c="3"/>華<text:s text:c="3"/>民<text:s text:c="3"/>國<text:s text:c="11"/>年<text:s text:c="11"/>月<text:s text:c="12"/>日</text:p>
      <text:soft-page-break/>
      <text:p text:style-name="P44">財團法人法律扶助基金會專用委任狀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□</text:p>
          </table:table-cell>
          <table:table-cell table:style-name="TableCell63" table:number-columns-spanned="3">
            <text:p text:style-name="P64">民事</text:p>
          </table:table-cell>
          <table:covered-table-cell/>
          <table:covered-table-cell/>
          <table:table-cell table:style-name="TableCell65" table:number-columns-spanned="5" table:number-rows-spanned="4">
            <text:p text:style-name="P66">委<text:s/>任<text:s/>狀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4">
            <text:p text:style-name="內文"><text:span text:style-name="T68">本會申請編號：</text:span></text:p>
            <text:p text:style-name="P69">案號：<text:s text:c="5"/>年度<text:s text:c="7"/>字第<text:s text:c="6"/>號<text:s text:c="3"/>股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 table:number-columns-spanned="3">
            <text:p text:style-name="P76">刑事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 table:number-columns-spanned="3">
            <text:p text:style-name="P85">行政訴訟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 table:number-columns-spanned="3">
            <text:p text:style-name="P94">訴願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8">
            <text:p text:style-name="P103">委<text:s text:c="8"/>任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受<text:s text:c="8"/>任<text:s text:c="8"/>人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 table:number-row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出生年月日</text:p>
          </table:table-cell>
          <table:covered-table-cell/>
          <table:table-cell table:style-name="TableCell116" table:number-columns-spanned="8">
            <text:p text:style-name="P117"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國民身分證</text:p>
            <text:p text:style-name="P122">統一編號</text:p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住居所或營業所、郵遞區號及</text:p>
            <text:p text:style-name="P129">電話號碼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送達代收人</text:p>
            <text:p text:style-name="P136">姓名、住址</text:p>
            <text:p text:style-name="P137">、郵遞區號</text:p>
            <text:p text:style-name="P138">及電話號碼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 table:number-rows-spanned="4">
            <text:p text:style-name="P142">事務所地址及電話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*</text:span><text:span text:style-name="T147">刑事被告或犯罪嫌疑人姓名</text:span></text:p>
          </table:table-cell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國民身分證</text:p>
            <text:p text:style-name="P154">統一編號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與委任人關係</text:p>
          </table:table-cell>
          <table:covered-table-cell/>
          <table:table-cell table:style-name="TableCell16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＊刑事案件如非由被告或犯罪嫌疑人本人委任辯護人者，請註明被告或犯罪嫌疑人姓名，及與委任人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P167">為<text:s text:c="28"/>　　　　<text:s text:c="6"/>事（案）件，委任人茲委任受任人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2">
            <text:p text:style-name="P173">□第　　審</text:p>
            <text:p text:style-name="P174">□偵<text:s/>查<text:s/>中</text:p>
            <text:p text:style-name="P175"><text:span text:style-name="T176">□</text:span><text:span text:style-name="T177"><text:s text:c="13"/></text:span>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□代<text:s text:c="2"/>理<text:s text:c="2"/>人</text:p>
            <text:p text:style-name="P180">□告訴代理人</text:p>
            <text:p text:style-name="P181">□辯<text:s text:c="2"/>護<text:s text:c="2"/>人</text:p>
          </table:table-cell>
          <table:covered-table-cell/>
          <table:covered-table-cell/>
          <table:table-cell table:style-name="TableCell182" table:number-columns-spanned="8">
            <text:p text:style-name="P183"><text:span text:style-name="T184">□</text:span><text:span text:style-name="T185">有</text:span><text:span text:style-name="T186">□</text:span><text:span text:style-name="T187">無　捨棄、認諾、撤回、和解、提起反訴、上訴或再審之訴及選任代理人之權。</text:span><text:span text:style-name="T188">（如為刑事案件請勿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8">
            <text:p text:style-name="P193">□有□無　為強制執行之行為或領取所爭物之權。</text:p>
            <text:p text:style-name="P194">（如為刑事案件請勿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謹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□台灣　　　地方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□民事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□台灣高等法院<text:s/>　　<text:s text:c="3"/>分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□刑事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□最高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□檢察署<text:s text:c="24"/>□轉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□</text:span><text:span text:style-name="T219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□</text:span><text:span text:style-name="T226"><text:s text:c="11"/></text:span><text:span text:style-name="T227">高等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9" table:number-rows-spanned="2">
            <text:p text:style-name="P229">行政法院<text:s text:c="35"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□最高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<text:span text:style-name="T237">□</text:span><text:span text:style-name="T238">　　　</text:span><text:span text:style-name="T239"><text:s text:c="24"/></text:span><text:span text:style-name="T240">訴願審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委任人：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受任人：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4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4">
            <text:p text:style-name="P269">中　　　華　　　民　　　國<text:s/>　　<text:s/>　　　　　年　<text:s text:c="2"/>　　　月　<text:s/>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7:00Z</meta:creation-date>
    <dc:date>2025-06-10T09:00:00Z</dc:date>
    <meta:template xlink:href="Normal" xlink:type="simple"/>
    <meta:editing-cycles>3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