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 " style:num-suffix=" 條  " style:num-format="1">
        <style:list-level-properties text:space-before="0.7881in" text:min-label-width="0.7395in" text:list-level-position-and-space-mode="label-alignment">
          <style:list-level-label-alignment text:label-followed-by="listtab" fo:margin-left="1.5277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2555in" fo:line-height="0.3055in" fo:margin-left="-0.7458in" fo:text-indent="0.67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 fo:margin-bottom="0.255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4784in"/>
    </style:style>
    <style:style style:name="TableColumn5" style:family="table-column">
      <style:table-column-properties style:column-width="0.4944in"/>
    </style:style>
    <style:style style:name="TableColumn6" style:family="table-column">
      <style:table-column-properties style:column-width="1.3868in"/>
    </style:style>
    <style:style style:name="TableColumn7" style:family="table-column">
      <style:table-column-properties style:column-width="0.4944in"/>
    </style:style>
    <style:style style:name="TableColumn8" style:family="table-column">
      <style:table-column-properties style:column-width="3.4833in"/>
    </style:style>
    <style:style style:name="Table3" style:family="table">
      <style:table-properties style:width="6.3375in" style:rel-width="100%" fo:margin-left="0in" table:align="left"/>
    </style:style>
    <style:style style:name="TableRow9" style:family="table-row">
      <style:table-row-properties style:min-row-height="0.5812in"/>
    </style:style>
    <style:style style:name="TableCell1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1" style:parent-style-name="內文" style:family="paragraph">
      <style:paragraph-properties fo:text-align="center" fo:line-height="0.25in" fo:margin-right="0.0215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text-align="center" fo:line-height="0.25in" fo:margin-right="0.0215in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4" style:parent-style-name="內文" style:family="paragraph">
      <style:paragraph-properties fo:text-align="center" fo:line-height="0.25in" fo:margin-right="0.0763in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8" style:parent-style-name="內文" style:family="paragraph">
      <style:paragraph-properties fo:text-align="center" fo:line-height="0.25in" fo:margin-left="0.0847in" fo:text-indent="0.0263in">
        <style:tab-stops/>
      </style:paragraph-properties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3895in"/>
    </style:style>
    <style:style style:name="TableCell2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21" style:parent-style-name="內文" style:family="paragraph">
      <style:paragraph-properties fo:line-height="0.3055in" fo:margin-right="0.021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23" style:parent-style-name="內文" style:family="paragraph">
      <style:paragraph-properties fo:text-align="center" fo:line-height="0.3055in" fo:margin-right="0.0763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27" style:parent-style-name="內文" style:family="paragraph">
      <style:paragraph-properties fo:text-align="justify" fo:line-height="0.3055in" fo:margin-left="0.2284in" fo:text-indent="-0.1625in">
        <style:tab-stops>
          <style:tab-stop style:type="left" style:position="-0.0451in"/>
        </style:tab-stops>
      </style:paragraph-properties>
      <style:text-properties style:font-name="標楷體" style:font-name-asian="標楷體"/>
    </style:style>
    <style:style style:name="TableRow28" style:family="table-row">
      <style:table-row-properties style:min-row-height="0.9083in"/>
    </style:style>
    <style:style style:name="TableCell2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30" style:parent-style-name="內文" style:family="paragraph">
      <style:paragraph-properties fo:line-height="0.3055in" fo:margin-right="0.021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32" style:parent-style-name="內文" style:family="paragraph">
      <style:paragraph-properties fo:text-align="center" fo:line-height="0.3055in" fo:margin-right="0.076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36" style:parent-style-name="內文" style:family="paragraph">
      <style:paragraph-properties fo:text-align="justify" fo:line-height="0.3055in" fo:margin-left="0.2284in" fo:margin-right="0.0611in" fo:text-indent="-0.1625in">
        <style:tab-stops>
          <style:tab-stop style:type="left" style:position="-0.0451in"/>
        </style:tab-stops>
      </style:paragraph-properties>
      <style:text-properties style:font-name="標楷體" style:font-name-asian="標楷體"/>
    </style:style>
    <style:style style:name="TableRow37" style:family="table-row">
      <style:table-row-properties style:min-row-height="0.7291in" fo:keep-together="always"/>
    </style:style>
    <style:style style:name="TableCell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39" style:parent-style-name="內文" style:family="paragraph">
      <style:paragraph-properties fo:line-height="0.3055in" fo:margin-right="0.021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41" style:parent-style-name="內文" style:family="paragraph">
      <style:paragraph-properties fo:text-align="center" fo:line-height="0.3055in" fo:margin-right="0.0763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3055in" fo:margin-left="0.134in" fo:margin-right="0.076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46" style:parent-style-name="內文" style:family="paragraph">
      <style:paragraph-properties fo:text-align="justify" fo:line-height="0.3055in" fo:margin-left="0.0659in" fo:margin-right="0.0611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0.7291in" fo:keep-together="always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3" style:parent-style-name="內文" style:family="paragraph">
      <style:paragraph-properties fo:text-align="justify" fo:line-height="0.3055in" fo:margin-left="0.1902in" fo:margin-right="0.0611in" fo:text-indent="-0.125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055in" fo:margin-left="0.2583in" fo:margin-right="0.0611in" fo:text-indent="-0.1937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5833in" fo:keep-together="always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1" style:parent-style-name="內文" style:list-style-name="LFO3" style:family="paragraph">
      <style:paragraph-properties fo:text-align="justify" fo:line-height="0.3055in" fo:margin-right="0.0611in"/>
      <style:text-properties style:font-name="標楷體" style:font-name-asian="標楷體"/>
    </style:style>
    <style:style style:name="TableRow62" style:family="table-row">
      <style:table-row-properties style:min-row-height="2.911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055in" fo:margin-left="0.1722in" fo:text-indent="-0.1722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3055in" fo:margin-left="0.1722in" fo:text-indent="-0.1722in">
        <style:tab-stops/>
      </style:paragraph-properties>
      <style:text-properties style:font-name="標楷體" style:font-name-asian="標楷體"/>
    </style:style>
    <style:style style:name="TableColumn75" style:family="table-column">
      <style:table-column-properties style:column-width="0.443in"/>
    </style:style>
    <style:style style:name="TableColumn76" style:family="table-column">
      <style:table-column-properties style:column-width="0.5006in"/>
    </style:style>
    <style:style style:name="TableColumn77" style:family="table-column">
      <style:table-column-properties style:column-width="1.3798in"/>
    </style:style>
    <style:style style:name="TableColumn78" style:family="table-column">
      <style:table-column-properties style:column-width="0.609in"/>
    </style:style>
    <style:style style:name="TableColumn79" style:family="table-column">
      <style:table-column-properties style:column-width="3.3527in"/>
    </style:style>
    <style:style style:name="TableColumn80" style:family="table-column">
      <style:table-column-properties style:column-width="0.0048in"/>
    </style:style>
    <style:style style:name="Table74" style:family="table">
      <style:table-properties style:width="6.2902in" style:rel-width="99.26%" fo:margin-left="0in" table:align="left"/>
    </style:style>
    <style:style style:name="TableRow81" style:family="table-row">
      <style:table-row-properties style:min-row-height="1.2236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055in" fo:margin-left="0.1722in" fo:text-indent="-0.1722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3055in" fo:margin-left="0.1722in" fo:text-indent="-0.1722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1.2243in"/>
    </style:style>
    <style:style style:name="P9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3055in" fo:margin-left="0.1986in" fo:margin-right="0.0611in" fo:text-indent="-0.134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1.0319in"/>
    </style:style>
    <style:style style:name="P102" style:parent-style-name="內文" style:family="paragraph">
      <style:paragraph-properties fo:line-height="0.3055in" fo:margin-left="0.0194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11" style:family="table-row">
      <style:table-row-properties style:min-row-height="1.2638in"/>
    </style:style>
    <style:style style:name="P112" style:parent-style-name="內文" style:family="paragraph">
      <style:paragraph-properties fo:text-align="justify" fo:line-height="0.3055in" fo:margin-left="0.0194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TableRow119" style:family="table-row">
      <style:table-row-properties style:min-row-height="0.4715in"/>
    </style:style>
    <style:style style:name="P120" style:parent-style-name="內文" style:family="paragraph">
      <style:paragraph-properties fo:line-height="0.3055in" fo:margin-left="0.0194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055in"/>
      <style:text-properties style:font-name="標楷體" style:font-name-asian="標楷體"/>
    </style:style>
    <style:style style:name="TableRow129" style:family="table-row">
      <style:table-row-properties style:min-row-height="1.6083in"/>
    </style:style>
    <style:style style:name="P130" style:parent-style-name="內文" style:family="paragraph">
      <style:paragraph-properties fo:line-height="0.3055in" fo:margin-left="0.0194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3055in" fo:margin-left="0.1625in" fo:text-indent="-0.162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3055in" fo:margin-left="0.1625in" fo:text-indent="-0.1625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0.3756in"/>
    </style:style>
    <style:style style:name="P140" style:parent-style-name="內文" style:family="paragraph">
      <style:paragraph-properties fo:line-height="0.3055in" fo:margin-left="0.01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line-height="0.3055in" fo:margin-left="0.01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 fo:margin-left="0.0194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 fo:margin-left="0.0194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055in" fo:margin-left="0.0597in" fo:margin-right="0.0611in" fo:text-indent="0.0013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min-row-height="0.3756in"/>
    </style:style>
    <style:style style:name="P149" style:parent-style-name="內文" style:family="paragraph">
      <style:paragraph-properties fo:line-height="0.3055in" fo:margin-left="0.01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line-height="0.3055in" fo:margin-left="0.01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 fo:margin-left="0.0194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 fo:margin-left="0.0194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055in" fo:margin-left="0.0597in" fo:margin-right="0.0611in" fo:text-indent="0.0013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6923in"/>
    </style:style>
    <style:style style:name="P158" style:parent-style-name="內文" style:family="paragraph">
      <style:paragraph-properties fo:line-height="0.3055in" fo:margin-left="0.01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line-height="0.3055in" fo:margin-left="0.01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 fo:margin-left="0.0194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 fo:margin-left="0.0194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368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3055in" fo:margin-left="0.0194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055in" fo:margin-left="0.0194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3055in" fo:margin-left="0.0194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3055in" fo:margin-left="0.0194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3055in" fo:margin-left="0.0194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2395in"/>
    </style:style>
    <style:style style:name="P178" style:parent-style-name="內文" style:family="paragraph">
      <style:paragraph-properties fo:line-height="0.3055in" fo:margin-left="0.0194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3055in" fo:margin-left="0.0194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055in" fo:margin-left="0.0194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055in" fo:margin-left="0.0194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055in" fo:margin-left="0.0194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0.3034in"/>
    </style:style>
    <style:style style:name="P187" style:parent-style-name="內文" style:family="paragraph">
      <style:paragraph-properties fo:line-height="0.3055in" fo:margin-left="0.0194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3055in" fo:margin-left="0.0194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3055in" fo:margin-left="0.0194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3055in" fo:margin-left="0.0194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3055in" fo:margin-left="0.0194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2881in"/>
    </style:style>
    <style:style style:name="P196" style:parent-style-name="內文" style:family="paragraph">
      <style:paragraph-properties fo:line-height="0.3055in" fo:margin-left="0.0194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3055in" fo:margin-left="0.0194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3055in" fo:margin-left="0.0194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3055in" fo:margin-left="0.0194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3055in" fo:margin-left="0.1638in" fo:text-indent="-0.1638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3055in" fo:margin-left="0.1638in" fo:text-indent="-0.1638in">
        <style:tab-stops/>
      </style:paragraph-properties>
      <style:text-properties style:font-name="標楷體" style:font-name-asian="標楷體"/>
    </style:style>
    <style:style style:name="TableRow205" style:family="table-row">
      <style:table-row-properties style:min-row-height="0.2722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3055in" fo:margin-left="0.0194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3055in" fo:margin-left="0.0194in">
        <style:tab-stops/>
      </style:paragraph-properties>
      <style:text-properties style:font-name="標楷體" style:font-name-asian="標楷體"/>
    </style:style>
    <style:style style:name="TableRow213" style:family="table-row">
      <style:table-row-properties style:min-row-height="0.3277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3055in" fo:margin-left="0.0194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3055in" fo:margin-left="0.0194in">
        <style:tab-stops/>
      </style:paragraph-properties>
      <style:text-properties style:font-name="標楷體" style:font-name-asian="標楷體"/>
    </style:style>
    <style:style style:name="TableRow221" style:family="table-row">
      <style:table-row-properties style:min-row-height="0.3673in"/>
    </style:style>
    <style:style style:name="P222" style:parent-style-name="內文" style:family="paragraph">
      <style:paragraph-properties fo:line-height="0.3055in" fo:margin-left="0.0194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 fo:margin-left="0.0194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055in" fo:margin-left="0.0194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3055in" fo:margin-left="0.1819in" fo:text-indent="-0.1722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3055in" fo:margin-left="0.1819in" fo:text-indent="-0.1722in">
        <style:tab-stops/>
      </style:paragraph-properties>
      <style:text-properties style:font-name="標楷體" style:font-name-asian="標楷體"/>
    </style:style>
    <style:style style:name="TableRow230" style:family="table-row">
      <style:table-row-properties style:min-row-height="0.2798in"/>
    </style:style>
    <style:style style:name="P231" style:parent-style-name="內文" style:family="paragraph">
      <style:paragraph-properties fo:line-height="0.3055in" fo:margin-left="0.0194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 fo:margin-left="0.0194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055in" fo:margin-left="0.0194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 fo:margin-left="0.0194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3055in" fo:margin-left="0.0194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2159in"/>
    </style:style>
    <style:style style:name="P241" style:parent-style-name="內文" style:family="paragraph">
      <style:paragraph-properties fo:line-height="0.3055in" fo:margin-left="0.0194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line-height="0.3055in" fo:margin-left="0.0194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055in" fo:margin-left="0.0194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 fo:margin-left="0.0194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055in" fo:margin-left="0.0194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2798in"/>
    </style:style>
    <style:style style:name="P250" style:parent-style-name="內文" style:family="paragraph">
      <style:paragraph-properties fo:line-height="0.3055in" fo:margin-left="0.0194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line-height="0.3055in" fo:margin-left="0.0194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3055in" fo:margin-left="0.0194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055in" fo:margin-left="0.0194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055in" fo:margin-left="0.0194in">
        <style:tab-stops/>
      </style:paragraph-properties>
      <style:text-properties style:font-name="標楷體" style:font-name-asian="標楷體"/>
    </style:style>
    <style:style style:name="TableRow258" style:family="table-row">
      <style:table-row-properties style:min-row-height="0.5118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305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305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3055in"/>
      <style:text-properties style:font-name="標楷體" style:font-name-asian="標楷體"/>
    </style:style>
    <style:style style:name="TableRow269" style:family="table-row">
      <style:table-row-properties style:min-row-height="0.5118in"/>
    </style:style>
    <style:style style:name="P270" style:parent-style-name="內文" style:family="paragraph">
      <style:paragraph-properties fo:line-height="0.3055in"/>
      <style:text-properties style:font-name="標楷體" style:font-name-asian="標楷體"/>
    </style:style>
    <style:style style:name="P271" style:parent-style-name="內文" style:family="paragraph">
      <style:paragraph-properties fo:line-height="0.305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305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3055in" fo:margin-left="0.1923in" fo:text-indent="-0.1826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line-height="0.3055in" fo:margin-left="0.1923in" fo:text-indent="-0.1826in">
        <style:tab-stops/>
      </style:paragraph-properties>
      <style:text-properties style:font-name="標楷體" style:font-name-asian="標楷體"/>
    </style:style>
    <style:style style:name="TableRow279" style:family="table-row">
      <style:table-row-properties style:min-row-height="0.3833in"/>
    </style:style>
    <style:style style:name="P280" style:parent-style-name="內文" style:family="paragraph">
      <style:paragraph-properties fo:line-height="0.305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055in"/>
      <style:text-properties style:font-name="標楷體" style:font-name-asian="標楷體"/>
    </style:style>
    <style:style style:name="TableRow287" style:family="table-row">
      <style:table-row-properties style:min-row-height="0.1201in"/>
    </style:style>
    <style:style style:name="P288" style:parent-style-name="內文" style:family="paragraph">
      <style:paragraph-properties fo:line-height="0.305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3055in"/>
      <style:text-properties style:font-name="標楷體" style:font-name-asian="標楷體"/>
    </style:style>
    <style:style style:name="TableRow295" style:family="table-row">
      <style:table-row-properties style:min-row-height="1.184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055in" fo:margin-left="0.0194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justify" fo:margin-left="0.1826in" fo:text-indent="-0.1826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widows="2" fo:orphans="2" fo:text-align="justify" fo:margin-left="0.1826in" fo:text-indent="-0.1826in">
        <style:tab-stops/>
      </style:paragraph-properties>
      <style:text-properties style:font-name="標楷體" style:font-name-asian="標楷體"/>
    </style:style>
    <style:style style:name="TableRow303" style:family="table-row">
      <style:table-row-properties style:min-row-height="0.6715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3055in" fo:margin-left="0.0194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055in" fo:margin-left="0.0194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3055in" fo:margin-left="0.0194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3055in" fo:margin-left="0.1909in" fo:text-indent="-0.1826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justify" fo:line-height="0.3055in" fo:margin-left="0.1909in" fo:text-indent="-0.1826in">
        <style:tab-stops/>
      </style:paragraph-properties>
      <style:text-properties style:font-name="標楷體" style:font-name-asian="標楷體"/>
    </style:style>
    <style:style style:name="TableRow313" style:family="table-row">
      <style:table-row-properties style:min-row-height="0.752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055in" fo:margin-left="0.0194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3055in" fo:margin-left="0.1756in" fo:text-indent="-0.1756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text-align="justify" fo:line-height="0.3055in" fo:margin-left="0.1756in" fo:text-indent="-0.1756in">
        <style:tab-stops/>
      </style:paragraph-properties>
      <style:text-properties style:font-name="標楷體" style:font-name-asian="標楷體"/>
    </style:style>
    <style:style style:name="P319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附表一：法律扶助酬金計付標準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扶助</text:p>
              <text:p text:style-name="P12">種類</text:p>
            </table:table-cell>
            <table:table-cell table:style-name="TableCell13" table:number-columns-spanned="2">
              <text:p text:style-name="P14">扶助項目</text:p>
            </table:table-cell>
            <table:covered-table-cell/>
            <table:table-cell table:style-name="TableCell15">
              <text:p text:style-name="P16">基數</text:p>
            </table:table-cell>
            <table:table-cell table:style-name="TableCell17">
              <text:p text:style-name="P18">備<text:s text:c="3"/>註</text:p>
            </table:table-cell>
          </table:table-row>
        </table:table-header-rows>
        <table:table-row table:style-name="TableRow19">
          <table:table-cell table:style-name="TableCell20">
            <text:p text:style-name="P21">諮詢</text:p>
          </table:table-cell>
          <table:table-cell table:style-name="TableCell22" table:number-columns-spanned="2">
            <text:p text:style-name="P23">三小時</text:p>
          </table:table-cell>
          <table:covered-table-cell/>
          <table:table-cell table:style-name="TableCell24">
            <text:p text:style-name="P25">1.5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法律文件撰擬</text:p>
          </table:table-cell>
          <table:table-cell table:style-name="TableCell31" table:number-columns-spanned="2">
            <text:p text:style-name="P32">乙件</text:p>
          </table:table-cell>
          <table:covered-table-cell/>
          <table:table-cell table:style-name="TableCell33">
            <text:p text:style-name="P34">2-5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3">
            <text:p text:style-name="P39">檢警第一次偵訊律師陪同到場</text:p>
          </table:table-cell>
          <table:table-cell table:style-name="TableCell40" table:number-columns-spanned="2" table:number-rows-spanned="3">
            <text:p text:style-name="P41">一小時</text:p>
            <text:p text:style-name="P42">（註：時程包括警察局偵訊、檢察署複訊及檢察官聲請羈押）</text:p>
          </table:table-cell>
          <table:covered-table-cell/>
          <table:table-cell table:style-name="TableCell43">
            <text:p text:style-name="P44">0.6</text:p>
          </table:table-cell>
          <table:table-cell table:style-name="TableCell45">
            <text:p text:style-name="P46">平常日的日間時段（09：00～17：00）。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>
            <text:p text:style-name="P51">1</text:p>
          </table:table-cell>
          <table:table-cell table:style-name="TableCell52">
            <text:p text:style-name="P53">1.平常日的小夜時段（17：00～24：00）。</text:p>
            <text:p text:style-name="P54">2.例假日的日間與小夜時段。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table-cell table:style-name="TableCell58">
            <text:p text:style-name="P59">1.2</text:p>
          </table:table-cell>
          <table:table-cell table:style-name="TableCell60">
            <text:list text:style-name="LFO3" text:continue-numbering="true">
              <text:list-item>
                <text:p text:style-name="P61">大夜時段（24：00～09：00），含平常日與例假日。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訴訟之代理或辯護</text:p>
          </table:table-cell>
          <table:table-cell table:style-name="TableCell65">
            <text:p text:style-name="P66">民事第一、二審級</text:p>
          </table:table-cell>
          <table:table-cell table:style-name="TableCell67">
            <text:p text:style-name="P68">保全或執行程序</text:p>
          </table:table-cell>
          <table:table-cell table:style-name="TableCell69">
            <text:p text:style-name="P70">15-20</text:p>
          </table:table-cell>
          <table:table-cell table:style-name="TableCell71">
            <text:p text:style-name="P72">1.如僅撰狀時，則依左列之撰狀酬金基數範圍給付酬金。</text:p>
            <text:p text:style-name="P73">2.進入實質保全或執行程序後，應扣除單純聲請已給付之酬金。</text:p>
          </table:table-cell>
        </table:table-row>
      </table:table>
      <text:p text:style-name="內文"/>
      <text:p text:style-name="內文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9">
            <text:soft-page-break/>
            <text:p text:style-name="P83">訴訟之代理或辯護</text:p>
          </table:table-cell>
          <table:table-cell table:style-name="TableCell84" table:number-rows-spanned="2">
            <text:p text:style-name="P85">民事第一、二審級</text:p>
          </table:table-cell>
          <table:table-cell table:style-name="TableCell86">
            <text:p text:style-name="P87">簡易訴訟案件</text:p>
          </table:table-cell>
          <table:table-cell table:style-name="TableCell88">
            <text:p text:style-name="P89">15-20</text:p>
          </table:table-cell>
          <table:table-cell table:style-name="TableCell90" table:number-rows-spanned="2">
            <text:p text:style-name="P91">1.小額訴訟案件若例外准予扶助，給付15個酬金基數。</text:p>
            <text:p text:style-name="P92">2.仲裁、破產案件，案件若例外准予扶助，給付20-30個酬金基數。</text:p>
          </table:table-cell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通常訴訟程序</text:p>
          </table:table-cell>
          <table:table-cell table:style-name="TableCell98">
            <text:p text:style-name="P99">20-30</text:p>
          </table:table-cell>
          <table:covered-table-cell>
            <text:p text:style-name="P100"/>
          </table:covered-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rows-spanned="2">
            <text:p text:style-name="P104">家事</text:p>
          </table:table-cell>
          <table:table-cell table:style-name="TableCell105">
            <text:p text:style-name="P106">通常訴訟程序</text:p>
          </table:table-cell>
          <table:table-cell table:style-name="TableCell107">
            <text:p text:style-name="P108">20-30</text:p>
          </table:table-cell>
          <table:table-cell table:style-name="TableCell109" table:number-rows-spanned="2">
            <text:p text:style-name="P110">家事事件法規定調解先行之案件，原則先准調解，調解不成再准訴訟。但案件已進入訴訟程序，得逕准訴訟扶助。</text:p>
          </table:table-cell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非訟程序</text:p>
          </table:table-cell>
          <table:table-cell table:style-name="TableCell116">
            <text:p text:style-name="P117">15-20</text:p>
          </table:table-cell>
          <table:covered-table-cell>
            <text:p text:style-name="P118"/>
          </table:covered-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rows-spanned="5">
            <text:p text:style-name="P122">刑事</text:p>
          </table:table-cell>
          <table:table-cell table:style-name="TableCell123">
            <text:p text:style-name="P124">偵查程序之辯護及告訴代理</text:p>
          </table:table-cell>
          <table:table-cell table:style-name="TableCell125">
            <text:p text:style-name="P126">15-20</text:p>
          </table:table-cell>
          <table:table-cell table:style-name="TableCell127"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交付審判</text:p>
          </table:table-cell>
          <table:table-cell table:style-name="TableCell134">
            <text:p text:style-name="P135">15-30</text:p>
          </table:table-cell>
          <table:table-cell table:style-name="TableCell136">
            <text:p text:style-name="P137">1.單純聲請酬金以15個基數計算。</text:p>
            <text:p text:style-name="P138">2.進入實質審判程序後，應扣除單純聲請已給付之酬金。</text:p>
          </table:table-cell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第一、二審辯護</text:p>
          </table:table-cell>
          <table:table-cell table:style-name="TableCell144">
            <text:p text:style-name="P145">20-30</text:p>
          </table:table-cell>
          <table:table-cell table:style-name="TableCell146">
            <text:p text:style-name="P147">自訴及告訴代理准予扶助者，比照之。</text:p>
          </table:table-cell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認罪協商程序</text:p>
          </table:table-cell>
          <table:table-cell table:style-name="TableCell153">
            <text:p text:style-name="P154">2-10</text:p>
          </table:table-cell>
          <table:table-cell table:style-name="TableCell155"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非常上訴</text:p>
          </table:table-cell>
          <table:table-cell table:style-name="TableCell162">
            <text:p text:style-name="P163">15-20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rows-spanned="10">
            <text:p text:style-name="P168">訴訟之代理或辯護</text:p>
          </table:table-cell>
          <table:table-cell table:style-name="TableCell169" table:number-rows-spanned="4">
            <text:p text:style-name="P170">少年</text:p>
          </table:table-cell>
          <table:table-cell table:style-name="TableCell171">
            <text:p text:style-name="P172">少年調查及保護事件</text:p>
          </table:table-cell>
          <table:table-cell table:style-name="TableCell173">
            <text:p text:style-name="P174">15-20</text:p>
          </table:table-cell>
          <table:table-cell table:style-name="TableCell175"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少年偵查案件</text:p>
          </table:table-cell>
          <table:table-cell table:style-name="TableCell182">
            <text:p text:style-name="P183">10-20</text:p>
          </table:table-cell>
          <table:table-cell table:style-name="TableCell184">
            <text:p text:style-name="P185"/>
          </table:table-cell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少年刑事訴訟案<text:soft-page-break/>件</text:p>
          </table:table-cell>
          <table:table-cell table:style-name="TableCell191">
            <text:p text:style-name="P192">20-30</text:p>
          </table:table-cell>
          <table:table-cell table:style-name="TableCell193"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少年事件重新審理</text:p>
          </table:table-cell>
          <table:table-cell table:style-name="TableCell200">
            <text:p text:style-name="P201">15-30</text:p>
          </table:table-cell>
          <table:table-cell table:style-name="TableCell202">
            <text:p text:style-name="P203">1.單純聲請酬金以15個基數計算。</text:p>
            <text:p text:style-name="P204">2.進入實質審判程序後，應扣除單純聲請已給付之酬金。</text:p>
          </table:table-cell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刑事補償</text:p>
          </table:table-cell>
          <table:covered-table-cell/>
          <table:table-cell table:style-name="TableCell209">
            <text:p text:style-name="P210">15-20</text:p>
          </table:table-cell>
          <table:table-cell table:style-name="TableCell211"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民、刑事第三審</text:p>
          </table:table-cell>
          <table:covered-table-cell/>
          <table:table-cell table:style-name="TableCell217">
            <text:p text:style-name="P218">15-20</text:p>
          </table:table-cell>
          <table:table-cell table:style-name="TableCell219"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民、刑事再審</text:p>
          </table:table-cell>
          <table:covered-table-cell/>
          <table:table-cell table:style-name="TableCell225">
            <text:p text:style-name="P226">15-30</text:p>
          </table:table-cell>
          <table:table-cell table:style-name="TableCell227">
            <text:p text:style-name="P228">1.單純聲請酬金以15個基數計算。</text:p>
            <text:p text:style-name="P229">2.進入實質審判程序後，應扣除單純聲請已給付之酬金。</text:p>
          </table:table-cell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3">
            <text:p text:style-name="P233">行政救濟</text:p>
          </table:table-cell>
          <table:table-cell table:style-name="TableCell234">
            <text:p text:style-name="P235">訴願程序或其他前置程序</text:p>
          </table:table-cell>
          <table:table-cell table:style-name="TableCell236">
            <text:p text:style-name="P237">15-20</text:p>
          </table:table-cell>
          <table:table-cell table:style-name="TableCell238">
            <text:p text:style-name="P239"/>
          </table:table-cell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行政訴訟第一審（簡易）</text:p>
          </table:table-cell>
          <table:table-cell table:style-name="TableCell245">
            <text:p text:style-name="P246">15-20</text:p>
          </table:table-cell>
          <table:table-cell table:style-name="TableCell247"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行政訴訟第一審（通常）</text:p>
          </table:table-cell>
          <table:table-cell table:style-name="TableCell254">
            <text:p text:style-name="P255">20-30</text:p>
          </table:table-cell>
          <table:table-cell table:style-name="TableCell256"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 table:number-rows-spanned="4">
            <text:p text:style-name="P260">訴訟之代理或辯護</text:p>
          </table:table-cell>
          <table:table-cell table:style-name="TableCell261" table:number-rows-spanned="2">
            <text:p text:style-name="P262">行政救濟</text:p>
          </table:table-cell>
          <table:table-cell table:style-name="TableCell263">
            <text:p text:style-name="P264">行政訴訟第二審</text:p>
          </table:table-cell>
          <table:table-cell table:style-name="TableCell265">
            <text:p text:style-name="P266">15-20</text:p>
          </table:table-cell>
          <table:table-cell table:style-name="TableCell267"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行政訴訟再審</text:p>
          </table:table-cell>
          <table:table-cell table:style-name="TableCell274">
            <text:p text:style-name="P275">15-30</text:p>
          </table:table-cell>
          <table:table-cell table:style-name="TableCell276">
            <text:p text:style-name="P277">1.單純聲請酬金以15個基數計算。</text:p>
            <text:p text:style-name="P278">2.進入實質審判程序後，應扣除單純聲請已給付之酬金。</text:p>
          </table:table-cell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聲請大法官解釋</text:p>
          </table:table-cell>
          <table:covered-table-cell/>
          <table:table-cell table:style-name="TableCell283">
            <text:p text:style-name="P284">15-30</text:p>
          </table:table-cell>
          <table:table-cell table:style-name="TableCell285"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調解之代理</text:p>
          </table:table-cell>
          <table:covered-table-cell/>
          <table:table-cell table:style-name="TableCell291">
            <text:p text:style-name="P292">2-10</text:p>
          </table:table-cell>
          <table:table-cell table:style-name="TableCell293"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3">
            <text:p text:style-name="P297">提審</text:p>
          </table:table-cell>
          <table:covered-table-cell/>
          <table:covered-table-cell/>
          <table:table-cell table:style-name="TableCell298">
            <text:p text:style-name="P299">5-15</text:p>
          </table:table-cell>
          <table:table-cell table:style-name="TableCell300">
            <text:p text:style-name="P301">1.單純撰寫聲請狀以5個基數計算。</text:p>
            <text:p text:style-name="P302">2.進入開庭審理程序，應再給付10個基數。</text:p>
          </table:table-cell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消費者債務清理事件</text:p>
          </table:table-cell>
          <table:covered-table-cell/>
          <table:table-cell table:style-name="TableCell306">
            <text:p text:style-name="P307">代理</text:p>
          </table:table-cell>
          <table:table-cell table:style-name="TableCell308">
            <text:p text:style-name="P309">8-20</text:p>
          </table:table-cell>
          <table:table-cell table:style-name="TableCell310">
            <text:p text:style-name="P311">1.單純協商或調解以8個基數計算。</text:p>
            <text:p text:style-name="P312">2.進入更生清算後，應扣除單純協商或調解已給付之酬金。</text:p>
          </table:table-cell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備註</text:p>
          </table:table-cell>
          <table:covered-table-cell/>
          <table:table-cell table:style-name="TableCell316" table:number-columns-spanned="3">
            <text:p text:style-name="P317">1.家事暫時處分及履行勸告程序適用民事一、二審之保全或執行程序項目。</text:p>
            <text:soft-page-break/>
            <text:p text:style-name="P318">2.其他扶助種類或項目不在本附表之列，其酬金基數標準準用性質最近之扶助項目。</text:p>
          </table:table-cell>
          <table:covered-table-cell/>
          <table:covered-table-cell/>
          <table:table-cell>
            <text:p text:style-name="P318"/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style:font-name-complex="Arial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LVL2" style:family="text">
      <style:text-properties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 " style:num-suffix=" 條  " style:num-format="1">
        <style:list-level-properties text:space-before="0.7881in" text:min-label-width="0.7395in" text:list-level-position-and-space-mode="label-alignment">
          <style:list-level-label-alignment text:label-followed-by="listtab" fo:margin-left="1.5277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both" style:layout-grid-lines="38" style:layout-grid-base-width="-0.0002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9847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多幃</meta:initial-creator>
    <dc:creator>鄭多幃</dc:creator>
    <meta:creation-date>2024-02-23T03:41:00Z</meta:creation-date>
    <dc:date>2024-02-23T03:41:00Z</dc:date>
    <meta:template xlink:href="Normal" xlink:type="simple"/>
    <meta:editing-cycles>2</meta:editing-cycles>
    <meta:editing-duration>PT0S</meta:editing-duration>
    <meta:document-statistic meta:page-count="5" meta:paragraph-count="2" meta:word-count="188" meta:character-count="1261" meta:row-count="8" meta:non-whitespace-character-count="1075"/>
  </office:meta>
</office:document-meta>
</file>