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201in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3.5319in"/>
    </style:style>
    <style:style style:name="TableColumn7" style:family="table-column">
      <style:table-column-properties style:column-width="0.0548in"/>
    </style:style>
    <style:style style:name="TableColumn8" style:family="table-column">
      <style:table-column-properties style:column-width="1.1895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075in" style:rel-width="100%" fo:margin-left="0in" table:align="left"/>
    </style:style>
    <style:style style:name="TableRow10" style:family="table-row">
      <style:table-row-properties style:min-row-height="0.535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17" style:family="table-row">
      <style:table-row-properties style:min-row-height="0.536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4" style:family="table-row">
      <style:table-row-properties style:min-row-height="0.5361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0" style:family="table-row">
      <style:table-row-properties style:min-row-height="0.5361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6" style:family="table-row">
      <style:table-row-properties style:min-row-height="0.536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43" style:family="table-row">
      <style:table-row-properties style:min-row-height="0.5354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49" style:family="table-row">
      <style:table-row-properties style:min-row-height="0.536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56" style:family="table-row">
      <style:table-row-properties style:min-row-height="0.5361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62" style:family="table-row">
      <style:table-row-properties style:min-row-height="0.5361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68" style:family="table-row">
      <style:table-row-properties style:min-row-height="0.5361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75" style:family="table-row">
      <style:table-row-properties style:min-row-height="0.5354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361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7" style:family="table-row">
      <style:table-row-properties style:min-row-height="0.5361in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93" style:family="table-row">
      <style:table-row-properties style:min-row-height="0.5361in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99" style:family="table-row">
      <style:table-row-properties style:min-row-height="0.5361in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105" style:family="table-row">
      <style:table-row-properties style:min-row-height="0.5361in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新細明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111" style:family="table-row">
      <style:table-row-properties style:min-row-height="0.6159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7" style:family="table-row">
      <style:table-row-properties style:min-row-height="0.559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4" style:family="table-row">
      <style:table-row-properties style:min-row-height="0.5597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0" style:family="table-row">
      <style:table-row-properties style:min-row-height="0.560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7" style:family="table-row">
      <style:table-row-properties style:min-row-height="0.5597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3" style:family="table-row">
      <style:table-row-properties style:min-row-height="0.560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9" style:family="table-row">
      <style:table-row-properties style:min-row-height="0.5597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5" style:family="table-row">
      <style:table-row-properties style:min-row-height="0.559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0" style:family="table-row">
      <style:table-row-properties style:min-row-height="0.560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7" style:family="table-row">
      <style:table-row-properties style:min-row-height="0.5597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3" style:family="table-row">
      <style:table-row-properties style:min-row-height="0.560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9" style:family="table-row">
      <style:table-row-properties style:min-row-height="0.5597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5" style:family="table-row">
      <style:table-row-properties style:min-row-height="0.5597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1" style:family="table-row">
      <style:table-row-properties style:min-row-height="0.560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7" style:family="table-row">
      <style:table-row-properties style:min-row-height="0.559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2" style:family="table-row">
      <style:table-row-properties style:min-row-height="0.560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7" style:family="table-row">
      <style:table-row-properties style:min-row-height="0.559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12" style:family="table-row">
      <style:table-row-properties style:min-row-height="0.560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：法律扶助酬金計付標準工時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扶助種類</text:p>
          </table:table-cell>
          <table:covered-table-cell/>
          <table:table-cell table:style-name="TableCell13">
            <text:p text:style-name="P14">扶助項目</text:p>
          </table:table-cell>
          <table:table-cell table:style-name="TableCell15" table:number-columns-spanned="3">
            <text:p text:style-name="P16">合理工時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3">
            <text:p text:style-name="P19">民事第一、二審</text:p>
          </table:table-cell>
          <table:covered-table-cell/>
          <table:table-cell table:style-name="TableCell20">
            <text:p text:style-name="P21">保全或執行程序</text:p>
          </table:table-cell>
          <table:table-cell table:style-name="TableCell22" table:number-columns-spanned="3">
            <text:p text:style-name="P23">30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簡易訴訟程序</text:p>
          </table:table-cell>
          <table:table-cell table:style-name="TableCell28" table:number-columns-spanned="3">
            <text:p text:style-name="P29">30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通常訴訟程序</text:p>
          </table:table-cell>
          <table:table-cell table:style-name="TableCell34" table:number-columns-spanned="3">
            <text:p text:style-name="P35">45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家事</text:p>
          </table:table-cell>
          <table:covered-table-cell/>
          <table:table-cell table:style-name="TableCell39">
            <text:p text:style-name="P40">通常程序</text:p>
          </table:table-cell>
          <table:table-cell table:style-name="TableCell41" table:number-columns-spanned="3">
            <text:p text:style-name="P42">45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非訟程序</text:p>
          </table:table-cell>
          <table:table-cell table:style-name="TableCell47" table:number-columns-spanned="3">
            <text:p text:style-name="P48">30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民事</text:p>
          </table:table-cell>
          <table:covered-table-cell/>
          <table:table-cell table:style-name="TableCell52">
            <text:p text:style-name="P53">第三審</text:p>
          </table:table-cell>
          <table:table-cell table:style-name="TableCell54" table:number-columns-spanned="3">
            <text:p text:style-name="P55">30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再審-聲請階段</text:p>
          </table:table-cell>
          <table:table-cell table:style-name="TableCell60" table:number-columns-spanned="3">
            <text:p text:style-name="P61">22.5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再審-再審階段</text:p>
          </table:table-cell>
          <table:table-cell table:style-name="TableCell66" table:number-columns-spanned="3">
            <text:p text:style-name="P67">22.5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8">
            <text:p text:style-name="P70">刑事</text:p>
          </table:table-cell>
          <table:covered-table-cell/>
          <table:table-cell table:style-name="TableCell71">
            <text:p text:style-name="P72">偵查程序之辯護及告訴代理</text:p>
          </table:table-cell>
          <table:table-cell table:style-name="TableCell73" table:number-columns-spanned="3">
            <text:p text:style-name="P74">30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交付審判-聲請階段</text:p>
          </table:table-cell>
          <table:table-cell table:style-name="TableCell79" table:number-columns-spanned="3">
            <text:p text:style-name="P80">22.5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交付審判-實質審理階段</text:p>
          </table:table-cell>
          <table:table-cell table:style-name="TableCell85" table:number-columns-spanned="3">
            <text:p text:style-name="P86">22.5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第一審辯護</text:p>
          </table:table-cell>
          <table:table-cell table:style-name="TableCell91" table:number-columns-spanned="3">
            <text:p text:style-name="P92">45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第二審辯護</text:p>
          </table:table-cell>
          <table:table-cell table:style-name="TableCell97" table:number-columns-spanned="3">
            <text:p text:style-name="P98">45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認罪協商</text:p>
          </table:table-cell>
          <table:table-cell table:style-name="TableCell103" table:number-columns-spanned="3">
            <text:p text:style-name="P104">15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非常上訴</text:p>
          </table:table-cell>
          <table:table-cell table:style-name="TableCell109" table:number-columns-spanned="3">
            <text:p text:style-name="P110">30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第三審</text:p>
          </table:table-cell>
          <table:table-cell table:style-name="TableCell115" table:number-columns-spanned="3">
            <text:p text:style-name="P116">30</text:p>
          </table:table-cell>
          <table:covered-table-cell/>
          <table:covered-table-cell/>
        </table:table-row>
        <text:soft-page-break/>
        <table:table-row table:style-name="TableRow117">
          <table:table-cell>
            <text:p text:style-name="P118"/>
          </table:table-cell>
          <table:table-cell table:style-name="TableCell119" table:number-rows-spanned="2">
            <text:p text:style-name="P118">刑事</text:p>
          </table:table-cell>
          <table:table-cell table:style-name="TableCell120" table:number-columns-spanned="2">
            <text:p text:style-name="P121">再審－聲請階段</text:p>
          </table:table-cell>
          <table:covered-table-cell/>
          <table:table-cell table:style-name="TableCell122">
            <text:p text:style-name="P123">22.5</text:p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再審－再審階段</text:p>
          </table:table-cell>
          <table:covered-table-cell/>
          <table:table-cell table:style-name="TableCell128">
            <text:p text:style-name="P129">22.5</text:p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rows-spanned="4">
            <text:p text:style-name="P131">少年</text:p>
          </table:table-cell>
          <table:table-cell table:style-name="TableCell133" table:number-columns-spanned="2">
            <text:p text:style-name="P134">少年保護事件、少年調查事件、少年偵查案件</text:p>
          </table:table-cell>
          <table:covered-table-cell/>
          <table:table-cell table:style-name="TableCell135">
            <text:p text:style-name="P136">30</text:p>
          </table: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少年訴訟案件</text:p>
          </table:table-cell>
          <table:covered-table-cell/>
          <table:table-cell table:style-name="TableCell141">
            <text:p text:style-name="P142">45</text:p>
          </table:table-cell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>少年事件重新審理－聲請階段</text:p>
          </table:table-cell>
          <table:covered-table-cell/>
          <table:table-cell table:style-name="TableCell147">
            <text:p text:style-name="P148">22.5</text:p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少年事件重新審理－重新審理階段</text:p>
          </table:table-cell>
          <table:covered-table-cell/>
          <table:table-cell table:style-name="TableCell153">
            <text:p text:style-name="P154">22.5</text:p>
          </table:table-cell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">
            <text:p text:style-name="P156">刑事補償</text:p>
          </table:table-cell>
          <table:covered-table-cell/>
          <table:covered-table-cell/>
          <table:table-cell table:style-name="TableCell158">
            <text:p text:style-name="P159">30</text:p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rows-spanned="6">
            <text:p text:style-name="P161">行政救濟</text:p>
          </table:table-cell>
          <table:table-cell table:style-name="TableCell163" table:number-columns-spanned="2">
            <text:p text:style-name="P164">訴願程序或其他前置程序</text:p>
          </table:table-cell>
          <table:covered-table-cell/>
          <table:table-cell table:style-name="TableCell165">
            <text:p text:style-name="P166">30</text:p>
          </table:table-cell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行政訴訟第一審（簡易）</text:p>
          </table:table-cell>
          <table:covered-table-cell/>
          <table:table-cell table:style-name="TableCell171">
            <text:p text:style-name="P172">30</text:p>
          </table:table-cell>
          <table:table-cell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行政訴訟第一審（通常）</text:p>
          </table:table-cell>
          <table:covered-table-cell/>
          <table:table-cell table:style-name="TableCell177">
            <text:p text:style-name="P178">45</text:p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行政程序第二審</text:p>
          </table:table-cell>
          <table:covered-table-cell/>
          <table:table-cell table:style-name="TableCell183">
            <text:p text:style-name="P184">30</text:p>
          </table:table-cell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行政程序再審－聲請階段</text:p>
          </table:table-cell>
          <table:covered-table-cell/>
          <table:table-cell table:style-name="TableCell189">
            <text:p text:style-name="P190">22.5</text:p>
          </table:table-cell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行政程序再審－再審階段</text:p>
          </table:table-cell>
          <table:covered-table-cell/>
          <table:table-cell table:style-name="TableCell195">
            <text:p text:style-name="P196">22.5</text:p>
          </table:table-cell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p text:style-name="P198">聲請大法官解釋</text:p>
          </table:table-cell>
          <table:covered-table-cell/>
          <table:covered-table-cell/>
          <table:table-cell table:style-name="TableCell200">
            <text:p text:style-name="P201">45</text:p>
          </table:table-cell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p text:style-name="P203">調解代理</text:p>
          </table:table-cell>
          <table:covered-table-cell/>
          <table:covered-table-cell/>
          <table:table-cell table:style-name="TableCell205">
            <text:p text:style-name="P206">15</text:p>
          </table:table-cell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3">
            <text:p text:style-name="P208">提審</text:p>
          </table:table-cell>
          <table:covered-table-cell/>
          <table:covered-table-cell/>
          <table:table-cell table:style-name="TableCell210">
            <text:p text:style-name="P211">25</text:p>
          </table:table-cell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消費者債務清理事件代理</text:p>
          </table:table-cell>
          <table:covered-table-cell/>
          <table:covered-table-cell/>
          <table:table-cell table:style-name="TableCell215">
            <text:p text:style-name="P216">30</text:p>
          </table:table-cell>
          <table:table-cell>
            <text:p text:style-name="P2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41:00Z</meta:creation-date>
    <dc:date>2024-02-23T03:41:00Z</dc: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3" meta:row-count="3" meta:non-whitespace-character-count="446"/>
  </office:meta>
</office:document-meta>
</file>