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fo:border="thin solid #000000" style:vertical-align="middle" fo:background-color="#DCE6F1"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background-color="#DCE6F1"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background-color="#DCE6F1"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background-color="#DCE6F1"/>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DCE6F1"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none" fo:border-right="none" style:vertical-align="middle" fo:background-color="#DCE6F1"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background-color="#DCE6F1"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DCE6F1"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background-color="#DCE6F1"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background-color="#DCE6F1"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background-color="#DCE6F1"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1.87854166666667cm"/>
    </style:style>
    <style:style style:name="co3" style:family="table-column">
      <style:table-column-properties fo:break-before="auto" style:column-width="4.524375cm"/>
    </style:style>
    <style:style style:name="co4" style:family="table-column">
      <style:table-column-properties fo:break-before="auto" style:column-width="9.07520833333333cm"/>
    </style:style>
    <style:style style:name="co5" style:family="table-column">
      <style:table-column-properties fo:break-before="auto" style:column-width="16.98625cm"/>
    </style:style>
    <style:style style:name="ro1" style:family="table-row">
      <style:table-row-properties style:row-height="19.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78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58.5pt" style:use-optimal-row-height="true" fo:break-before="auto"/>
    </style:style>
    <style:style style:name="ro7" style:family="table-row">
      <style:table-row-properties style:row-height="97.5pt" style:use-optimal-row-height="true" fo:break-before="auto"/>
    </style:style>
    <style:style style:name="ro8" style:family="table-row">
      <style:table-row-properties style:row-height="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必要費用憑證及核銷所需文件一覽表" table:style-name="ta1">
        <table:table-column table:style-name="co1" table:default-cell-style-name="ce8"/>
        <table:table-column table:style-name="co2" table:default-cell-style-name="ce7"/>
        <table:table-column table:style-name="co3" table:default-cell-style-name="ce8"/>
        <table:table-column table:style-name="co4" table:default-cell-style-name="ce8"/>
        <table:table-column table:style-name="co5" table:default-cell-style-name="ce8"/>
        <table:table-column table:style-name="co2" table:number-columns-repeated="16379" table:default-cell-style-name="ce7"/>
        <table:table-row table:style-name="ro1">
          <table:table-cell office:value-type="string" table:style-name="ce3">
            <text:p>序號</text:p>
          </table:table-cell>
          <table:table-cell office:value-type="string" table:number-columns-spanned="2" table:number-rows-spanned="1" table:style-name="ce10">
            <text:p>訴訟及必要費用類型</text:p>
          </table:table-cell>
          <table:covered-table-cell/>
          <table:table-cell office:value-type="string" table:style-name="ce2">
            <text:p>應備文件</text:p>
          </table:table-cell>
          <table:table-cell office:value-type="string" table:style-name="ce2">
            <text:p>注意事項</text:p>
          </table:table-cell>
          <table:table-cell table:number-columns-repeated="16379"/>
        </table:table-row>
        <table:table-row table:style-name="ro2">
          <table:table-cell office:value-type="float" office:value="1" table:style-name="ce4">
            <text:p>1</text:p>
          </table:table-cell>
          <table:table-cell office:value-type="string" table:number-columns-spanned="2" table:number-rows-spanned="1" table:style-name="ce14">
            <text:p>閱卷費</text:p>
          </table:table-cell>
          <table:covered-table-cell/>
          <table:table-cell office:value-type="string" table:style-name="ce1">
            <text:p>收據</text:p>
          </table:table-cell>
          <table:table-cell office:value-type="string" table:style-name="ce6">
            <text:p>1、閱卷費總計超過2000元時，始可請款超出2000元部分之閱卷費。</text:p>
            <text:p>2、請務必使用<text:span text:style-name="T3">現金</text:span>繳費，繳費後請院方開立法扶統編99624605之收據。</text:p>
          </table:table-cell>
          <table:table-cell table:number-columns-repeated="16379"/>
        </table:table-row>
        <table:table-row table:style-name="ro3">
          <table:table-cell office:value-type="float" office:value="2" table:style-name="ce4">
            <text:p>2</text:p>
          </table:table-cell>
          <table:table-cell office:value-type="string" table:number-columns-spanned="2" table:number-rows-spanned="1" table:style-name="ce31">
            <text:p>法院繳納款項（聲請費，執行費，證人日費旅費，借提費等)</text:p>
          </table:table-cell>
          <table:covered-table-cell/>
          <table:table-cell office:value-type="string" table:style-name="ce5">
            <text:p>1、法院公文或書類(證明為扶助案件且具必要性)</text:p>
            <text:p>2、法院官方收據正本(紅單)</text:p>
          </table:table-cell>
          <table:table-cell office:value-type="string" table:style-name="ce5">
            <text:p>1、收據之繳款人應記載「<text:span text:style-name="T3">財團法人法律扶助基金會○○分會墊付</text:span>」。</text:p>
            <text:p>2、如係至便利商店繳費者，請於繳費後向案件繫屬法院索取紅單。</text:p>
          </table:table-cell>
          <table:table-cell table:number-columns-repeated="16379"/>
        </table:table-row>
        <table:table-row table:style-name="ro2">
          <table:table-cell office:value-type="float" office:value="3" table:style-name="ce4">
            <text:p>3</text:p>
          </table:table-cell>
          <table:table-cell office:value-type="string" table:number-columns-spanned="2" table:number-rows-spanned="1" table:style-name="ce14">
            <text:p>政府機關規費</text:p>
          </table:table-cell>
          <table:covered-table-cell/>
          <table:table-cell office:value-type="string" table:style-name="ce1">
            <text:p>收據</text:p>
          </table:table-cell>
          <table:table-cell office:value-type="string" table:style-name="ce6">
            <text:p>如無法避免以受扶助人或律師姓名繳款者，收據請務必輸入法扶統編99624605或註記「財團法人法律扶助基金會」墊付。</text:p>
          </table:table-cell>
          <table:table-cell table:number-columns-repeated="16379"/>
        </table:table-row>
        <table:table-row table:style-name="ro2">
          <table:table-cell office:value-type="float" office:value="4" table:style-name="ce4">
            <text:p>4</text:p>
          </table:table-cell>
          <table:table-cell office:value-type="string" table:number-columns-spanned="2" table:number-rows-spanned="1" table:style-name="ce14">
            <text:p>電子謄本申請費</text:p>
          </table:table-cell>
          <table:covered-table-cell/>
          <table:table-cell office:value-type="string" table:style-name="ce6">
            <text:p>1、電子交易憑證</text:p>
            <text:p>2、此筆費用歸屬月份之電信帳單影本</text:p>
          </table:table-cell>
          <table:table-cell table:style-name="ce6"/>
          <table:table-cell table:number-columns-repeated="16379"/>
        </table:table-row>
        <table:table-row table:style-name="ro4">
          <table:table-cell office:value-type="float" office:value="5" table:style-name="ce4">
            <text:p>5</text:p>
          </table:table-cell>
          <table:table-cell office:value-type="string" table:number-columns-spanned="2" table:number-rows-spanned="1" table:style-name="ce14">
            <text:p>公示送達登報費</text:p>
          </table:table-cell>
          <table:covered-table-cell/>
          <table:table-cell office:value-type="string" table:style-name="ce6">
            <text:p>1、法院公文或書類(證明係法院要求登報)</text:p>
            <text:p>2、登報報紙</text:p>
            <text:p>3、收據</text:p>
          </table:table-cell>
          <table:table-cell office:value-type="string" table:style-name="ce6">
            <text:p>1、登報報紙以正本為佳。</text:p>
            <text:p>2、收據應註記法院繫屬案號及受扶助人姓名。</text:p>
            <text:p>3、因部分報社之電腦列印收據，日期欄位易出現錯誤，請律師核銷前注意收據日期是否正確。</text:p>
          </table:table-cell>
          <table:table-cell table:number-columns-repeated="16379"/>
        </table:table-row>
        <table:table-row table:style-name="ro5">
          <table:table-cell office:value-type="float" office:value="6" table:style-name="ce4">
            <text:p>6</text:p>
          </table:table-cell>
          <table:table-cell office:value-type="string" table:number-columns-spanned="2" table:number-rows-spanned="1" table:style-name="ce14">
            <text:p>跨區/離島交通費</text:p>
          </table:table-cell>
          <table:covered-table-cell/>
          <table:table-cell office:value-type="string" table:style-name="ce6">
            <text:p>1、交通票據</text:p>
            <text:p>2、自行開車者請參右欄</text:p>
          </table:table-cell>
          <table:table-cell office:value-type="string" table:style-name="ce6">
            <text:p>1、收據抬頭可為搭乘人姓名或不具名。</text:p>
            <text:p>2、若係自行開車辦理跨區案件，則需以「財團法人法律扶助基金會國內出差旅費報支數額表」所訂方式請款：</text:p>
            <text:p>(1)飛機、船舶及高速鐵路：經濟艙。 (有特殊需要者，經預先申請核准得搭乘商務艙。)<text:s/></text:p>
            <text:p>(2)陸運交通工具：按實際需要乘坐，不分等次。</text:p>
            <text:p>(3)如因本會業務需要，駕駛自用汽（機）車者，其交通費每公里得按當月一日台灣中油股份有限公司九五無鉛汽油每公升牌告價格十分之一報支。</text:p>
            <text:p><text:span text:style-name="T2">※因業務需要駕駛自用汽（機）車者之報支方式，請參附件1。</text:span></text:p>
          </table:table-cell>
          <table:table-cell table:number-columns-repeated="16379"/>
        </table:table-row>
        <table:table-row table:style-name="ro6">
          <table:table-cell office:value-type="float" office:value="7" table:style-name="ce4">
            <text:p>7</text:p>
          </table:table-cell>
          <table:table-cell office:value-type="string" table:number-columns-spanned="2" table:number-rows-spanned="1" table:style-name="ce14">
            <text:p><text:s/>離島住宿費</text:p>
          </table:table-cell>
          <table:covered-table-cell/>
          <table:table-cell office:value-type="string" table:style-name="ce6">
            <text:p>1、住宿收據或發票</text:p>
          </table:table-cell>
          <table:table-cell office:value-type="string" table:style-name="ce6">
            <text:p>1、收據為統一發票者，應開立法扶統編99624605。</text:p>
            <text:p>2、收據非屬統一發票者，收據或發票抬頭應為「財團法人法律扶助基金會」。</text:p>
          </table:table-cell>
          <table:table-cell table:number-columns-repeated="16379"/>
        </table:table-row>
        <table:table-row table:style-name="ro2">
          <table:table-cell office:value-type="float" office:value="8" table:number-columns-spanned="1" table:number-rows-spanned="4" table:style-name="ce30">
            <text:p>8</text:p>
          </table:table-cell>
          <table:table-cell office:value-type="string" table:number-columns-spanned="1" table:number-rows-spanned="4" table:style-name="ce14">
            <text:p>鑑定費</text:p>
          </table:table-cell>
          <table:table-cell office:value-type="string" table:style-name="ce9">
            <text:p>一般鑑定</text:p>
            <text:p>(2萬元以下)</text:p>
          </table:table-cell>
          <table:table-cell office:value-type="string" table:number-columns-spanned="1" table:number-rows-spanned="4" table:style-name="ce31">
            <text:p>1、法院公文或書類(證明為扶助案件且具必要性)</text:p>
            <text:p>2、鑑定單位開立之收據</text:p>
          </table:table-cell>
          <table:table-cell office:value-type="string" table:number-columns-spanned="1" table:number-rows-spanned="2" table:style-name="ce31">
            <text:p>1、統一發票請開立法扶統編99624605，抬頭為「財團法人法律扶助基金會」。</text:p>
            <text:p>2、鑑定人收據非統一發票者，收據抬頭應為「財團法人法律扶助基金會」。</text:p>
          </table:table-cell>
          <table:table-cell table:number-columns-repeated="16379"/>
        </table:table-row>
        <table:table-row table:style-name="ro2">
          <table:covered-table-cell/>
          <table:covered-table-cell/>
          <table:table-cell office:value-type="string" table:style-name="ce9">
            <text:p>公立醫院醫療鑑定</text:p>
            <text:p>(不限金額)</text:p>
          </table:table-cell>
          <table:covered-table-cell/>
          <table:covered-table-cell/>
          <table:table-cell table:number-columns-repeated="16379"/>
        </table:table-row>
        <table:table-row table:style-name="ro2">
          <table:covered-table-cell/>
          <table:covered-table-cell/>
          <table:table-cell office:value-type="string" table:style-name="ce9">
            <text:p>不動產鑑定</text:p>
            <text:p>(2萬元以上)</text:p>
          </table:table-cell>
          <table:covered-table-cell/>
          <table:table-cell office:value-type="string" table:number-columns-spanned="1" table:number-rows-spanned="2" table:style-name="ce31">
            <text:p>1、鑑定人開立統一發票者，毋須扣繳所得稅10%。</text:p>
            <text:p>2、鑑定費用收據非屬發票者，尚需扣繳所得稅10%，故本會僅得支付鑑定費金額90%，請律師務必向鑑定人說明。</text:p>
            <text:p><text:span text:style-name="T2">※如認鑑定費用金額過高，無法先行代墊時，請向分會承辦人聯繫申請預支。</text:span></text:p>
          </table:table-cell>
          <table:table-cell table:number-columns-repeated="16379"/>
        </table:table-row>
        <table:table-row table:style-name="ro2">
          <table:covered-table-cell/>
          <table:covered-table-cell/>
          <table:table-cell office:value-type="string" table:style-name="ce9">
            <text:p>私立醫院醫療鑑定</text:p>
            <text:p>(2萬元以上)</text:p>
          </table:table-cell>
          <table:covered-table-cell/>
          <table:covered-table-cell/>
          <table:table-cell table:number-columns-repeated="16379"/>
        </table:table-row>
        <table:table-row table:style-name="ro6">
          <table:table-cell office:value-type="float" office:value="9" table:style-name="ce4">
            <text:p>9</text:p>
          </table:table-cell>
          <table:table-cell office:value-type="string" table:number-columns-spanned="2" table:number-rows-spanned="1" table:style-name="ce14">
            <text:p>軍警人員差旅費</text:p>
          </table:table-cell>
          <table:covered-table-cell/>
          <table:table-cell office:value-type="string" table:style-name="ce6">
            <text:p>1、法院公文或書類(證明為扶助案件且具必要性)</text:p>
            <text:p>2、領款人已簽名的領據或官方憑證</text:p>
          </table:table-cell>
          <table:table-cell office:value-type="string" table:style-name="ce6">
            <text:p>1、上開領據須註記法院繫屬案號。</text:p>
            <text:p>2、如領據未註記法院案號，須提供案情相關文件供參。</text:p>
          </table:table-cell>
          <table:table-cell table:number-columns-repeated="16379"/>
        </table:table-row>
        <table:table-row table:style-name="ro7">
          <table:table-cell office:value-type="float" office:value="10" table:style-name="ce4">
            <text:p>10</text:p>
          </table:table-cell>
          <table:table-cell office:value-type="string" table:number-columns-spanned="2" table:number-rows-spanned="1" table:style-name="ce14">
            <text:p>通譯費或翻譯費</text:p>
          </table:table-cell>
          <table:covered-table-cell/>
          <table:table-cell office:value-type="string" table:style-name="ce1">
            <text:p>發票或收據</text:p>
          </table:table-cell>
          <table:table-cell office:value-type="string" table:style-name="ce6">
            <text:p>1、收據為統一發票者，抬頭請寫「財團法人法律扶助基金會」，統編為99624605。</text:p>
            <text:p>2、收據非統一發票者，須取得翻譯人的稅籍申報資料。</text:p>
            <text:p><text:span text:style-name="T2">※個人税籍申報資料：身分證字號、姓名、戶籍地址</text:span></text:p>
            <text:p><text:span text:style-name="T2">※公司行號營業所稅籍申報資料：統編，公司名稱、營業地址</text:span></text:p>
          </table:table-cell>
          <table:table-cell table:number-columns-repeated="16379"/>
        </table:table-row>
        <table:table-row table:style-name="ro1">
          <table:table-cell office:value-type="string" table:number-columns-spanned="5" table:number-rows-spanned="1" table:style-name="ce10">
            <text:p>特別提醒</text:p>
          </table:table-cell>
          <table:covered-table-cell table:number-columns-repeated="4"/>
          <table:table-cell table:number-columns-repeated="16379"/>
        </table:table-row>
        <table:table-row table:style-name="ro8">
          <table:table-cell office:value-type="string" table:number-columns-spanned="5" table:number-rows-spanned="1" table:style-name="ce31">
            <text:p>1、為免核銷困難，請儘量使用「財團法人法律扶助基金會」作為收據抬頭及使用本會統編99624605。（序號2之「法院繳納款項」例外）</text:p>
            <text:p>2、序號2之「法院繳納款項」例外應註記「財團法人法律扶助基金會○○分會墊付」，係依司法院秘書長98年3月11日祕台廳民一字第0980005805號函<text:span text:style-name="T2">（參附件2）</text:span>辦理。</text:p>
            <text:p>3、律師如使用多元化繳費作業後，書記官依「法院辦理訴訟事件多元化繳費作業注意事項」第八點規定，<text:span text:style-name="T3">應將「自行收納款項收據」之收執聯交付或寄送當事人</text:span>。如律師未收到，請逕洽承辦股書記官索取。</text:p>
          </table:table-cell>
          <table:covered-table-cell table:number-columns-repeated="4"/>
          <table:table-cell table:number-columns-repeated="16379"/>
        </table:table-row>
        <table:table-row table:style-name="ro1">
          <table:table-cell office:value-type="string" table:number-columns-spanned="5" table:number-rows-spanned="1" table:style-name="ce32">
            <text:p>106.12.法律扶助基金會總會法務處、會計處製表</text:p>
          </table:table-cell>
          <table:covered-table-cell table:number-columns-repeated="4"/>
          <table:table-cell table:number-columns-repeated="16379"/>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A01-0188</meta:initial-creator>
    <dc:creator>鄭多幃</dc:creator>
    <meta:creation-date>2017-09-07T02:59:45Z</meta:creation-date>
    <dc:date>2024-06-04T06:05:00Z</dc:date>
    <meta:print-date>2017-12-22T09:27:07Z</meta:print-date>
  </office:meta>
</office:document-meta>
</file>