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0895in" style:use-optimal-column-width="false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5902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華康正顏楷體W5" style:font-name-asian="華康正顏楷體W5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《法律扶助與社會》—作者投稿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者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論文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服務機構</text:p>
            <text:p text:style-name="P21">及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電話</text:p>
            <text:p text:style-name="P27"><text:span text:style-name="T28">（公）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  <text:p text:style-name="P33"><text:span text:style-name="T34">（手機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地址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投稿類型：</text:span><text:span text:style-name="T52">□</text:span><text:span text:style-name="T53">研究論文</text:span><text:span text:style-name="T54"><text:s/></text:span><text:span text:style-name="T55">□</text:span><text:span text:style-name="T56">文獻評論（請打勾）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備註：</text:p>
          </table:table-cell>
          <table:covered-table-cell/>
          <table:covered-table-cell/>
          <table:covered-table-cell/>
        </table:table-row>
      </table:table>
      <text:p text:style-name="內文"><text:span text:style-name="T60">以上</text:span><text:span text:style-name="T61">資訊請填寫完整後，以</text:span><text:span text:style-name="T62">Email</text:span><text:span text:style-name="T63">附件寄至</text:span><text:span text:style-name="T64">journal@laf.org.tw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/>
      <style:text-properties style:font-name="細明體" style:font-name-asian="細明體" style:font-name-complex="細明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4-27T08:21:00Z</meta:creation-date>
    <dc:date>2024-04-27T08:21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