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659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1.7125in" style:use-optimal-column-width="fals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1.8312in" style:use-optimal-column-width="false"/>
    </style:style>
    <style:style style:name="Table1" style:family="table" style:master-page-name="MP0">
      <style:table-properties style:width="7.0881in" fo:margin-left="-0.1222in" table:align="left"/>
    </style:style>
    <style:style style:name="TableRow7" style:family="table-row">
      <style:table-row-properties style:min-row-height="0.318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" style:parent-style-name="內文" style:family="paragraph">
      <style:paragraph-properties fo:text-align="start" style:line-height-at-least="0.1666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" style:parent-style-name="內文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 style:line-height-at-least="0.1666in" fo:margin-right="0.2833in" fo:text-inden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9" style:parent-style-name="內文" style:family="paragraph">
      <style:paragraph-properties fo:text-align="justify" fo:line-height="0.2777in" fo:margin-right="0.28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2777in" fo:margin-right="0.2833in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3" style:family="table-row">
      <style:table-row-properties style:min-row-height="0.3187in" style:use-optimal-row-height="false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 fo:text-indent="0.023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187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3187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187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0.3187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 fo:margin-left="-0.0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start" fo:line-height="0.2777in" fo:margin-lef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3687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3187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187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187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style:font-weight-complex="bold"/>
    </style:style>
    <style:style style:name="TableRow117" style:family="table-row">
      <style:table-row-properties style:min-row-height="0.3187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fo:background-color="#FFFF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2083in" fo:text-indent="0.3055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1pt" style:font-size-asian="11pt" style:font-size-complex="11pt" fo:background-color="#FFFF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justify" fo:line-height="0.2083in" fo:text-indent="0.305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69" style:parent-style-name="內文" style:family="paragraph">
      <style:paragraph-properties fo:text-align="justify" fo:line-height="0.2083in" fo:text-indent="0.305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6pt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fo:text-align="start" style:line-height-at-least="0.1666in" fo:margin-left="0.1805in" fo:margin-right="-0.0006in" fo:text-indent="-0.18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89" style:parent-style-name="內文" style:family="paragraph">
      <style:paragraph-properties fo:text-align="start" style:line-height-at-least="0.1666in" fo:margin-left="0.1965in" fo:margin-right="-0.0006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olumn196" style:family="table-column">
      <style:table-column-properties style:column-width="3.7458in"/>
    </style:style>
    <style:style style:name="TableColumn197" style:family="table-column">
      <style:table-column-properties style:column-width="3.4166in"/>
    </style:style>
    <style:style style:name="Table195" style:family="table">
      <style:table-properties style:width="7.1625in" fo:margin-left="0in" table:align="left"/>
    </style:style>
    <style:style style:name="TableRow198" style:family="table-row">
      <style:table-row-properties style:min-row-height="0.2097in"/>
    </style:style>
    <style:style style:name="TableCell19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666in" fo:text-indent="0.1881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min-row-height="0.209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666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666in" fo:text-indent="0.1881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2097in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666in" fo:text-indent="0.1881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min-row-height="0.2097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text-indent="0.1881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致</text:span><text:database-display text:table-name="" text:table-type="table" text:column-name="$dm.ld4a.lawyer">«$dm.ld4a.lawyer»</text:database-display><text:span text:style-name="T11">律師</text:span></text:p>
            <text:p text:style-name="P12"><text:span text:style-name="T13">電話：</text:span><text:database-display text:table-name="" text:table-type="table" text:column-name="$dm.ld4a.tel1">«$dm.ld4a.tel1»</text:database-display></text:p>
            <text:p text:style-name="P14"><text:span text:style-name="T15">傳真：</text:span><text:database-display text:table-name="" text:table-type="table" text:column-name="$dm.ld4a.fax">«$dm.ld4a.fax»</text:database-display></text:p>
          </table:table-cell>
          <table:table-cell table:style-name="TableCell16" table:number-columns-spanned="4">
            <text:p text:style-name="P17"><text:span text:style-name="T18">財團法人法律扶助基金會</text:span><text:database-display text:table-name="" text:table-type="table" text:column-name="$dm.ld4a.crtnm">«$dm.ld4a.crtnm»</text:database-display></text:p>
            <text:p text:style-name="P19"><text:span text:style-name="T20">扶助律師接案通知書暨案件辦理情形回報單</text:span></text:p>
            <text:p text:style-name="P21"><text:span text:style-name="T22">（原民會委託案件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受扶助人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申請編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代理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扶助事項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扶助種類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扶助內容</text:span><text:span text:style-name="T54">-</text:span><text:span text:style-name="T55">程序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案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律師酬金</text:span></text:p>
          </table:table-cell>
          <table:covered-table-cell/>
          <table:table-cell table:style-name="TableCell68" table:number-columns-spanned="3">
            <text:p text:style-name="P69"/>
            <text:p text:style-name="P70"><text:span text:style-name="T71">※</text:span><text:span text:style-name="T72">原民</text:span><text:span text:style-name="T73">會委託案件</text:span><text:span text:style-name="T74">之</text:span><text:span text:style-name="T75">律師酬金</text:span><text:span text:style-name="T76">全額由原民</text:span><text:span text:style-name="T77">會負擔</text:span><text:span text:style-name="T78">，由基金會代為撥付，律師不得再向當事人收取額外酬金或不正利益。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併案相關資訊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急件期限及說明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其他注意事項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原民會</text:span></text:p>
            <text:p text:style-name="P101">委託案件注意事項</text:p>
          </table:table-cell>
          <table:covered-table-cell/>
          <table:table-cell table:style-name="TableCell102" table:number-columns-spanned="3">
            <text:p text:style-name="P103"><text:span text:style-name="T104">1.</text:span><text:span text:style-name="T105"><text:tab/></text:span><text:span text:style-name="T106">因本扶助案件所生之訴訟及必要費用：准予訴訟代理案件之訴訟費用或必要費用</text:span><text:span text:style-name="T107">(</text:span><text:span text:style-name="T108">如裁判費、聲請費、執行費、鑑定費、政府規費……等），</text:span><text:span text:style-name="T109">由受扶助人自行負擔，基金會及原民</text:span><text:span text:style-name="T110">會均不予支付</text:span><text:span text:style-name="T111">，</text:span><text:span text:style-name="T112">扶助律師無須代墊。</text:span></text:p>
            <text:p text:style-name="P113"><text:span text:style-name="T114">2.</text:span><text:span text:style-name="T115"><text:tab/></text:span><text:span text:style-name="T116">本件為原民會委託案件，不適用法律扶助法關於訴訟救助之規定。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對受扶助人權益告知</text:p>
            <text:p text:style-name="P120"><text:span text:style-name="T121">1.扶助律師與受扶助人</text:span><text:span text:style-name="T122">(或法定代理人)</text:span><text:span text:style-name="T123">已於 <text:s/></text:span><text:span text:style-name="T124"><text:s/></text:span><text:span text:style-name="T125"><text:s text:c="2"/>年 <text:s text:c="2"/></text:span><text:span text:style-name="T126"><text:s/></text:span><text:span text:style-name="T127"><text:s/>月 <text:s/></text:span><text:span text:style-name="T128"><text:s/></text:span><text:span text:style-name="T129"><text:s text:c="2"/>日實質討論案情</text:span><text:span text:style-name="T130">。</text:span><text:span text:style-name="T131">(必填)</text:span></text:p>
            <text:p text:style-name="P132"><text:span text:style-name="T133">2.扶助律師已告知受扶助人</text:span><text:span text:style-name="T134">(或法定代理人)</text:span><text:span text:style-name="T135">本件法定不變期間(請求權、上訴、抗告、再議等)資訊。</text:span></text:p>
            <text:p text:style-name="P136">3.其他應注意事項：</text:p>
            <text:p text:style-name="P137"><text:span text:style-name="T138"><text:s text:c="20"/></text:span><text:span text:style-name="T139">受扶助人</text:span><text:span text:style-name="T140">（或</text:span><text:span text:style-name="T141">法定</text:span><text:span text:style-name="T142">代理人）</text:span><text:span text:style-name="T143">簽名</text:span><text:span text:style-name="T144">：</text:span><text:span text:style-name="T145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扶助律師注意事項</text:p>
            <text:p text:style-name="P149"><text:span text:style-name="T150">1.</text:span><text:span text:style-name="T151">依本會扶助律師辦理扶助案件應行注意事項第</text:span><text:span text:style-name="T152">7</text:span><text:span text:style-name="T153">條規定，</text:span><text:span text:style-name="T154">扶助律師應於接案後二個月內辦理扶助案件</text:span><text:span text:style-name="T155">，並填妥預付酬金領款單正本及案件辦理情形回報單送達分會（即本表單）；逾期未回報者，分會應於扶助律師完成回報前停止派案，但</text:span><text:span text:style-name="T156">若有非因扶助律師因素而有暫緩開辦之情形，經回報分會後則不停止派案</text:span><text:span text:style-name="T157">。</text:span></text:p>
            <text:p text:style-name="P158"><text:span text:style-name="T159">2.</text:span><text:span text:style-name="T160">前揭所稱「辦理扶助案件」，係指</text:span><text:span text:style-name="T161">實質開辦</text:span><text:span text:style-name="T162">，下列依不同扶助種類區分實質開辦情形：</text:span></text:p>
            <text:p text:style-name="P163"><text:span text:style-name="T164">(1)</text:span><text:span text:style-name="T165"><text:tab/>訴訟代理及辯護：</text:span><text:span text:style-name="T166">實質討論案情並</text:span><text:span text:style-name="T167">遞送委任狀至繫屬機關，或遞出相關書狀。</text:span></text:p>
            <text:p text:style-name="P168">(2)<text:tab/>消債事件、法律文件撰擬、研究型法律諮詢：首次實質討論案情。</text:p>
            <text:p text:style-name="P169">(3)<text:tab/>調解或和解：首次實質討論案情，或遞出相關書狀。</text:p>
            <text:p text:style-name="P170"><text:span text:style-name="T171">3.</text:span><text:span text:style-name="T172">其他辦案注意事項，請參閱本會</text:span><text:span text:style-name="T173">扶助律師辦理扶助案件應行注意事項之</text:span><text:span text:style-name="T174">規定。</text:span><text:span text:style-name="T175">（本會官網：法規資訊</text:span><text:span text:style-name="T176">&gt;&gt;</text:span><text:span text:style-name="T177">扶助律師）</text:span></text:p>
            <text:p text:style-name="P178"><text:span text:style-name="T179"><text:s text:c="18"/></text:span><text:span text:style-name="T180">扶助案件已實質開辦，扶助律師簽名</text:span><text:span text:style-name="T181">：</text:span><text:span text:style-name="T182"><text:s text:c="10"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span text:style-name="T185">★</text:span><text:span text:style-name="T186">本會於收受已完整填妥各項資料之本表影本以及酬金領款單正本後，方能於次月統一撥發本表所載之預付酬金予</text:span><text:span text:style-name="T187"><text:s text:c="2"/></text:span><text:span text:style-name="T188">大律師，謝謝。</text:span></text:p>
      <text:soft-page-break/>
      <text:p text:style-name="P189"><text:span text:style-name="T190">★酬金之酌增以超過工時方式計算，故請扶助律師於辦理扶助案件過程中詳實填寫工時表，煩請至官網下載「扶助律師辦理扶助案件工時表」電子檔。（本會官網：律師專區</text:span><text:span text:style-name="T191">&gt;&gt;</text:span><text:span text:style-name="T192">下載文件區</text:span><text:span text:style-name="T193">&gt;&gt;</text:span><text:span text:style-name="T194">扶助律師常用表單）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分會同仁審核作業區</text:span><text:span text:style-name="T202">(扶助律師無須填寫)</text:span></text:p>
          </table:table-cell>
          <table:table-cell table:style-name="TableCell203">
            <text:p text:style-name="P204"><text:span text:style-name="T205">財團法人法律扶助基金會</text:span></text:p>
          </table:table-cell>
        </table:table-row>
        <table:table-row table:style-name="TableRow206">
          <table:table-cell table:style-name="TableCell207">
            <text:p text:style-name="P208"><text:span text:style-name="T209">□ 資料無誤，職章/日期:</text:span><text:span text:style-name="T210"><text:s text:c="8"/></text:span><text:span text:style-name="T211"><text:s text:c="7"/></text:span></text:p>
          </table:table-cell>
          <table:table-cell table:style-name="TableCell212">
            <text:p text:style-name="P213"><text:span text:style-name="T214">承辦人員</text:span><text:span text:style-name="T215">:</text:span><text:span text:style-name="T216"><text:s text:c="2"/></text:span><text:span text:style-name="T217">分機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聯絡電話</text:span><text:span text:style-name="T224">:</text:span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傳真電話</text:span><text:span text:style-name="T232">:</text:span><text:span text:style-name="T233"><text:s/>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1006a</meta:initial-creator>
    <dc:creator>鄭多幃</dc:creator>
    <meta:creation-date>2024-02-19T06:23:00Z</meta:creation-date>
    <dc:date>2024-02-19T06:23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