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843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 style:min-row-height="0.318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 style:line-height-at-least="0.16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" style:parent-style-name="內文" style:family="paragraph">
      <style:paragraph-properties fo:text-align="start" style:line-height-at-least="0.166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" style:parent-style-name="內文" style:family="paragraph">
      <style:paragraph-properties fo:text-align="start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start" style:line-height-at-least="0.1666in" fo:margin-right="0.2833in" fo:text-inden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" style:family="paragraph">
      <style:paragraph-properties fo:text-align="justify" fo:line-height="0.2777in" fo:margin-right="0.283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text-indent="0.023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0854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451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1.0895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 fo:margin-left="0.06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內文" style:family="paragraph">
      <style:paragraph-properties fo:text-align="start" fo:line-height="0.2777in" fo:margin-left="0.06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1" style:family="table-row">
      <style:table-row-properties style:min-row-height="0.045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0451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0451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0451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187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ableRow148" style:family="table-row">
      <style:table-row-properties style:min-row-height="0.3187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2083in" fo:text-indent="0.3055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text-align="justify" fo:line-height="0.2083in" fo:text-indent="0.305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text-align="justify" fo:line-height="0.2083in" fo:text-indent="0.305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P186" style:parent-style-name="內文" style:family="paragraph">
      <style:paragraph-properties fo:text-align="start" style:line-height-at-least="0.1666in" fo:margin-left="0.1805in" fo:margin-right="-0.0006in" fo:text-indent="-0.18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91" style:parent-style-name="內文" style:family="paragraph">
      <style:paragraph-properties fo:text-align="start" style:line-height-at-least="0.1666in" fo:margin-left="0.1965in" fo:margin-right="-0.0006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202" style:family="table-column">
      <style:table-column-properties style:column-width="3.7458in"/>
    </style:style>
    <style:style style:name="TableColumn203" style:family="table-column">
      <style:table-column-properties style:column-width="3.4166in"/>
    </style:style>
    <style:style style:name="Table201" style:family="table">
      <style:table-properties style:width="7.1625in" fo:margin-left="0in" table:align="left"/>
    </style:style>
    <style:style style:name="TableRow204" style:family="table-row">
      <style:table-row-properties style:min-row-height="0.2097in"/>
    </style:style>
    <style:style style:name="TableCell20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666in" fo:text-indent="0.1881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209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666in" fo:text-indent="0.1881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0.2097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666in" fo:text-indent="0.1881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 fo:text-indent="0.1881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致</text:span><text:database-display text:table-name="" text:table-type="table" text:column-name="$dm.ld4a.lawyer">«$dm.ld4a.lawyer»</text:database-display><text:span text:style-name="T12">律師</text:span></text:p>
            <text:p text:style-name="P13"><text:span text:style-name="T14">電話：</text:span><text:database-display text:table-name="" text:table-type="table" text:column-name="$dm.ld4a.tel1">«$dm.ld4a.tel1»</text:database-display></text:p>
            <text:p text:style-name="P15"><text:span text:style-name="T16">傳真：</text:span><text:database-display text:table-name="" text:table-type="table" text:column-name="$dm.ld4a.fax">«$dm.ld4a.fax»</text:database-display></text:p>
          </table:table-cell>
          <table:covered-table-cell/>
          <table:table-cell table:style-name="TableCell17" table:number-columns-spanned="3">
            <text:p text:style-name="P18"><text:span text:style-name="T19">財團法人法律扶助基金會</text:span><text:database-display text:table-name="" text:table-type="table" text:column-name="$dm.ld4a.crtnm">«$dm.ld4a.crtnm»</text:database-display></text:p>
            <text:p text:style-name="P20"><text:span text:style-name="T21">扶助律師接案通知書暨案件辦理情形回報單</text:span></text:p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2">
          <table:table-cell table:style-name="TableCell23">
            <text:p text:style-name="P24"><text:span text:style-name="T25">受扶助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申請編號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代理人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扶助事項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扶助種類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扶助內容</text:span><text:span text:style-name="T53">-</text:span><text:span text:style-name="T54">程序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律師酬金</text:span></text:p>
          </table:table-cell>
          <table:table-cell table:style-name="TableCell67" table:number-columns-spanned="5">
            <text:p text:style-name="P68"/>
            <text:p text:style-name="P69"><text:span text:style-name="T70">★酬金由基金會支付，律師不得再向當事人請領其他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併案相關資訊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急件期限及說明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高風險案件控管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其他注意事項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對受扶助人權益告知</text:p>
            <text:p text:style-name="P98"><text:span text:style-name="T99">1.</text:span><text:span text:style-name="T100">扶助律師與受扶助人</text:span><text:span text:style-name="T101">(或法定代理人)</text:span><text:span text:style-name="T102">已於</text:span><text:span text:style-name="T103"><text:s/></text:span><text:span text:style-name="T104"><text:s/></text:span><text:span text:style-name="T105"><text:s/></text:span><text:span text:style-name="T106"><text:s text:c="2"/></text:span><text:span text:style-name="T107">年</text:span><text:span text:style-name="T108"><text:s/></text:span><text:span text:style-name="T109"><text:s/></text:span><text:span text:style-name="T110"><text:s/></text:span><text:span text:style-name="T111"><text:s text:c="2"/></text:span><text:span text:style-name="T112">月</text:span><text:span text:style-name="T113"><text:s text:c="2"/></text:span><text:span text:style-name="T114"><text:s/></text:span><text:span text:style-name="T115"><text:s/></text:span><text:span text:style-name="T116"><text:s/></text:span><text:span text:style-name="T117">日實質討論案情。</text:span><text:span text:style-name="T118">(必填)</text:span></text:p>
            <text:p text:style-name="P119"><text:span text:style-name="T120">2.扶助律師已告知受扶助人</text:span><text:span text:style-name="T121">(或法定代理人)</text:span><text:span text:style-name="T122">本件法定不變期間(</text:span><text:span text:style-name="T123">請求權、</text:span><text:span text:style-name="T124">上訴、抗告、再議</text:span><text:span text:style-name="T125">等</text:span><text:span text:style-name="T126">)</text:span><text:span text:style-name="T127">資訊</text:span><text:span text:style-name="T128">。</text:span></text:p>
            <text:p text:style-name="P129"><text:span text:style-name="T130">3.扶助律師已與受扶助人</text:span><text:span text:style-name="T131">(或法定代理人)</text:span><text:span text:style-name="T132">確認有無聲請訴訟救助需求。</text:span></text:p>
            <text:p text:style-name="P133"><text:span text:style-name="T134">4.</text:span><text:span text:style-name="T135">扶助律師已與受扶助人</text:span><text:span text:style-name="T136">(或法定代理人)</text:span><text:span text:style-name="T137">確認有無</text:span><text:span text:style-name="T138">聲請保全程序扶助必要</text:span><text:span text:style-name="T139">。</text:span></text:p>
            <text:p text:style-name="P140">5.其他應注意事項：</text:p>
            <text:p text:style-name="P141"><text:span text:style-name="T142"><text:s text:c="20"/></text:span><text:span text:style-name="T143">受扶助人</text:span><text:span text:style-name="T144">(或法定代理人)</text:span><text:span text:style-name="T145">簽名</text:span><text:span text:style-name="T146">：</text:span><text:span text:style-name="T147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扶助律師注意事項</text:p>
            <text:p text:style-name="P151"><text:span text:style-name="T152">1.</text:span><text:span text:style-name="T153">依本會扶助律師辦理扶助案件應行注意事項第</text:span><text:span text:style-name="T154">7</text:span><text:span text:style-name="T155">條規定，</text:span><text:span text:style-name="T156">扶助律師應於接案後二個月內辦理扶助案件</text:span><text:span text:style-name="T157">，並填妥預付酬金領款單正本及案件辦理情形回報單送達分會（即本表單）；逾期未回報者，分會應於扶助律師完成回報前停止派案，但</text:span><text:span text:style-name="T158">若有非因扶助律師因素而有暫緩開辦之情形，經回報分會後則不停止派案</text:span><text:span text:style-name="T159">。</text:span></text:p>
            <text:p text:style-name="P160"><text:span text:style-name="T161">2.</text:span><text:span text:style-name="T162">前揭所稱「辦理扶助案件」，係指</text:span><text:span text:style-name="T163">實質開辦</text:span><text:span text:style-name="T164">，下列依不同扶助種類區分實質開辦情形：</text:span></text:p>
            <text:p text:style-name="P165"><text:span text:style-name="T166">(1)</text:span><text:span text:style-name="T167"><text:tab/>訴訟代理及辯護：</text:span><text:span text:style-name="T168">實質討論案情並</text:span><text:span text:style-name="T169">遞送委任狀至繫屬機關，或遞出相關書狀。</text:span></text:p>
            <text:p text:style-name="P170">(2)<text:tab/>消債事件、法律文件撰擬、研究型法律諮詢：首次實質討論案情。</text:p>
            <text:p text:style-name="P171">(3)<text:tab/>調解或和解：首次實質討論案情，或遞出相關書狀。</text:p>
            <text:p text:style-name="P172"><text:span text:style-name="T173">3.</text:span><text:span text:style-name="T174">其他辦案注意事項，請參閱本會</text:span><text:span text:style-name="T175">扶助律師辦理扶助案件應行注意事項之</text:span><text:span text:style-name="T176">規定。</text:span><text:span text:style-name="T177">（本會官網：法規資訊</text:span><text:span text:style-name="T178">&gt;&gt;</text:span><text:span text:style-name="T179">扶助律師）</text:span></text:p>
            <text:p text:style-name="P180"><text:span text:style-name="T181"><text:s text:c="18"/></text:span><text:span text:style-name="T182">扶助案件已實質開辦，扶助律師簽名</text:span><text:span text:style-name="T183">：</text:span><text:span text:style-name="T184"><text:s text:c="10"/></text:span><text:span text:style-name="T18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★</text:span><text:span text:style-name="T188">本會於收受已完整填妥各項資料之本表影本以及酬金領款單正本後，方能於次月統一撥發本表所載之預付酬金予</text:span><text:span text:style-name="T189"><text:s text:c="2"/></text:span><text:span text:style-name="T190">大律師，謝謝。</text:span></text:p>
      <text:p text:style-name="P191"><text:span text:style-name="T192">★酬金之酌增以超過工時方式計算，故請扶助律師於辦理扶助案件過程中詳實填寫工時表，煩請至官網下載「扶助律師辦理扶助案件工時表」</text:span><text:span text:style-name="T193">電子檔。（本會官網：律師專區</text:span><text:span text:style-name="T194">&gt;&gt;</text:span><text:span text:style-name="T195">下載文件區</text:span><text:span text:style-name="T196">&gt;&gt;</text:span><text:span text:style-name="T197">扶助律師常用表單</text:span><text:span text:style-name="T198">&gt;</text:span><text:span text:style-name="T199">&gt;6.</text:span><text:span text:style-name="T200">扶助律師辦理扶助案件工時表）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分會同仁審核作業區</text:span><text:span text:style-name="T208">(扶助律師無須填寫)</text:span></text:p>
          </table:table-cell>
          <table:table-cell table:style-name="TableCell209">
            <text:p text:style-name="P210"><text:span text:style-name="T211">財團法人法律扶助基金會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□ 資料無誤，職章/日期:</text:span><text:span text:style-name="T216"><text:s text:c="8"/></text:span><text:span text:style-name="T217"><text:s text:c="7"/></text:span></text:p>
          </table:table-cell>
          <table:table-cell table:style-name="TableCell218">
            <text:p text:style-name="P219"><text:span text:style-name="T220">承辦人員</text:span><text:span text:style-name="T221">:</text:span><text:span text:style-name="T222"><text:s text:c="2"/></text:span><text:span text:style-name="T223">分機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聯絡電話</text:span><text:span text:style-name="T230">: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傳真電話</text:span><text:span text:style-name="T238">:</text:span><text:span text:style-name="T239"><text:s/>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1006a</meta:initial-creator>
    <dc:creator>鄭多幃</dc:creator>
    <meta:creation-date>2024-02-19T06:23:00Z</meta:creation-date>
    <dc:date>2024-02-19T06:23:00Z</dc:date>
    <meta:print-date>2023-01-05T09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