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843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min-row-height="0.318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" style:parent-style-name="內文" style:family="paragraph">
      <style:paragraph-properties fo:text-align="start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" style:parent-style-name="內文" style:family="paragraph">
      <style:paragraph-properties fo:text-align="start" style:line-height-at-least="0.16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 style:line-height-at-least="0.1666in" fo:margin-right="0.2833in" fo:text-inden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text-align="justify" fo:line-height="0.2777in" fo:margin-right="0.2833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20" style:parent-style-name="內文" style:family="paragraph">
      <style:paragraph-properties fo:line-height="0.2777in" fo:margin-right="0.2833i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text-indent="0.023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0854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0451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0451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1.0895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 fo:margin-left="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start" fo:line-height="0.2777in" fo:margin-left="0.0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045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0451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045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0451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0451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margin-left="0.2201in" fo:text-indent="-0.2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187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ableRow148" style:family="table-row">
      <style:table-row-properties style:min-row-height="0.3187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083in" fo:text-indent="0.3055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text-align="justify" fo:line-height="0.2083in" fo:text-indent="0.3055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text-align="justify" fo:line-height="0.2083in" fo:text-indent="0.3055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P194" style:parent-style-name="內文" style:family="paragraph">
      <style:paragraph-properties fo:text-align="start" style:line-height-at-least="0.1666in" fo:margin-left="0.1805in" fo:margin-right="-0.0006in" fo:text-indent="-0.1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99" style:parent-style-name="內文" style:family="paragraph">
      <style:paragraph-properties fo:text-align="start" style:line-height-at-least="0.1666in" fo:margin-left="0.1965in" fo:margin-right="-0.0006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210" style:family="table-column">
      <style:table-column-properties style:column-width="3.7458in"/>
    </style:style>
    <style:style style:name="TableColumn211" style:family="table-column">
      <style:table-column-properties style:column-width="3.4166in"/>
    </style:style>
    <style:style style:name="Table209" style:family="table">
      <style:table-properties style:width="7.1625in" fo:margin-left="0in" table:align="left"/>
    </style:style>
    <style:style style:name="TableRow212" style:family="table-row">
      <style:table-row-properties style:min-row-height="0.2097in"/>
    </style:style>
    <style:style style:name="TableCell21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666in" fo:text-indent="0.1881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0.209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666in" fo:text-indent="0.1881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 fo:text-indent="0.1881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0.2097in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666in" fo:text-indent="0.1881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致</text:span><text:database-display text:table-name="" text:table-type="table" text:column-name="$dm.ld4a.lawyer">«$dm.ld4a.lawyer»</text:database-display><text:span text:style-name="T11">律師</text:span></text:p>
            <text:p text:style-name="P12"><text:span text:style-name="T13">電話：</text:span><text:database-display text:table-name="" text:table-type="table" text:column-name="$dm.ld4a.tel1">«$dm.ld4a.tel1»</text:database-display></text:p>
            <text:p text:style-name="P14"><text:span text:style-name="T15">傳真：</text:span><text:database-display text:table-name="" text:table-type="table" text:column-name="$dm.ld4a.fax">«$dm.ld4a.fax»</text:database-display></text:p>
          </table:table-cell>
          <table:table-cell table:style-name="TableCell16" table:number-columns-spanned="3">
            <text:p text:style-name="P17"><text:span text:style-name="T18">財團法人法律扶助基金會</text:span><text:database-display text:table-name="" text:table-type="table" text:column-name="$dm.ld4a.crtnm">«$dm.ld4a.crtnm»</text:database-display></text:p>
            <text:p text:style-name="P19">扶助律師接案通知書暨案件辦理情形回報單</text:p>
            <text:p text:style-name="P20"><text:span text:style-name="T21">（</text:span><text:span text:style-name="T22">衛福部</text:span><text:span text:style-name="T23">委託案件</text:span><text:span text:style-name="T24">－</text:span><text:span text:style-name="T25">准予扶助</text:span><text:span text:style-name="T26">）</text:span></text:p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7">
          <table:table-cell table:style-name="TableCell28">
            <text:p text:style-name="P29"><text:span text:style-name="T30">受扶助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編號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代理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扶助事項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扶助種類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扶助內容</text:span><text:span text:style-name="T58">-</text:span><text:span text:style-name="T59">程序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案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律師酬金</text:span></text:p>
          </table:table-cell>
          <table:table-cell table:style-name="TableCell72" table:number-columns-spanned="4">
            <text:p text:style-name="P73"/>
            <text:p text:style-name="P74"><text:span text:style-name="T75">※</text:span><text:span text:style-name="T76">衛福部委託案件</text:span><text:span text:style-name="T77">之</text:span><text:span text:style-name="T78">律師酬金全額由衛生福利部負擔，由基金會代為撥付，律師不得再向當事人收取額外酬金或不正利益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併案相關資訊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急件期限及說明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高風險案件控管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其他注意事項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衛福部</text:span></text:p>
            <text:p text:style-name="P107">委託案件注意事項</text:p>
          </table:table-cell>
          <table:table-cell table:style-name="TableCell108" table:number-columns-spanned="4">
            <text:p text:style-name="P109"><text:span text:style-name="T110">1</text:span><text:span text:style-name="T111">.因本扶助案件所生之訴訟及必要費用：除與聾人或聽覺障礙者溝通之手語翻譯、聽打服務費用可申請本會以衛福部專案經費支應外，其他訴訟或必要費用</text:span><text:span text:style-name="T112">(如裁判費、聲請費、執行費、鑑定費、政府規費…</text:span><text:span text:style-name="T113">…等），由受扶助人自行負擔，扶助律師無須代墊。</text:span></text:p>
            <text:p text:style-name="P114"><text:span text:style-name="T115">2.</text:span><text:span text:style-name="T116">本件為衛福部</text:span><text:span text:style-name="T117">委託案件，</text:span><text:span text:style-name="T118">不適用法律扶助法關於訴訟救助之規定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對受扶助人權益告知</text:span></text:p>
            <text:p text:style-name="P123"><text:span text:style-name="T124">1.扶助律師與受扶助人</text:span><text:span text:style-name="T125">(或法定代理人)</text:span><text:span text:style-name="T126">已於 <text:s/></text:span><text:span text:style-name="T127"><text:s/></text:span><text:span text:style-name="T128"><text:s text:c="2"/>年 <text:s/></text:span><text:span text:style-name="T129"><text:s/></text:span><text:span text:style-name="T130"><text:s text:c="2"/>月 <text:s/></text:span><text:span text:style-name="T131"><text:s/></text:span><text:span text:style-name="T132"><text:s text:c="2"/>日實質討論案情。</text:span><text:span text:style-name="T133">(必填)</text:span></text:p>
            <text:p text:style-name="P134"><text:span text:style-name="T135">2.扶助律師已告知受扶助人</text:span><text:span text:style-name="T136">(或法定代理人)</text:span><text:span text:style-name="T137">本件法定不變期間(請求權、上訴、抗告、再議等)資訊。</text:span></text:p>
            <text:p text:style-name="P138">3.其他應注意事項：</text:p>
            <text:p text:style-name="P139"><text:span text:style-name="T140"><text:s text:c="20"/></text:span><text:span text:style-name="T141">受扶助人</text:span><text:span text:style-name="T142">（或</text:span><text:span text:style-name="T143">法定</text:span><text:span text:style-name="T144">代理人）</text:span><text:span text:style-name="T145">簽名</text:span><text:span text:style-name="T146">：</text:span><text:span text:style-name="T14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扶助律師注意事項</text:span></text:p>
            <text:p text:style-name="P152"><text:span text:style-name="T153">1.</text:span><text:span text:style-name="T154">依本會扶助律師辦理扶助案件應行注意事項第</text:span><text:span text:style-name="T155">7</text:span><text:span text:style-name="T156">條規定，</text:span><text:span text:style-name="T157">扶助律師應於接案後二個月內辦理扶助案件</text:span><text:span text:style-name="T158">，並填妥預付酬金領款單正本及案件辦理情形回報單送達分會（即本表單）；逾期未回報者，分會應於扶助律師完成回報前停止派案，但</text:span><text:span text:style-name="T159">若有非因扶助律師因素而有暫緩開辦之情形，經回報分會後則不停止派案</text:span><text:span text:style-name="T160">。</text:span></text:p>
            <text:p text:style-name="P161"><text:span text:style-name="T162">2.</text:span><text:span text:style-name="T163">前揭所稱「辦理扶助案件」，係指</text:span><text:span text:style-name="T164">實質開辦</text:span><text:span text:style-name="T165">，下列依不同扶助種類區分實質開辦情形：</text:span></text:p>
            <text:p text:style-name="P166"><text:span text:style-name="T167">(1)</text:span><text:span text:style-name="T168"><text:tab/>訴訟代理及辯護：</text:span><text:span text:style-name="T169">實質討論案情並</text:span><text:span text:style-name="T170">遞送委任狀至繫屬機關，或遞出相關書狀。</text:span></text:p>
            <text:p text:style-name="P171"><text:span text:style-name="T172">(2)</text:span><text:span text:style-name="T173"><text:tab/></text:span><text:span text:style-name="T174">消債事件、法律文件撰擬、研究型法律諮詢：首次實質討論案情。</text:span></text:p>
            <text:p text:style-name="P175"><text:span text:style-name="T176">(</text:span><text:span text:style-name="T177">3</text:span><text:span text:style-name="T178">)</text:span><text:span text:style-name="T179"><text:tab/>調解或和解：首次實質討論案情，或遞出相關書狀。</text:span></text:p>
            <text:p text:style-name="P180"><text:span text:style-name="T181">3.</text:span><text:span text:style-name="T182">其他辦案注意事項，請參閱本會</text:span><text:span text:style-name="T183">扶助律師辦理扶助案件應行注意事項之</text:span><text:span text:style-name="T184">規定。</text:span><text:span text:style-name="T185">（本會官網：法規資訊</text:span><text:span text:style-name="T186">&gt;&gt;</text:span><text:span text:style-name="T187">扶助律師）</text:span></text:p>
            <text:p text:style-name="P188"><text:span text:style-name="T189"><text:s text:c="18"/></text:span><text:span text:style-name="T190">扶助案件已實質開辦，扶助律師簽名</text:span><text:span text:style-name="T191">：</text:span><text:span text:style-name="T192"><text:s text:c="10"/></text:span><text:span text:style-name="T193"><text:s text:c="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><text:span text:style-name="T195">★</text:span><text:span text:style-name="T196">本會於收受已完整填妥各項資料之本表影本以及酬金領款單正本後，方能於次月統一撥發本表所載之預付酬金予</text:span><text:span text:style-name="T197"><text:s text:c="2"/></text:span><text:span text:style-name="T198">大律師，謝謝。</text:span></text:p>
      <text:soft-page-break/>
      <text:p text:style-name="P199"><text:span text:style-name="T200">★酬金之酌增以超過工時方式計算，故請扶助律師於辦理扶助案件過程中詳實填寫工時表，煩請至官網下載「扶助律師辦理扶助案件工時表」</text:span><text:span text:style-name="T201">電子檔。（本會官網：律師專區</text:span><text:span text:style-name="T202">&gt;&gt;</text:span><text:span text:style-name="T203">下載文件區</text:span><text:span text:style-name="T204">&gt;&gt;</text:span><text:span text:style-name="T205">扶助律師常用表單</text:span><text:span text:style-name="T206">&gt;</text:span><text:span text:style-name="T207">&gt;6.</text:span><text:span text:style-name="T208">扶助律師辦理扶助案件工時表）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分會同仁審核作業區</text:span><text:span text:style-name="T216">(扶助律師無須填寫)</text:span></text:p>
          </table:table-cell>
          <table:table-cell table:style-name="TableCell217">
            <text:p text:style-name="P218"><text:span text:style-name="T219">財團法人法律扶助基金會</text:span></text:p>
          </table:table-cell>
        </table:table-row>
        <table:table-row table:style-name="TableRow220">
          <table:table-cell table:style-name="TableCell221">
            <text:p text:style-name="P222"><text:span text:style-name="T223">□ 資料無誤，職章/日期:</text:span><text:span text:style-name="T224"><text:s text:c="8"/></text:span><text:span text:style-name="T225"><text:s text:c="7"/></text:span></text:p>
          </table:table-cell>
          <table:table-cell table:style-name="TableCell226">
            <text:p text:style-name="P227"><text:span text:style-name="T228">承辦人員</text:span><text:span text:style-name="T229">:</text:span><text:span text:style-name="T230"><text:s text:c="2"/></text:span><text:span text:style-name="T231">分機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聯絡電話</text:span><text:span text:style-name="T238">: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傳真電話</text:span><text:span text:style-name="T246">:</text:span><text:span text:style-name="T247"><text:s/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1006a</meta:initial-creator>
    <dc:creator>鄭多幃</dc:creator>
    <meta:creation-date>2024-02-19T06:23:00Z</meta:creation-date>
    <dc:date>2024-02-19T06:23:00Z</dc:date>
    <meta:print-date>2023-01-05T09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