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list-style-name="LFO3" style:family="paragraph">
      <style:paragraph-properties style:snap-to-layout-grid="false" fo:margin-top="0.1in" fo:margin-bottom="0.075in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2.0312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6958in"/>
    </style:style>
    <style:style style:name="Table4" style:family="table">
      <style:table-properties style:width="6.2013in" style:rel-width="93.76%" fo:margin-left="0.4013in" table:align="left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background-color="#FFFF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9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9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in" fo:margin-bottom="0.1in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1in" fo:margin-bottom="0.075in" style:line-height-at-least="0.1666in" fo:margin-left="1.9854in" fo:text-indent="-1.9854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margin-top="0.1in" fo:margin-bottom="0.075in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P83" style:parent-style-name="內文" style:family="paragraph">
      <style:paragraph-properties fo:widows="2" fo:orphans="2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margin-top="0.1in" fo:margin-bottom="0.075in" style:line-height-at-least="0.1666in"/>
      <style:text-properties style:font-name-asian="標楷體" fo:font-weight="bold" style:font-weight-asian="bold" fo:font-size="15pt" style:font-size-asian="15pt" style:font-size-complex="15pt"/>
    </style:style>
    <style:style style:name="TableColumn100" style:family="table-column">
      <style:table-column-properties style:column-width="1.3944in"/>
    </style:style>
    <style:style style:name="TableColumn101" style:family="table-column">
      <style:table-column-properties style:column-width="0.6402in"/>
    </style:style>
    <style:style style:name="TableColumn102" style:family="table-column">
      <style:table-column-properties style:column-width="1.7548in"/>
    </style:style>
    <style:style style:name="TableColumn103" style:family="table-column">
      <style:table-column-properties style:column-width="0.6694in"/>
    </style:style>
    <style:style style:name="TableColumn104" style:family="table-column">
      <style:table-column-properties style:column-width="1.7423in"/>
    </style:style>
    <style:style style:name="Table99" style:family="table">
      <style:table-properties style:width="6.2013in" style:rel-width="93.76%" fo:margin-left="0.4013in" table:align="left"/>
    </style:style>
    <style:style style:name="TableRow105" style:family="table-row">
      <style:table-row-properties style:min-row-height="0.281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2" style:family="table-row">
      <style:table-row-properties style:min-row-height="0.2812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2812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57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fo:margin-top="0.2in"/>
      <style:text-properties style:font-name-asian="標楷體"/>
    </style:style>
    <style:style style:name="P147" style:parent-style-name="內文" style:list-style-name="LFO2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2" style:family="paragraph">
      <style:paragraph-properties style:line-height-at-least="0.1666in" fo:margin-left="0.2479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 style:font-size-complex="16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6pt"/>
    </style:style>
    <style:style style:name="T193" style:parent-style-name="預設段落字型" style:family="text">
      <style:text-properties style:font-name="標楷體" style:font-name-asian="標楷體" style:font-size-complex="16pt"/>
    </style:style>
    <style:style style:name="T194" style:parent-style-name="預設段落字型" style:family="text">
      <style:text-properties style:font-name="標楷體" style:font-name-asian="標楷體" style:font-size-complex="16pt"/>
    </style:style>
    <style:style style:name="T195" style:parent-style-name="預設段落字型" style:family="text">
      <style:text-properties style:font-name="標楷體" style:font-name-asian="標楷體" style:font-size-complex="16pt"/>
    </style:style>
    <style:style style:name="T196" style:parent-style-name="預設段落字型" style:family="text">
      <style:text-properties style:font-name="標楷體" style:font-name-asian="標楷體" style:font-size-complex="16pt"/>
    </style:style>
    <style:style style:name="T197" style:parent-style-name="預設段落字型" style:family="text">
      <style:text-properties style:font-name="標楷體" style:font-name-asian="標楷體" style:font-size-complex="16pt"/>
    </style:style>
    <style:style style:name="T198" style:parent-style-name="預設段落字型" style:family="text">
      <style:text-properties style:font-name="標楷體" style:font-name-asian="標楷體" style:font-size-complex="16pt"/>
    </style:style>
    <style:style style:name="T199" style:parent-style-name="預設段落字型" style:family="text">
      <style:text-properties style:font-name="標楷體" style:font-name-asian="標楷體" style:font-size-complex="16pt"/>
    </style:style>
    <style:style style:name="T200" style:parent-style-name="預設段落字型" style:family="text">
      <style:text-properties style:font-name="標楷體" style:font-name-asian="標楷體" style:font-size-complex="16pt"/>
    </style:style>
    <style:style style:name="T2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法律扶助基金會</text:p>
      <text:p text:style-name="P2">第八屆監察人選舉之推舉(薦)表</text:p>
      <text:list text:style-name="LFO3" text:continue-numbering="true">
        <text:list-item>
          <text:p text:style-name="P3">被推舉(薦)人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齡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傳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T58">二、被</text:span><text:span text:style-name="T59">推舉</text:span><text:span text:style-name="T60">(</text:span><text:span text:style-name="T61">薦</text:span><text:span text:style-name="T62">)</text:span><text:span text:style-name="T63">人簡歷</text:span><text:span text:style-name="T64">（請以</text:span><text:span text:style-name="T65">A4</text:span><text:span text:style-name="T66">紙張另附，格式不拘）</text:span></text:p>
      <text:p text:style-name="P67"><text:span text:style-name="T68">三、</text:span><text:span text:style-name="T69">推舉</text:span><text:span text:style-name="T70">(</text:span><text:span text:style-name="T71">薦</text:span><text:span text:style-name="T72">)</text:span><text:span text:style-name="T73">理由</text:span><text:span text:style-name="T74">（請以</text:span><text:span text:style-name="T75">A4</text:span><text:span text:style-name="T76">紙張另附，</text:span><text:span text:style-name="T77">載明符合法律扶助法第</text:span><text:span text:style-name="T78">51</text:span><text:span text:style-name="T79">條要件之具體事由</text:span><text:span text:style-name="T80">，格式不拘</text:span><text:span text:style-name="T81">）</text:span></text:p>
      <text:p text:style-name="P82">四、是否已徵詢被推舉(薦)人接受推舉(薦)之意願：□是<text:s/></text:p>
      <text:p text:style-name="P83"><text:span text:style-name="T84">五</text:span><text:span text:style-name="T85">、推舉</text:span><text:span text:style-name="T86">(</text:span><text:span text:style-name="T87">薦</text:span><text:span text:style-name="T88">)</text:span><text:span text:style-name="T89">法律扶助法</text:span><text:span text:style-name="T90">第51條第2項</text:span><text:span text:style-name="T91">監察人</text:span><text:span text:style-name="T92">代表類別</text:span><text:span text:style-name="T93">(</text:span><text:span text:style-name="T94">可複選</text:span><text:span text:style-name="T95">)</text:span></text:p>
      <text:p text:style-name="P96">□第4款/具有會計專業之學者專家</text:p>
      <text:p text:style-name="P97">□第5款/社會公正人士</text:p>
      <text:p text:style-name="P98">六、推舉(薦)者基本資料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或名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聯絡人<text:s/></text:p>
            <text:p text:style-name="P113">(助理/秘書)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傳真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<text:s/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簽章</text:p>
          </table:table-cell>
          <table:table-cell table:style-name="TableCell141" table:number-columns-spanned="4">
            <text:p text:style-name="P142"/>
            <text:p text:style-name="P143"/>
            <text:p text:style-name="P144"/>
            <text:p text:style-name="P145">（單位/團體請蓋單位戳章）</text:p>
          </table:table-cell>
          <table:covered-table-cell/>
          <table:covered-table-cell/>
          <table:covered-table-cell/>
        </table:table-row>
      </table:table>
      <text:p text:style-name="P146">※備註</text:p>
      <text:list text:style-name="LFO2" text:continue-numbering="true">
        <text:list-item>
          <text:p text:style-name="P147"><text:span text:style-name="T148">一名被推舉</text:span><text:span text:style-name="T149">(</text:span><text:span text:style-name="T150">薦</text:span><text:span text:style-name="T151">)</text:span><text:span text:style-name="T152">人，請填寫一張推舉</text:span><text:span text:style-name="T153">(</text:span><text:span text:style-name="T154">薦</text:span><text:span text:style-name="T155">)</text:span><text:span text:style-name="T156">表，</text:span><text:span text:style-name="T157">若需電子檔請與法扶總會秘書室黃雅芳聯絡(</text:span><text:span text:style-name="T158">電話：</text:span><text:span text:style-name="T159">02-2322-5255</text:span><text:span text:style-name="T160">分機</text:span><text:span text:style-name="T161">141，</text:span><text:span text:style-name="T162">E-mail</text:span><text:span text:style-name="T163">：</text:span><text:span text:style-name="T164">​</text:span><text:a xlink:href="mailto:avon.l.t@laf.org.tw" office:target-frame-name="_top" xlink:show="replace"><text:span text:style-name="T165">avon.l.t@laf.org.tw</text:span></text:a><text:span text:style-name="T166">)</text:span><text:span text:style-name="T167">，亦可</text:span><text:span text:style-name="T168">至本會官網下載推舉</text:span><text:span text:style-name="T169">(</text:span><text:span text:style-name="T170">薦</text:span><text:span text:style-name="T171">)</text:span><text:span text:style-name="T172">表</text:span><text:span text:style-name="T173">。</text:span></text:p>
        </text:list-item>
        <text:list-item>
          <text:p text:style-name="P174"><text:span text:style-name="T175">推舉</text:span><text:span text:style-name="T176">資料</text:span><text:span text:style-name="T177">請</text:span><text:span text:style-name="T178">於</text:span><text:span text:style-name="T179">11</text:span><text:span text:style-name="T180">3</text:span><text:span text:style-name="T181">年</text:span><text:span text:style-name="T182">11</text:span><text:span text:style-name="T183">月</text:span><text:span text:style-name="T184">8</text:span><text:span text:style-name="T185">日</text:span><text:span text:style-name="T186">前</text:span><text:span text:style-name="T187">送達本會</text:span><text:span text:style-name="T188">，以</text:span><text:span text:style-name="T189">寄送</text:span><text:span text:style-name="T190">郵戳為憑</text:span><text:span text:style-name="T191">，併註明收件人</text:span><text:span text:style-name="T192">為孫則芳副執行長親啟。（地址：</text:span><text:span text:style-name="T193">10644</text:span><text:span text:style-name="T194">台北市大安區金山南路二段</text:span><text:span text:style-name="T195">189</text:span><text:span text:style-name="T196">號</text:span><text:span text:style-name="T197">5</text:span><text:span text:style-name="T198">樓/電話：</text:span><text:span text:style-name="T199">02-2322-5255</text:span><text:span text:style-name="T200">分機102</text:span><text:span text:style-name="T201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第三屆董事人選推薦表</dc:title>
    <dc:description/>
    <dc:subject/>
    <meta:initial-creator>pauline</meta:initial-creator>
    <dc:creator>鄭多幃</dc:creator>
    <meta:creation-date>2024-10-01T02:14:00Z</meta:creation-date>
    <dc:date>2024-10-01T02:14:00Z</dc:date>
    <meta:print-date>2021-09-29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