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margin-top="0.1in" fo:margin-bottom="0.075in" style:line-height-at-least="0.166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5" style:family="table-column">
      <style:table-column-properties style:column-width="1.4625in"/>
    </style:style>
    <style:style style:name="TableColumn6" style:family="table-column">
      <style:table-column-properties style:column-width="2.0312in"/>
    </style:style>
    <style:style style:name="TableColumn7" style:family="table-column">
      <style:table-column-properties style:column-width="0.677in"/>
    </style:style>
    <style:style style:name="TableColumn8" style:family="table-column">
      <style:table-column-properties style:column-width="0.7638in"/>
    </style:style>
    <style:style style:name="TableColumn9" style:family="table-column">
      <style:table-column-properties style:column-width="0.5284in"/>
    </style:style>
    <style:style style:name="TableColumn10" style:family="table-column">
      <style:table-column-properties style:column-width="0.7381in"/>
    </style:style>
    <style:style style:name="Table4" style:family="table">
      <style:table-properties style:width="6.2013in" style:rel-width="93.76%" fo:margin-left="0.4013in" table:align="left"/>
    </style:style>
    <style:style style:name="TableRow11" style:family="table-row">
      <style:table-row-properties style:min-row-height="0.2902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1666in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TableRow25" style:family="table-row">
      <style:table-row-properties style:min-row-height="0.2902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4" style:family="table-row">
      <style:table-row-properties style:min-row-height="0.2902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3" style:family="table-row">
      <style:table-row-properties style:min-row-height="0.2902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2" style:family="table-row">
      <style:table-row-properties style:min-row-height="0.2902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margin-top="0.1in" fo:margin-bottom="0.1in" style:line-height-at-least="0.1666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style:snap-to-layout-grid="false" fo:margin-top="0.1in" fo:margin-bottom="0.075in" style:line-height-at-least="0.1666in" fo:margin-left="2.102in" fo:text-indent="-2.102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style:snap-to-layout-grid="false" fo:margin-top="0.1in" fo:margin-bottom="0.075in" style:line-height-at-least="0.166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86" style:parent-style-name="內文" style:family="paragraph">
      <style:paragraph-properties fo:widows="2" fo:orphans="2" fo:line-height="0.2777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fo:widows="2" fo:orphans="2" fo:line-height="0.2777in" fo:margin-left="0.7333in" fo:text-indent="-0.2118in">
        <style:tab-stops/>
      </style:paragraph-properties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widows="2" fo:orphans="2" fo:line-height="0.2777in" fo:margin-left="1.2791in" fo:text-indent="-0.659in">
        <style:tab-stops/>
      </style:paragraph-properties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widows="2" fo:orphans="2" fo:line-height="0.2777in" fo:margin-left="0.3333in" fo:text-indent="0.1666in">
        <style:tab-stops/>
      </style:paragraph-properties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widows="2" fo:orphans="2" fo:line-height="0.2777in" fo:margin-left="0.3333in" fo:text-indent="0.1666in">
        <style:tab-stops/>
      </style:paragraph-properties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fo:widows="2" fo:orphans="2" fo:line-height="0.2777in" fo:margin-left="0.3333in" fo:text-indent="0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style:snap-to-layout-grid="false" fo:margin-top="0.1in" fo:margin-bottom="0.075in" style:line-height-at-least="0.1666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111" style:family="table-column">
      <style:table-column-properties style:column-width="1.3944in"/>
    </style:style>
    <style:style style:name="TableColumn112" style:family="table-column">
      <style:table-column-properties style:column-width="0.6402in"/>
    </style:style>
    <style:style style:name="TableColumn113" style:family="table-column">
      <style:table-column-properties style:column-width="1.7548in"/>
    </style:style>
    <style:style style:name="TableColumn114" style:family="table-column">
      <style:table-column-properties style:column-width="0.6694in"/>
    </style:style>
    <style:style style:name="TableColumn115" style:family="table-column">
      <style:table-column-properties style:column-width="1.7423in"/>
    </style:style>
    <style:style style:name="Table110" style:family="table">
      <style:table-properties style:width="6.2013in" style:rel-width="93.76%" fo:margin-left="0.4013in" table:align="left"/>
    </style:style>
    <style:style style:name="TableRow116" style:family="table-row">
      <style:table-row-properties style:min-row-height="0.2812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Row121" style:family="table-row">
      <style:table-row-properties style:min-row-height="0.2812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33" style:family="table-row">
      <style:table-row-properties style:min-row-height="0.2812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43" style:family="table-row">
      <style:table-row-properties style:min-row-height="0.2812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49" style:family="table-row">
      <style:table-row-properties style:min-row-height="0.575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end" fo:margin-bottom="0.05in" style:line-height-at-least="0.1666in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end" fo:margin-bottom="0.05in" style:line-height-at-least="0.1666in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end" fo:margin-bottom="0.05in" style:line-height-at-least="0.1666in"/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end" fo:margin-bottom="0.05in" style:line-height-at-least="0.1666in"/>
      <style:text-properties style:font-name="標楷體" style:font-name-asian="標楷體"/>
    </style:style>
    <style:style style:name="P157" style:parent-style-name="內文" style:family="paragraph">
      <style:paragraph-properties fo:margin-top="0.2in"/>
      <style:text-properties style:font-name="標楷體" style:font-name-asian="標楷體"/>
    </style:style>
    <style:style style:name="P158" style:parent-style-name="內文" style:list-style-name="LFO2" style:family="paragraph"/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list-style-name="LFO2" style:family="paragraph">
      <style:paragraph-properties style:line-height-at-least="0.1666in" fo:margin-left="0.2479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color="#000000" style:font-size-complex="16pt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size-complex="16pt"/>
    </style:style>
    <style:style style:name="T205" style:parent-style-name="預設段落字型" style:family="text">
      <style:text-properties style:font-name="標楷體" style:font-name-asian="標楷體" style:font-size-complex="16pt"/>
    </style:style>
    <style:style style:name="T206" style:parent-style-name="預設段落字型" style:family="text">
      <style:text-properties style:font-name="標楷體" style:font-name-asian="標楷體" style:font-size-complex="16pt"/>
    </style:style>
    <style:style style:name="T207" style:parent-style-name="預設段落字型" style:family="text">
      <style:text-properties style:font-name="標楷體" style:font-name-asian="標楷體" style:font-size-complex="16pt"/>
    </style:style>
    <style:style style:name="T208" style:parent-style-name="預設段落字型" style:family="text">
      <style:text-properties style:font-name="標楷體" style:font-name-asian="標楷體" style:font-size-complex="16pt"/>
    </style:style>
    <style:style style:name="T209" style:parent-style-name="預設段落字型" style:family="text">
      <style:text-properties style:font-name="標楷體" style:font-name-asian="標楷體" style:font-size-complex="16pt"/>
    </style:style>
    <style:style style:name="T210" style:parent-style-name="預設段落字型" style:family="text">
      <style:text-properties style:font-name="標楷體" style:font-name-asian="標楷體" style:font-size-complex="16pt"/>
    </style:style>
    <style:style style:name="T211" style:parent-style-name="預設段落字型" style:family="text">
      <style:text-properties style:font-name="標楷體" style:font-name-asian="標楷體" style:font-size-complex="16pt"/>
    </style:style>
    <style:style style:name="T212" style:parent-style-name="預設段落字型" style:family="text">
      <style:text-properties style:font-name="標楷體" style:font-name-asian="標楷體" style:font-size-complex="16pt"/>
    </style:style>
    <style:style style:name="T2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財團法人法律扶助基金會</text:p>
      <text:p text:style-name="P2">第八屆董事選舉之推舉(薦)表</text:p>
      <text:p text:style-name="P3">一、被推舉(薦)人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性別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年齡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服務單位</text:p>
          </table:table-cell>
          <table:table-cell table:style-name="TableCell28">
            <text:p text:style-name="P29"/>
          </table:table-cell>
          <table:table-cell table:style-name="TableCell30">
            <text:p text:style-name="P31">職稱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>傳真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E-Mail</text:p>
          </table:table-cell>
          <table:table-cell table:style-name="TableCell46">
            <text:p text:style-name="P47"/>
          </table:table-cell>
          <table:table-cell table:style-name="TableCell48">
            <text:p text:style-name="P49">手機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通訊地址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</table:table>
      <text:p text:style-name="P57"><text:span text:style-name="T58">二、被推</text:span><text:span text:style-name="T59">舉</text:span><text:span text:style-name="T60">(</text:span><text:span text:style-name="T61">薦</text:span><text:span text:style-name="T62">)</text:span><text:span text:style-name="T63">人簡歷</text:span><text:span text:style-name="T64">（請以</text:span><text:span text:style-name="T65">A4</text:span><text:span text:style-name="T66">紙張另附，格式不拘）</text:span></text:p>
      <text:p text:style-name="P67"><text:span text:style-name="T68">三、推</text:span><text:span text:style-name="T69">舉</text:span><text:span text:style-name="T70">(</text:span><text:span text:style-name="T71">薦</text:span><text:span text:style-name="T72">)</text:span><text:span text:style-name="T73">理由</text:span><text:span text:style-name="T74">（</text:span><text:span text:style-name="T75">請以</text:span><text:span text:style-name="T76">A4</text:span><text:span text:style-name="T77">紙張另附，載明符合法</text:span><text:span text:style-name="T78">律</text:span><text:span text:style-name="T79">扶</text:span><text:span text:style-name="T80">助</text:span><text:span text:style-name="T81">法第</text:span><text:span text:style-name="T82">37</text:span><text:span text:style-name="T83">條要件之具體事由，格式不拘</text:span><text:span text:style-name="T84">）</text:span></text:p>
      <text:p text:style-name="P85">四、是否已徵詢被推舉(薦)人接受推舉(薦)之意願：□是<text:s text:c="2"/></text:p>
      <text:p text:style-name="P86"><text:span text:style-name="T87">五</text:span><text:span text:style-name="T88">、推舉</text:span><text:span text:style-name="T89">(</text:span><text:span text:style-name="T90">薦</text:span><text:span text:style-name="T91">)</text:span><text:span text:style-name="T92">法律扶助法</text:span><text:span text:style-name="T93">第37條第2項</text:span><text:span text:style-name="T94">董事代表類別</text:span><text:span text:style-name="T95">(</text:span><text:span text:style-name="T96">可複選</text:span><text:span text:style-name="T97">)</text:span></text:p>
      <text:p text:style-name="P98">□第3款/社會團體推薦長期參與人權、公益或弱勢議題之法學、社會學、管理</text:p>
      <text:p text:style-name="P99"><text:s text:c="4"/><text:s text:c="4"/>學或其他專門學識之學者、專家</text:p>
      <text:p text:style-name="P100">□第4款/社會團體推舉之弱勢團體代表</text:p>
      <text:p text:style-name="P101">□第5款/各界推舉之勞工團體代表</text:p>
      <text:p text:style-name="P102"><text:span text:style-name="T103">□第</text:span><text:span text:style-name="T104">6</text:span><text:span text:style-name="T105">款</text:span><text:span text:style-name="T106">/</text:span><text:span text:style-name="T107">各界推舉之原住民族代表</text:span><text:span text:style-name="T108">(依原住民身分法認定具有原住民族身分者)</text:span></text:p>
      <text:p text:style-name="P109">六、推舉(薦)者基本資料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姓名或名稱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3">
            <text:p text:style-name="P123">聯絡人<text:s/></text:p>
            <text:p text:style-name="P124">(助理/秘書)</text:p>
          </table:table-cell>
          <table:table-cell table:style-name="TableCell125">
            <text:p text:style-name="P126">姓名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職稱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電話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傳真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E-Mail<text:s/>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簽章</text:p>
          </table:table-cell>
          <table:table-cell table:style-name="TableCell152" table:number-columns-spanned="4">
            <text:p text:style-name="P153"/>
            <text:p text:style-name="P154"/>
            <text:p text:style-name="P155"/>
            <text:p text:style-name="P156">（單位/團體請蓋單位戳章）</text:p>
          </table:table-cell>
          <table:covered-table-cell/>
          <table:covered-table-cell/>
          <table:covered-table-cell/>
        </table:table-row>
      </table:table>
      <text:p text:style-name="P157">※備註</text:p>
      <text:list text:style-name="LFO2" text:continue-numbering="true">
        <text:list-item>
          <text:p text:style-name="P158"><text:span text:style-name="T159">一名被推舉</text:span><text:span text:style-name="T160">(</text:span><text:span text:style-name="T161">薦</text:span><text:span text:style-name="T162">)</text:span><text:span text:style-name="T163">人，請填寫一張推舉</text:span><text:span text:style-name="T164">(</text:span><text:span text:style-name="T165">薦</text:span><text:span text:style-name="T166">)</text:span><text:span text:style-name="T167">表，</text:span><text:span text:style-name="T168">若需電子檔請與法扶總會秘書室黃雅芳聯絡(</text:span><text:span text:style-name="T169">電話：</text:span><text:span text:style-name="T170">02-2322-5255</text:span><text:span text:style-name="T171">分機</text:span><text:span text:style-name="T172">141，</text:span><text:span text:style-name="T173">E-mail</text:span><text:span text:style-name="T174">：</text:span><text:span text:style-name="T175">​</text:span><text:a xlink:href="mailto:avon.l.t@laf.org.tw" office:target-frame-name="_top" xlink:show="replace"><text:span text:style-name="T176">avon.l.t@laf.org.tw</text:span></text:a><text:span text:style-name="T177">)</text:span><text:span text:style-name="T178">，亦可</text:span><text:span text:style-name="T179">至本會官網下載推舉</text:span><text:span text:style-name="T180">(</text:span><text:span text:style-name="T181">薦</text:span><text:span text:style-name="T182">)</text:span><text:span text:style-name="T183">表</text:span><text:span text:style-name="T184">。</text:span></text:p>
        </text:list-item>
        <text:list-item>
          <text:p text:style-name="P185"><text:span text:style-name="T186">推舉</text:span><text:span text:style-name="T187">資料</text:span><text:span text:style-name="T188">請</text:span><text:span text:style-name="T189">於</text:span><text:span text:style-name="T190">11</text:span><text:span text:style-name="T191">3</text:span><text:span text:style-name="T192">年</text:span><text:span text:style-name="T193">11</text:span><text:span text:style-name="T194">月</text:span><text:span text:style-name="T195">8</text:span><text:span text:style-name="T196">日</text:span><text:span text:style-name="T197">前</text:span><text:span text:style-name="T198">送</text:span><text:span text:style-name="T199">達本會</text:span><text:span text:style-name="T200">，以</text:span><text:span text:style-name="T201">寄送</text:span><text:span text:style-name="T202">郵戳為憑</text:span><text:span text:style-name="T203">，併註明收件人</text:span><text:span text:style-name="T204">為孫則芳副執行長親啟。（地址：</text:span><text:span text:style-name="T205">10644</text:span><text:span text:style-name="T206">台北市大安區金山南路二段</text:span><text:span text:style-name="T207">189</text:span><text:span text:style-name="T208">號</text:span><text:span text:style-name="T209">5</text:span><text:span text:style-name="T210">樓/電話：</text:span><text:span text:style-name="T211">02-2322-5255</text:span><text:span text:style-name="T212">分機102</text:span><text:span text:style-name="T213">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line-height="14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pt" style:font-size-asian="11pt" style:font-size-complex="11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法律扶助基金會第三屆董事人選推薦表</dc:title>
    <dc:description/>
    <dc:subject/>
    <meta:initial-creator>pauline</meta:initial-creator>
    <dc:creator>鄭多幃</dc:creator>
    <meta:creation-date>2024-10-01T02:13:00Z</meta:creation-date>
    <dc:date>2024-10-01T02:13:00Z</dc:date>
    <meta:print-date>2024-09-10T00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6" meta:row-count="4" meta:non-whitespace-character-count="593"/>
  </office:meta>
</office:document-meta>
</file>