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>
        <style:tab-stops>
          <style:tab-stop style:type="left" style:position="0.8861in"/>
          <style:tab-stop style:type="left" style:position="1.0833in"/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</style:style>
    <style:style style:name="P10" style:parent-style-name="內文-定位點" style:family="paragraph">
      <style:paragraph-properties fo:margin-left="2.0833in">
        <style:tab-stops>
          <style:tab-stop style:type="left" style:position="-0.5083in"/>
          <style:tab-stop style:type="left" style:position="-0.0833in"/>
          <style:tab-stop style:type="left" style:position="1.25in"/>
          <style:tab-stop style:type="left" style:position="2.7402in"/>
        </style:tab-stops>
      </style:paragraph-properties>
    </style:style>
    <style:style style:name="P11" style:parent-style-name="內文-定位點" style:family="paragraph">
      <style:paragraph-properties fo:margin-left="2in" fo:text-indent="0.097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-定位點" style:family="paragraph">
      <style:paragraph-properties fo:margin-left="2in" fo:text-indent="0.097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15" style:parent-style-name="內文-定位點" style:family="paragraph">
      <style:paragraph-properties fo:margin-left="2in" fo:text-indent="0.097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16" style:parent-style-name="內文-定位點" style:family="paragraph">
      <style:paragraph-properties fo:margin-left="2in" fo:text-indent="0.097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17" style:parent-style-name="內文-3定位點" style:family="paragraph">
      <style:paragraph-properties fo:margin-left="2.75in" fo:text-indent="0.0972in">
        <style:tab-stops>
          <style:tab-stop style:type="left" style:position="-1.175in"/>
          <style:tab-stop style:type="left" style:position="0.5972in"/>
          <style:tab-stop style:type="left" style:position="1.7784in"/>
        </style:tab-stops>
      </style:paragraph-properties>
    </style:style>
    <style:style style:name="T1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9" style:parent-style-name="內文-定位點" style:family="paragraph">
      <style:paragraph-properties fo:margin-left="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20" style:parent-style-name="內文-定位點" style:family="paragraph">
      <style:paragraph-properties fo:margin-left="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21" style:parent-style-name="內文-定位點" style:family="paragraph">
      <style:paragraph-properties fo:margin-left="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22" style:parent-style-name="內文-定位點" style:family="paragraph">
      <style:paragraph-properties fo:margin-left="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23" style:parent-style-name="內文-定位點" style:family="paragraph">
      <style:paragraph-properties fo:margin-left="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24" style:parent-style-name="內文-定位點" style:family="paragraph">
      <style:paragraph-properties fo:margin-left="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25" style:parent-style-name="內文-定位點" style:family="paragraph">
      <style:paragraph-properties>
        <style:tab-stops>
          <style:tab-stop style:type="left" style:position="1.2798in"/>
          <style:tab-stop style:type="left" style:position="1.575in"/>
          <style:tab-stop style:type="left" style:position="1.6736in"/>
          <style:tab-stop style:type="left" style:position="2.0673in"/>
          <style:tab-stop style:type="left" style:position="3.3333in"/>
          <style:tab-stop style:type="left" style:position="4.8236in"/>
        </style:tab-stops>
      </style:paragraph-properties>
    </style:style>
    <style:style style:name="P26" style:parent-style-name="內文-定位點" style:family="paragraph">
      <style:paragraph-properties fo:margin-left="0.4861in" fo:text-indent="-0.4861in">
        <style:tab-stops>
          <style:tab-stop style:type="left" style:position="1.4652in"/>
          <style:tab-stop style:type="left" style:position="2.8472in"/>
          <style:tab-stop style:type="left" style:position="4.3375in"/>
        </style:tab-stops>
      </style:paragraph-properties>
    </style:style>
    <style:style style:name="P27" style:parent-style-name="內文-定位點" style:family="paragraph">
      <style:paragraph-properties fo:margin-left="0.4166in" fo:text-indent="1.6527in">
        <style:tab-stops>
          <style:tab-stop style:type="left" style:position="1.5347in"/>
          <style:tab-stop style:type="left" style:position="2.9166in"/>
          <style:tab-stop style:type="left" style:position="4.4069in"/>
        </style:tab-stops>
      </style:paragraph-properties>
    </style:style>
    <style:style style:name="P28" style:parent-style-name="內文-定位點" style:family="paragraph">
      <style:paragraph-properties fo:margin-left="2in" fo:text-indent="0.097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-定位點" style:family="paragraph">
      <style:paragraph-properties fo:margin-left="2in" fo:text-indent="0.097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32" style:parent-style-name="內文-定位點" style:family="paragraph">
      <style:paragraph-properties fo:margin-left="2in" fo:text-indent="0.0972in">
        <style:tab-stops>
          <style:tab-stop style:type="left" style:position="-0.425in"/>
          <style:tab-stop style:type="left" style:position="1.3333in"/>
          <style:tab-stop style:type="left" style:position="2.8236in"/>
        </style:tab-stops>
      </style:paragraph-properties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4" style:parent-style-name="內文-3定位點" style:family="paragraph">
      <style:paragraph-properties fo:margin-left="1.5833in" fo:text-indent="0.4861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5" style:parent-style-name="內文-3定位點" style:family="paragraph">
      <style:paragraph-properties fo:margin-left="2.75in" fo:text-indent="0.0972in">
        <style:tab-stops>
          <style:tab-stop style:type="left" style:position="-1.175in"/>
          <style:tab-stop style:type="left" style:position="0.5972in"/>
          <style:tab-stop style:type="left" style:position="1.7784in"/>
        </style:tab-stops>
      </style:paragraph-properties>
    </style:style>
    <style:style style:name="T3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37" style:parent-style-name="內文-3定位點" style:family="paragraph">
      <style:paragraph-properties fo:margin-left="1.5833in" fo:text-indent="0.3888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8" style:parent-style-name="內文-3定位點" style:family="paragraph">
      <style:paragraph-properties fo:margin-left="1.5833in" fo:text-indent="0.3888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9" style:parent-style-name="內文-3定位點" style:family="paragraph">
      <style:paragraph-properties fo:margin-left="1.5833in" fo:text-indent="0.3888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40" style:parent-style-name="內文-3定位點" style:family="paragraph">
      <style:paragraph-properties fo:margin-left="1.5833in" fo:text-indent="0.3888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41" style:parent-style-name="內文-3定位點" style:family="paragraph">
      <style:paragraph-properties fo:margin-left="1.5833in" fo:text-indent="0.3888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42" style:parent-style-name="內文-3定位點" style:family="paragraph">
      <style:paragraph-properties fo:margin-left="1.5833in" fo:text-indent="0.3888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空2格" style:family="paragraph">
      <style:paragraph-properties fo:text-indent="0.4277in"/>
    </style:style>
    <style:style style:name="P4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提審聲請狀（他人聲請）</text:p>
      <text:p text:style-name="P7"/>
      <text:p text:style-name="P8">案號：　　　年度　　　　字第　　　　號 <text:s text:c="12"/>股別：　　股</text:p>
      <text:p text:style-name="P9">聲 請 人<text:s/>　　○○○　<text:s/>身分證明文件：</text:p>
      <text:p text:style-name="P10">□國民身分證□護照□居留證□工作證□營利事業登記證□其他</text:p>
      <text:p text:style-name="P11">證號：<text:span text:style-name="T12"><text:s/></text:span><text:span text:style-name="T13"><text:s text:c="20"/></text:span></text:p>
      <text:p text:style-name="P14">性別：男／女／其他（民國 <text:s/>年 <text:s/>月 <text:s/>日生）</text:p>
      <text:p text:style-name="P15">戶籍地：</text:p>
      <text:p text:style-name="P16">現住地：□同戶籍地</text:p>
      <text:p text:style-name="P17">□其他：<text:span text:style-name="T18"><text:s text:c="29"/></text:span></text:p>
      <text:p text:style-name="P19">郵遞區號：<text:tab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內文-定位點"/>
      <text:p text:style-name="P25">被逮捕<text:s/>　　　○○○　<text:s/>身分證明文件：</text:p>
      <text:p text:style-name="P26">（拘禁）人<text:tab/><text:s/>□國民身分證□護照□居留證□工作證□營利事</text:p>
      <text:p text:style-name="P27">業登記證□其他</text:p>
      <text:p text:style-name="P28">證號：<text:span text:style-name="T29"><text:s/></text:span><text:span text:style-name="T30"><text:s text:c="20"/></text:span></text:p>
      <text:p text:style-name="P31">性別：男／女／其他（民國 <text:s/>年 <text:s/>月 <text:s/>日生）</text:p>
      <text:p text:style-name="P32">其他足資辨別特徵：</text:p>
      <text:p text:style-name="P33"><text:s text:c="4"/><text:s/>戶籍地：</text:p>
      <text:p text:style-name="P34">現住地：□同戶籍地</text:p>
      <text:soft-page-break/>
      <text:p text:style-name="P35">□其他：<text:span text:style-name="T36"><text:s text:c="28"/></text:span></text:p>
      <text:p text:style-name="P37">郵遞區號：<text:tab/></text:p>
      <text:p text:style-name="P38">電話：</text:p>
      <text:p text:style-name="P39">傳真：</text:p>
      <text:p text:style-name="P40">電子郵件位址：</text:p>
      <text:p text:style-name="P41">送達代收人：</text:p>
      <text:p text:style-name="P42">送達處所：</text:p>
      <text:p text:style-name="P43"/>
      <text:p text:style-name="P44">為聲請提審，理由如下：</text:p>
      <text:p text:style-name="內文一">一、<text:tab/>被逮捕、拘禁人○○○，前於民國○○年○月○日○時○分，因○○○（原因）事（案）件，在○○○處所遭○○○機關（○○○執行人員姓名）逮捕、拘禁中。</text:p>
      <text:p text:style-name="內文一">二、<text:tab/>被逮捕、拘禁人因……（敘明具體事實），不應逮捕、拘禁。</text:p>
      <text:p text:style-name="P45">為此依提審法第1條第1項之規定，聲請提審，以裁定釋放。</text:p>
      <text:p text:style-name="P46"/>
      <text:p text:style-name="P47">此致</text:p>
      <text:p text:style-name="P48">○○○○○○地方法院　公鑒</text:p>
      <text:p text:style-name="P49"/>
      <text:p text:style-name="P50">證物名稱及件數：</text:p>
      <text:p text:style-name="P51">一、執行逮捕、拘禁機關所發之逮捕、拘禁通知書。</text:p>
      <text:p text:style-name="P52">二、其他文書。</text:p>
      <text:p text:style-name="P53">各乙件。</text:p>
      <text:p text:style-name="P54"/>
      <text:p text:style-name="P55">中 <text:s/>華 <text:s/>民 <text:s/>國　　　　　　　年　　　　　　　月　　　　　　　　日</text:p>
      <text:p text:style-name="P56">具狀人　　　　 　　　　簽名或蓋章</text:p>
      <text:p text:style-name="P57"><text:span text:style-name="T58">撰狀人　　　　 　　　　簽名</text:span><text:span text:style-name="T59">或</text:span><text:span text:style-name="T60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平" style:display-name="表平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Times New Roman" style:font-name-asian="華康楷書體W5" style:font-name-complex="Times New Roman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10:19:00Z</meta:creation-date>
    <dc:date>2019-10-15T10:19:00Z</dc:date>
    <meta:print-date>2016-11-01T20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6" meta:row-count="5" meta:non-whitespace-character-count="619"/>
  </office:meta>
</office:document-meta>
</file>