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提審聲請狀（當事人本人聲請）</text:p>
      <text:p text:style-name="P7"/>
      <text:p text:style-name="P8">案號：　　　年度　　　　字第　　　　號 <text:s text:c="12"/>股別：　　股</text:p>
      <text:p text:style-name="內文-定位點">聲請人 <text:s/>○○○<text:tab/>身分證明文件：</text:p>
      <text:p text:style-name="內文-定位點">（即被逮捕<text:tab/>□國民身分證□護照□居留證□工作證□營利事業登記</text:p>
      <text:p text:style-name="內文-定位點">、拘禁人）<text:tab/>證□其他</text:p>
      <text:p text:style-name="P9"><text:s text:c="16"/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text:tab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P23"/>
      <text:p text:style-name="P24">為聲請提審，理由如下：</text:p>
      <text:p text:style-name="P25">一、聲請人即被逮捕、拘禁人，前於民國○○年○月○日○時○分，因○○○（原因）事（案）件，在○○○處所遭○○○機關（○○○執行人員姓名）逮捕、拘禁中。</text:p>
      <text:p text:style-name="P26">二、聲請人因……（敘明具體事實，例如：據行政機關（人員）告知之逮捕、拘禁原因及法律依據），不應逮捕、拘禁。<text:line-break/>為此依提審法第1條第1項之規定，聲請提審，以裁定釋放。</text:p>
      <text:p text:style-name="P27"/>
      <text:soft-page-break/>
      <text:p text:style-name="P28">此致</text:p>
      <text:p text:style-name="P29">○○○○○○地方法院　公鑒</text:p>
      <text:p text:style-name="P30"/>
      <text:p text:style-name="P31">證物名稱及件數：</text:p>
      <text:p text:style-name="P32">一、執行逮捕、拘禁機關所發之逮捕、拘禁通知書。</text:p>
      <text:p text:style-name="P33">二、其他文書。</text:p>
      <text:p text:style-name="P34">各乙件。</text:p>
      <text:p text:style-name="P35"/>
      <text:p text:style-name="P36">中 <text:s/>華 <text:s/>民 <text:s/>國　　　　　　　年　　　　　　　月　　　　　　　　日</text:p>
      <text:p text:style-name="P37">具狀人　　　　 　　　　簽名或蓋章</text:p>
      <text:p text:style-name="P38">撰狀人　　　　 　　　　簽名或蓋章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平" style:display-name="表平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10:17:00Z</meta:creation-date>
    <dc:date>2019-10-15T10:17:00Z</dc:date>
    <meta:print-date>2018-10-25T00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